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4" style:family="table">
      <style:table-properties style:width="16.095cm" fo:margin-left="0.91cm" table:align="left" fo:background-color="transparent" style:writing-mode="lr-tb">
        <style:background-image/>
      </style:table-properties>
    </style:style>
    <style:style style:name="Tabella24.A" style:family="table-column">
      <style:table-column-properties style:column-width="16.095cm"/>
    </style:style>
    <style:style style:name="Tabella24.1" style:family="table-row">
      <style:table-row-properties fo:background-color="transparent">
        <style:background-image/>
      </style:table-row-properties>
    </style:style>
    <style:style style:name="Tabella24.A1" style:family="table-cell">
      <style:table-cell-properties fo:background-color="#bfbfbf" fo:padding="0.097cm" fo:border="0.5pt solid #000000">
        <style:background-image/>
      </style:table-cell-properties>
    </style:style>
    <style:style style:name="Tabella25" style:family="table">
      <style:table-properties style:width="16.074cm" fo:margin-left="0.933cm" table:align="left" fo:background-color="transparent" style:writing-mode="lr-tb">
        <style:background-image/>
      </style:table-properties>
    </style:style>
    <style:style style:name="Tabella25.A" style:family="table-column">
      <style:table-column-properties style:column-width="16.074cm"/>
    </style:style>
    <style:style style:name="Tabella25.1" style:family="table-row">
      <style:table-row-properties fo:background-color="transparent">
        <style:background-image/>
      </style:table-row-properties>
    </style:style>
    <style:style style:name="Tabella25.A1" style:family="table-cell">
      <style:table-cell-properties fo:background-color="#bfbfbf" fo:padding="0.097cm" fo:border="0.5pt solid #000000">
        <style:background-image/>
      </style:table-cell-properties>
    </style:style>
    <style:style style:name="Tabella1" style:family="table">
      <style:table-properties style:width="16.007cm" fo:margin-left="0.95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8.158cm"/>
    </style:style>
    <style:style style:name="Tabella1.B" style:family="table-column">
      <style:table-column-properties style:column-width="7.849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5" style:family="table-row">
      <style:table-row-properties style:min-row-height="0.58cm" fo:background-color="transparent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-left="0.009cm" fo:padding-right="0.009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la26" style:family="table">
      <style:table-properties style:width="15.963cm" fo:margin-left="1.042cm" table:align="left" fo:background-color="transparent" style:writing-mode="lr-tb">
        <style:background-image/>
      </style:table-properties>
    </style:style>
    <style:style style:name="Tabella26.A" style:family="table-column">
      <style:table-column-properties style:column-width="15.963cm"/>
    </style:style>
    <style:style style:name="Tabella26.1" style:family="table-row">
      <style:table-row-properties fo:background-color="transparent">
        <style:background-image/>
      </style:table-row-properties>
    </style:style>
    <style:style style:name="Tabella26.A1" style:family="table-cell">
      <style:table-cell-properties fo:background-color="#bfbfbf" fo:padding="0.097cm" fo:border="0.5pt solid #000000">
        <style:background-image/>
      </style:table-cell-properties>
    </style:style>
    <style:style style:name="Tabella3" style:family="table">
      <style:table-properties style:width="15.589cm" fo:margin-left="1.219cm" fo:margin-top="0cm" fo:margin-bottom="0cm" table:align="left" fo:background-color="transparent" fo:keep-with-next="always" style:may-break-between-rows="false" style:writing-mode="lr-tb">
        <style:background-image/>
      </style:table-properties>
    </style:style>
    <style:style style:name="Tabella3.A" style:family="table-column">
      <style:table-column-properties style:column-width="8.864cm"/>
    </style:style>
    <style:style style:name="Tabella3.B" style:family="table-column">
      <style:table-column-properties style:column-width="6.726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0.723cm" fo:keep-together="auto"/>
    </style:style>
    <style:style style:name="Tabella3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3.6" style:family="table-row">
      <style:table-row-properties style:min-row-height="2.136cm" fo:keep-together="auto"/>
    </style:style>
    <style:style style:name="Tabella3.8" style:family="table-row">
      <style:table-row-properties style:min-row-height="0.963cm" fo:keep-together="auto"/>
    </style:style>
    <style:style style:name="Tabella3.9" style:family="table-row">
      <style:table-row-properties style:min-row-height="1.027cm" fo:keep-together="auto"/>
    </style:style>
    <style:style style:name="Tabella3.10" style:family="table-row">
      <style:table-row-properties style:min-row-height="0.639cm" fo:keep-together="auto"/>
    </style:style>
    <style:style style:name="Tabella3.A10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3.B10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3.11" style:family="table-row">
      <style:table-row-properties style:min-row-height="0.669cm" fo:keep-together="auto"/>
    </style:style>
    <style:style style:name="Tabella3.13" style:family="table-row">
      <style:table-row-properties style:min-row-height="1.124cm" fo:keep-together="auto"/>
    </style:style>
    <style:style style:name="Tabella3.B13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3.15" style:family="table-row">
      <style:table-row-properties style:min-row-height="0.931cm" fo:keep-together="auto"/>
    </style:style>
    <style:style style:name="Tabella3.16" style:family="table-row">
      <style:table-row-properties style:min-row-height="1.191cm" fo:background-color="transparent" fo:keep-together="auto">
        <style:background-image/>
      </style:table-row-properties>
    </style:style>
    <style:style style:name="Tabella3.17" style:family="table-row">
      <style:table-row-properties style:min-row-height="1.124cm" fo:background-color="transparent" fo:keep-together="auto">
        <style:background-image/>
      </style:table-row-properties>
    </style:style>
    <style:style style:name="Tabella3.B1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4" style:family="table">
      <style:table-properties style:width="15.63cm" fo:margin-left="1.168cm" fo:margin-top="0.101cm" fo:margin-bottom="0.049cm" fo:break-before="auto" fo:break-after="auto" table:align="left" fo:background-color="transparent" fo:keep-with-next="always" style:may-break-between-rows="false" style:writing-mode="lr-tb">
        <style:background-image/>
      </style:table-properties>
    </style:style>
    <style:style style:name="Tabella4.A" style:family="table-column">
      <style:table-column-properties style:column-width="8.904cm"/>
    </style:style>
    <style:style style:name="Tabella4.B" style:family="table-column">
      <style:table-column-properties style:column-width="6.726cm"/>
    </style:style>
    <style:style style:name="Tabella4.1" style:family="table-row">
      <style:table-row-properties style:min-row-height="1.042cm"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transparent" fo:padding="0.04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la4.B1" style:family="table-cell">
      <style:table-cell-properties style:vertical-align="" fo:background-color="transparent" fo:padding="0.049cm" fo:border="0.5pt solid #00000a" style:writing-mode="lr-tb">
        <style:background-image/>
      </style:table-cell-properties>
    </style:style>
    <style:style style:name="Tabella4.2" style:family="table-row">
      <style:table-row-properties style:min-row-height="1.603cm" fo:background-color="transparent" fo:keep-together="auto">
        <style:background-image/>
      </style:table-row-properties>
    </style:style>
    <style:style style:name="Tabella4.A2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2" style:family="table-cell">
      <style:table-cell-properties fo:padding="0.049cm" fo:border-left="none" fo:border-right="0.5pt solid #00000a" fo:border-top="none" fo:border-bottom="0.5pt solid #00000a"/>
    </style:style>
    <style:style style:name="Tabella4.3" style:family="table-row">
      <style:table-row-properties style:min-row-height="0.647cm" fo:background-color="transparent" fo:keep-together="auto">
        <style:background-image/>
      </style:table-row-properties>
    </style:style>
    <style:style style:name="Tabella4.4" style:family="table-row">
      <style:table-row-properties style:min-row-height="0.323cm" fo:background-color="transparent" fo:keep-together="auto">
        <style:background-image/>
      </style:table-row-properties>
    </style:style>
    <style:style style:name="Tabella4.A4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4" style:family="table-cell">
      <style:table-cell-properties fo:padding="0.049cm" fo:border-left="none" fo:border-right="0.5pt solid #00000a" fo:border-top="none" fo:border-bottom="none"/>
    </style:style>
    <style:style style:name="Tabella4.A5" style:family="table-cell">
      <style:table-cell-properties fo:padding="0.049cm" fo:border-left="0.5pt solid #00000a" fo:border-right="0.5pt solid #00000a" fo:border-top="none" fo:border-bottom="0.5pt solid #00000a"/>
    </style:style>
    <style:style style:name="Tabella4.B5" style:family="table-cell">
      <style:table-cell-properties fo:padding="0.049cm" fo:border-left="none" fo:border-right="0.5pt solid #00000a" fo:border-top="none" fo:border-bottom="0.5pt solid #00000a"/>
    </style:style>
    <style:style style:name="Tabella4.6" style:family="table-row">
      <style:table-row-properties style:min-row-height="0.878cm" fo:keep-together="auto"/>
    </style:style>
    <style:style style:name="Tabella4.A6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6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7" style:family="table-row">
      <style:table-row-properties style:min-row-height="0.878cm" fo:keep-together="auto"/>
    </style:style>
    <style:style style:name="Tabella4.A7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7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8" style:family="table-row">
      <style:table-row-properties style:min-row-height="0.878cm" fo:keep-together="auto"/>
    </style:style>
    <style:style style:name="Tabella4.A8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8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9" style:family="table-row">
      <style:table-row-properties style:min-row-height="0.878cm" fo:keep-together="auto"/>
    </style:style>
    <style:style style:name="Tabella4.A9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9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0" style:family="table-row">
      <style:table-row-properties style:min-row-height="0.878cm" fo:keep-together="auto"/>
    </style:style>
    <style:style style:name="Tabella4.A10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10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1" style:family="table-row">
      <style:table-row-properties style:min-row-height="0.563cm" fo:keep-together="auto"/>
    </style:style>
    <style:style style:name="Tabella4.A11" style:family="table-cell">
      <style:table-cell-properties style:border-line-width-bottom="0.009cm 0.009cm 0.009cm" fo:padding="0.049cm" fo:border-left="0.5pt solid #00000a" fo:border-right="none" fo:border-top="none" fo:border-bottom="0.75pt double #00000a"/>
    </style:style>
    <style:style style:name="Tabella4.B11" style:family="table-cell">
      <style:table-cell-properties style:border-line-width-bottom="0.009cm 0.009cm 0.009cm" fo:padding="0.049cm" fo:border-left="0.5pt solid #00000a" fo:border-right="0.5pt solid #00000a" fo:border-top="none" fo:border-bottom="0.75pt double #00000a"/>
    </style:style>
    <style:style style:name="Tabella4.12" style:family="table-row">
      <style:table-row-properties style:min-row-height="1.162cm" fo:keep-together="auto"/>
    </style:style>
    <style:style style:name="Tabella4.A12" style:family="table-cell">
      <style:table-cell-properties fo:background-color="#bfbfbf" style:border-line-width-top="0.009cm 0.009cm 0.009cm" style:border-line-width-bottom="0.009cm 0.009cm 0.009cm" fo:padding="0.049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13" style:family="table-row">
      <style:table-row-properties style:min-row-height="0.596cm" fo:keep-together="auto"/>
    </style:style>
    <style:style style:name="Tabella4.A13" style:family="table-cell">
      <style:table-cell-properties style:border-line-width-top="0.009cm 0.009cm 0.009cm" fo:padding="0.049cm" fo:border-left="0.5pt solid #00000a" fo:border-right="none" fo:border-top="0.75pt double #00000a" fo:border-bottom="0.5pt solid #00000a"/>
    </style:style>
    <style:style style:name="Tabella4.B13" style:family="table-cell">
      <style:table-cell-properties style:border-line-width-top="0.009cm 0.009cm 0.009cm" fo:padding="0.049cm" fo:border-left="0.5pt solid #00000a" fo:border-right="0.5pt solid #00000a" fo:border-top="0.75pt double #00000a" fo:border-bottom="0.5pt solid #00000a"/>
    </style:style>
    <style:style style:name="Tabella4.14" style:family="table-row">
      <style:table-row-properties style:min-row-height="0.572cm" fo:keep-together="auto"/>
    </style:style>
    <style:style style:name="Tabella4.A14" style:family="table-cell">
      <style:table-cell-properties fo:padding="0.049cm" fo:border-left="0.5pt solid #00000a" fo:border-right="none" fo:border-top="0.5pt solid #00000a" fo:border-bottom="0.5pt solid #00000a"/>
    </style:style>
    <style:style style:name="Tabella4.B14" style:family="table-cell">
      <style:table-cell-properties fo:padding="0.049cm" fo:border="0.5pt solid #00000a"/>
    </style:style>
    <style:style style:name="Tabella4.15" style:family="table-row">
      <style:table-row-properties style:min-row-height="0.446cm" fo:keep-together="auto"/>
    </style:style>
    <style:style style:name="Tabella4.A15" style:family="table-cell">
      <style:table-cell-properties fo:background-color="#bfbfbf" fo:padding="0.049cm" fo:border="0.5pt solid #00000a">
        <style:background-image/>
      </style:table-cell-properties>
    </style:style>
    <style:style style:name="Tabella4.16" style:family="table-row">
      <style:table-row-properties style:min-row-height="0.48cm" fo:background-color="transparent" fo:keep-together="auto">
        <style:background-image/>
      </style:table-row-properties>
    </style:style>
    <style:style style:name="Tabella4.A16" style:family="table-cell">
      <style:table-cell-properties fo:padding="0.049cm" fo:border-left="0.5pt solid #00000a" fo:border-right="none" fo:border-top="0.5pt solid #00000a" fo:border-bottom="0.5pt solid #00000a"/>
    </style:style>
    <style:style style:name="Tabella4.B16" style:family="table-cell">
      <style:table-cell-properties fo:padding="0.049cm" fo:border="0.5pt solid #00000a"/>
    </style:style>
    <style:style style:name="Tabella4.17" style:family="table-row">
      <style:table-row-properties style:min-row-height="0.997cm" fo:background-color="transparent" fo:keep-together="auto">
        <style:background-image/>
      </style:table-row-properties>
    </style:style>
    <style:style style:name="Tabella4.A17" style:family="table-cell">
      <style:table-cell-properties fo:padding="0.049cm" fo:border-left="0.5pt solid #00000a" fo:border-right="none" fo:border-top="none" fo:border-bottom="0.5pt solid #00000a"/>
    </style:style>
    <style:style style:name="Tabella4.B17" style:family="table-cell">
      <style:table-cell-properties fo:padding="0.049cm" fo:border-left="0.5pt solid #00000a" fo:border-right="0.5pt solid #00000a" fo:border-top="none" fo:border-bottom="0.5pt solid #00000a"/>
    </style:style>
    <style:style style:name="Tabella4.18" style:family="table-row">
      <style:table-row-properties style:min-row-height="0.497cm" fo:background-color="transparent" fo:keep-together="auto">
        <style:background-image/>
      </style:table-row-properties>
    </style:style>
    <style:style style:name="Tabella4.A18" style:family="table-cell">
      <style:table-cell-properties fo:padding="0.049cm" fo:border-left="0.5pt solid #00000a" fo:border-right="none" fo:border-top="none" fo:border-bottom="0.5pt solid #00000a"/>
    </style:style>
    <style:style style:name="Tabella4.B18" style:family="table-cell">
      <style:table-cell-properties fo:padding="0.049cm" fo:border-left="0.5pt solid #00000a" fo:border-right="0.5pt solid #00000a" fo:border-top="none" fo:border-bottom="0.5pt solid #00000a"/>
    </style:style>
    <style:style style:name="Tabella4.19" style:family="table-row">
      <style:table-row-properties style:min-row-height="0.249cm" fo:background-color="transparent" fo:keep-together="auto">
        <style:background-image/>
      </style:table-row-properties>
    </style:style>
    <style:style style:name="Tabella4.A19" style:family="table-cell">
      <style:table-cell-properties fo:padding="0.049cm" fo:border-left="0.5pt solid #00000a" fo:border-right="none" fo:border-top="none" fo:border-bottom="0.5pt solid #00000a"/>
    </style:style>
    <style:style style:name="Tabella4.B19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0" style:family="table-cell">
      <style:table-cell-properties fo:padding="0.049cm" fo:border-left="0.5pt solid #00000a" fo:border-right="none" fo:border-top="none" fo:border-bottom="0.5pt solid #00000a"/>
    </style:style>
    <style:style style:name="Tabella4.B20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1" style:family="table-cell">
      <style:table-cell-properties fo:padding="0.049cm" fo:border-left="0.5pt solid #00000a" fo:border-right="none" fo:border-top="none" fo:border-bottom="0.5pt solid #00000a"/>
    </style:style>
    <style:style style:name="Tabella4.B21" style:family="table-cell">
      <style:table-cell-properties fo:padding="0.049cm" fo:border-left="0.5pt solid #00000a" fo:border-right="0.5pt solid #00000a" fo:border-top="none" fo:border-bottom="0.5pt solid #00000a"/>
    </style:style>
    <style:style style:name="Tabella4.A22" style:family="table-cell">
      <style:table-cell-properties fo:padding="0.049cm" fo:border-left="0.5pt solid #00000a" fo:border-right="none" fo:border-top="none" fo:border-bottom="0.5pt solid #00000a"/>
    </style:style>
    <style:style style:name="Tabella4.B22" style:family="table-cell">
      <style:table-cell-properties fo:padding="0.049cm" fo:border-left="0.5pt solid #00000a" fo:border-right="0.5pt solid #00000a" fo:border-top="none" fo:border-bottom="0.5pt solid #00000a"/>
    </style:style>
    <style:style style:name="Tabella6" style:family="table">
      <style:table-properties style:width="15.854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B" style:family="table-column">
      <style:table-column-properties style:column-width="7.879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5.898cm" fo:margin-top="0cm" fo:margin-bottom="0cm" table:align="right" fo:background-color="transparent" style:writing-mode="lr-tb">
        <style:background-image/>
      </style:table-properties>
    </style:style>
    <style:style style:name="Tabella7.A" style:family="table-column">
      <style:table-column-properties style:column-width="0.044cm"/>
    </style:style>
    <style:style style:name="Tabella7.B" style:family="table-column">
      <style:table-column-properties style:column-width="7.96cm"/>
    </style:style>
    <style:style style:name="Tabella7.C" style:family="table-column">
      <style:table-column-properties style:column-width="7.893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="none"/>
    </style:style>
    <style:style style:name="Tabella7.B1" style:family="table-cell">
      <style:table-cell-properties fo:padding-left="0cm" fo:padding-right="0.009cm" fo:padding-top="0cm" fo:padding-bottom="0cm" fo:border-left="0.5pt solid #00000a" fo:border-right="none" fo:border-top="0.5pt solid #00000a" fo:border-bottom="0.5pt solid #00000a"/>
    </style:style>
    <style:style style:name="Tabella7.C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0.74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none" fo:border-top="0.5pt solid #00000a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none" fo:border-top="none" fo:border-bottom="1pt solid #00000a"/>
    </style:style>
    <style:style style:name="Tabella7.C2" style:family="table-cell">
      <style:table-cell-properties fo:padding-left="0cm" fo:padding-right="0.009cm" fo:padding-top="0cm" fo:padding-bottom="0cm" fo:border-left="0.5pt solid #00000a" fo:border-right="0.5pt solid #00000a" fo:border-top="none" fo:border-bottom="1pt solid #00000a"/>
    </style:style>
    <style:style style:name="Tabella7.4" style:family="table-row">
      <style:table-row-properties style:min-row-height="0.372cm" fo:keep-together="auto"/>
    </style:style>
    <style:style style:name="Tabella7.7" style:family="table-row">
      <style:table-row-properties style:min-row-height="0.744cm" fo:background-color="transparent" fo:keep-together="auto">
        <style:background-image/>
      </style:table-row-properties>
    </style:style>
    <style:style style:name="Tabella7.A7" style:family="table-cell">
      <style:table-cell-properties fo:padding-left="0cm" fo:padding-right="0.009cm" fo:padding-top="0cm" fo:padding-bottom="0cm" fo:border-left="none" fo:border-right="none" fo:border-top="none" fo:border-bottom="0.5pt solid #00000a"/>
    </style:style>
    <style:style style:name="Tabella7.B7" style:family="table-cell">
      <style:table-cell-properties fo:background-color="#bfbfbf" fo:padding-left="0cm" fo:padding-right="0.009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29" style:family="table">
      <style:table-properties style:width="15.919cm" fo:margin-left="1.087cm" table:align="left" fo:background-color="transparent" style:writing-mode="lr-tb">
        <style:background-image/>
      </style:table-properties>
    </style:style>
    <style:style style:name="Tabella29.A" style:family="table-column">
      <style:table-column-properties style:column-width="15.919cm"/>
    </style:style>
    <style:style style:name="Tabella29.1" style:family="table-row">
      <style:table-row-properties fo:background-color="transparent">
        <style:background-image/>
      </style:table-row-properties>
    </style:style>
    <style:style style:name="Tabella29.A1" style:family="table-cell">
      <style:table-cell-properties fo:background-color="#bfbfbf" fo:padding="0.097cm" fo:border="0.5pt solid #000000">
        <style:background-image/>
      </style:table-cell-properties>
    </style:style>
    <style:style style:name="Tabella8" style:family="table">
      <style:table-properties style:width="15.898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7.923cm"/>
    </style:style>
    <style:style style:name="Tabella8.1" style:family="table-row">
      <style:table-row-properties style:min-row-height="0.993cm" fo:keep-together="auto"/>
    </style:style>
    <style:style style:name="Tabella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8.2" style:family="table-row">
      <style:table-row-properties style:min-row-height="2.006cm" fo:keep-together="auto"/>
    </style:style>
    <style:style style:name="Tabella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30" style:family="table">
      <style:table-properties style:width="15.787cm" fo:margin-left="1.219cm" table:align="left" fo:background-color="transparent" style:writing-mode="lr-tb">
        <style:background-image/>
      </style:table-properties>
    </style:style>
    <style:style style:name="Tabella30.A" style:family="table-column">
      <style:table-column-properties style:column-width="15.787cm"/>
    </style:style>
    <style:style style:name="Tabella30.1" style:family="table-row">
      <style:table-row-properties fo:background-color="transparent">
        <style:background-image/>
      </style:table-row-properties>
    </style:style>
    <style:style style:name="Tabella30.A1" style:family="table-cell">
      <style:table-cell-properties fo:background-color="#bfbfbf" fo:padding="0.097cm" fo:border="0.5pt solid #000000">
        <style:background-image/>
      </style:table-cell-properties>
    </style:style>
    <style:style style:name="Tabella31" style:family="table">
      <style:table-properties style:width="15.852cm" fo:margin-left="1.154cm" table:align="left" fo:background-color="transparent" style:writing-mode="lr-tb">
        <style:background-image/>
      </style:table-properties>
    </style:style>
    <style:style style:name="Tabella31.A" style:family="table-column">
      <style:table-column-properties style:column-width="15.852cm"/>
    </style:style>
    <style:style style:name="Tabella31.1" style:family="table-row">
      <style:table-row-properties fo:background-color="transparent">
        <style:background-image/>
      </style:table-row-properties>
    </style:style>
    <style:style style:name="Tabella31.A1" style:family="table-cell">
      <style:table-cell-properties fo:background-color="#bfbfbf" fo:padding="0.097cm" fo:border="0.5pt solid #000000">
        <style:background-image/>
      </style:table-cell-properties>
    </style:style>
    <style:style style:name="Tabella9" style:family="table">
      <style:table-properties style:width="15.919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42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="0.101cm" fo:border-left="0.5pt solid #00000a" fo:border-right="none" fo:border-top="0.5pt solid #00000a" fo:border-bottom="0.5pt solid #00000a"/>
    </style:style>
    <style:style style:name="Tabella9.B1" style:family="table-cell">
      <style:table-cell-properties fo:padding="0.101cm" fo:border="0.5pt solid #00000a"/>
    </style:style>
    <style:style style:name="Tabella9.2" style:family="table-row">
      <style:table-row-properties style:min-row-height="0.684cm" fo:keep-together="auto"/>
    </style:style>
    <style:style style:name="Tabella9.A2" style:family="table-cell">
      <style:table-cell-properties fo:padding="0.101cm" fo:border-left="0.5pt solid #00000a" fo:border-right="none" fo:border-top="none" fo:border-bottom="0.5pt solid #00000a"/>
    </style:style>
    <style:style style:name="Tabella9.B2" style:family="table-cell">
      <style:table-cell-properties fo:padding="0.101cm" fo:border-left="0.5pt solid #00000a" fo:border-right="0.5pt solid #00000a" fo:border-top="none" fo:border-bottom="none"/>
    </style:style>
    <style:style style:name="Tabella9.3" style:family="table-row">
      <style:table-row-properties style:min-row-height="1.441cm" fo:keep-together="auto"/>
    </style:style>
    <style:style style:name="Tabella9.B3" style:family="table-cell">
      <style:table-cell-properties fo:padding="0.101cm" fo:border-left="0.5pt solid #00000a" fo:border-right="0.5pt solid #00000a" fo:border-top="none" fo:border-bottom="0.5pt solid #00000a"/>
    </style:style>
    <style:style style:name="Tabella9.4" style:family="table-row">
      <style:table-row-properties style:min-row-height="0.845cm" fo:keep-together="auto"/>
    </style:style>
    <style:style style:name="Tabella9.8" style:family="table-row">
      <style:table-row-properties style:min-row-height="1.307cm" fo:keep-together="auto"/>
    </style:style>
    <style:style style:name="Tabella9.9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1.071cm" fo:keep-together="auto"/>
    </style:style>
    <style:style style:name="Tabella10.A1" style:family="table-cell">
      <style:table-cell-properties fo:padding-left="0.011cm" fo:padding-right="0.011cm" fo:padding-top="0.101cm" fo:padding-bottom="0cm" fo:border-left="0.5pt solid #00000a" fo:border-right="none" fo:border-top="0.5pt solid #00000a" fo:border-bottom="none"/>
    </style:style>
    <style:style style:name="Tabella10.B1" style:family="table-cell">
      <style:table-cell-properties fo:padding-left="0.011cm" fo:padding-right="0.011cm" fo:padding-top="0.101cm" fo:padding-bottom="0cm" fo:border-left="0.5pt solid #00000a" fo:border-right="0.5pt solid #00000a" fo:border-top="0.5pt solid #00000a" fo:border-bottom="none"/>
    </style:style>
    <style:style style:name="Tabella10.A2" style:family="table-cell">
      <style:table-cell-properties fo:padding-left="0.011cm" fo:padding-right="0.011cm" fo:padding-top="0.101cm" fo:padding-bottom="0cm" fo:border-left="0.5pt solid #00000a" fo:border-right="none" fo:border-top="none" fo:border-bottom="none"/>
    </style:style>
    <style:style style:name="Tabella10.B2" style:family="table-cell">
      <style:table-cell-properties fo:padding-left="0.011cm" fo:padding-right="0.011cm" fo:padding-top="0.101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0.757cm" fo:keep-together="auto"/>
    </style:style>
    <style:style style:name="Tabella10.4" style:family="table-row">
      <style:table-row-properties style:min-row-height="0.85cm" fo:keep-together="auto"/>
    </style:style>
    <style:style style:name="Tabella10.5" style:family="table-row">
      <style:table-row-properties style:min-row-height="0.991cm" fo:keep-together="auto"/>
    </style:style>
    <style:style style:name="Tabella10.A5" style:family="table-cell">
      <style:table-cell-properties fo:padding-left="0.011cm" fo:padding-right="0.011cm" fo:padding-top="0.101cm" fo:padding-bottom="0cm" fo:border-left="0.5pt solid #00000a" fo:border-right="none" fo:border-top="none" fo:border-bottom="0.5pt solid #00000a"/>
    </style:style>
    <style:style style:name="Tabella10.B5" style:family="table-cell">
      <style:table-cell-properties fo:padding-left="0.011cm" fo:padding-right="0.011cm" fo:padding-top="0.101cm" fo:padding-bottom="0cm" fo:border-left="0.5pt solid #00000a" fo:border-right="0.5pt solid #00000a" fo:border-top="none" fo:border-bottom="0.5pt solid #00000a"/>
    </style:style>
    <style:style style:name="Tabella2" style:family="table">
      <style:table-properties style:width="15.898cm" fo:margin-left="1.124cm" fo:margin-top="0cm" fo:margin-bottom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3.986cm"/>
    </style:style>
    <style:style style:name="Tabella2.C" style:family="table-column">
      <style:table-column-properties style:column-width="3.937cm"/>
    </style:style>
    <style:style style:name="Tabella2.1" style:family="table-row">
      <style:table-row-properties style:min-row-height="1.00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2" style:family="table-row">
      <style:table-row-properties style:min-row-height="1.891cm" fo:keep-together="auto"/>
    </style:style>
    <style:style style:name="Tabella2.3" style:family="table-row">
      <style:table-row-properties style:min-row-height="0.508cm" fo:keep-together="auto"/>
    </style:style>
    <style:style style:name="Tabella2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4" style:family="table-row">
      <style:table-row-properties style:min-row-height="0.295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5" style:family="table-row">
      <style:table-row-properties style:min-row-height="1.145cm" fo:keep-together="auto"/>
    </style:style>
    <style:style style:name="Tabella2.6" style:family="table-row">
      <style:table-row-properties style:min-row-height="0.799cm" fo:keep-together="auto"/>
    </style:style>
    <style:style style:name="Tabella2.7" style:family="table-row">
      <style:table-row-properties style:min-row-height="0.681cm" fo:keep-together="auto"/>
    </style:style>
    <style:style style:name="Tabella2.8" style:family="table-row">
      <style:table-row-properties style:min-row-height="0.66cm" fo:keep-together="auto"/>
    </style:style>
    <style:style style:name="Tabella2.9" style:family="table-row">
      <style:table-row-properties style:min-row-height="0.51cm" fo:keep-together="auto"/>
    </style:style>
    <style:style style:name="Tabella2.10" style:family="table-row">
      <style:table-row-properties style:min-row-height="0.513cm" fo:keep-together="auto"/>
    </style:style>
    <style:style style:name="Tabella2.11" style:family="table-row">
      <style:table-row-properties style:min-row-height="0.422cm" fo:keep-together="auto"/>
    </style:style>
    <style:style style:name="Tabella2.12" style:family="table-row">
      <style:table-row-properties style:min-row-height="0.559cm" fo:keep-together="auto"/>
    </style:style>
    <style:style style:name="Tabella2.13" style:family="table-row">
      <style:table-row-properties style:min-row-height="0.695cm" fo:keep-together="auto"/>
    </style:style>
    <style:style style:name="Tabella2.15" style:family="table-row">
      <style:table-row-properties style:min-row-height="1.351cm" fo:background-color="transparent" fo:keep-together="auto">
        <style:background-image/>
      </style:table-row-properties>
    </style:style>
    <style:style style:name="Tabella2.A15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32" style:family="table">
      <style:table-properties style:width="15.699cm" fo:margin-left="1.162cm" table:align="left" fo:background-color="transparent" style:writing-mode="lr-tb">
        <style:background-image/>
      </style:table-properties>
    </style:style>
    <style:style style:name="Tabella32.A" style:family="table-column">
      <style:table-column-properties style:column-width="15.699cm"/>
    </style:style>
    <style:style style:name="Tabella32.1" style:family="table-row">
      <style:table-row-properties fo:background-color="transparent">
        <style:background-image/>
      </style:table-row-properties>
    </style:style>
    <style:style style:name="Tabella32.A1" style:family="table-cell">
      <style:table-cell-properties fo:background-color="#bfbfbf" fo:padding="0.097cm" fo:border="0.5pt solid #000000">
        <style:background-image/>
      </style:table-cell-properties>
    </style:style>
    <style:style style:name="Tabella13" style:family="table">
      <style:table-properties style:width="15.81cm" fo:margin-left="1.124cm" fo:margin-top="0cm" fo:margin-bottom="0cm" table:align="left" fo:background-color="transparent" style:writing-mode="lr-tb">
        <style:background-image/>
      </style:table-properties>
    </style:style>
    <style:style style:name="Tabella13.A" style:family="table-column">
      <style:table-column-properties style:column-width="7.975cm"/>
    </style:style>
    <style:style style:name="Tabella13.B" style:family="table-column">
      <style:table-column-properties style:column-width="7.83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595cm" fo:keep-together="auto"/>
    </style:style>
    <style:style style:name="Tabella13.B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4" style:family="table-row">
      <style:table-row-properties style:min-row-height="0.406cm" fo:keep-together="auto"/>
    </style:style>
    <style:style style:name="Tabella13.5" style:family="table-row">
      <style:table-row-properties style:min-row-height="0.859cm" fo:keep-together="auto"/>
    </style:style>
    <style:style style:name="Tabella13.6" style:family="table-row">
      <style:table-row-properties style:min-row-height="0.773cm" fo:keep-together="auto"/>
    </style:style>
    <style:style style:name="Tabella13.7" style:family="table-row">
      <style:table-row-properties style:min-row-height="1.275cm" fo:keep-together="auto"/>
    </style:style>
    <style:style style:name="Tabella13.8" style:family="table-row">
      <style:table-row-properties style:min-row-height="0.778cm" fo:keep-together="auto"/>
    </style:style>
    <style:style style:name="Tabella13.9" style:family="table-row">
      <style:table-row-properties style:min-row-height="0.723cm" fo:keep-together="auto"/>
    </style:style>
    <style:style style:name="Tabella13.10" style:family="table-row">
      <style:table-row-properties style:min-row-height="0.861cm" fo:keep-together="auto"/>
    </style:style>
    <style:style style:name="Tabella13.11" style:family="table-row">
      <style:table-row-properties style:min-row-height="0.73cm" fo:keep-together="auto"/>
    </style:style>
    <style:style style:name="Tabella13.A11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2" style:family="table-row">
      <style:table-row-properties style:min-row-height="0.965cm" fo:background-color="transparent" fo:keep-together="auto">
        <style:background-image/>
      </style:table-row-properties>
    </style:style>
    <style:style style:name="Tabella13.A12" style:family="table-cell">
      <style:table-cell-properties fo:padding-left="0.009cm" fo:padding-right="0.009cm" fo:padding-top="0cm" fo:padding-bottom="0cm" fo:border-left="0.05pt solid #000000" fo:border-right="0.05pt solid #000000" fo:border-top="0.05pt solid #000000" fo:border-bottom="none"/>
    </style:style>
    <style:style style:name="Tabella13.B12" style:family="table-cell">
      <style:table-cell-properties fo:padding-left="0.009cm" fo:padding-right="0.009cm" fo:padding-top="0cm" fo:padding-bottom="0cm" fo:border-left="none" fo:border-right="0.05pt solid #000000" fo:border-top="0.05pt solid #000000" fo:border-bottom="none"/>
    </style:style>
    <style:style style:name="Tabella13.13" style:family="table-row">
      <style:table-row-properties style:min-row-height="0.564cm" fo:background-color="transparent" fo:keep-together="auto">
        <style:background-image/>
      </style:table-row-properties>
    </style:style>
    <style:style style:name="Tabella13.A13" style:family="table-cell">
      <style:table-cell-properties fo:padding-left="0.009cm" fo:padding-right="0.009cm" fo:padding-top="0cm" fo:padding-bottom="0cm" fo:border-left="0.05pt solid #000000" fo:border-right="0.05pt solid #000000" fo:border-top="none" fo:border-bottom="none"/>
    </style:style>
    <style:style style:name="Tabella13.B13" style:family="table-cell">
      <style:table-cell-properties fo:padding-left="0.009cm" fo:padding-right="0.009cm" fo:padding-top="0cm" fo:padding-bottom="0cm" fo:border-left="none" fo:border-right="0.05pt solid #000000" fo:border-top="none" fo:border-bottom="none"/>
    </style:style>
    <style:style style:name="Tabella13.15" style:family="table-row">
      <style:table-row-properties style:min-row-height="0.259cm" fo:background-color="transparent" fo:keep-together="auto">
        <style:background-image/>
      </style:table-row-properties>
    </style:style>
    <style:style style:name="Tabella13.16" style:family="table-row">
      <style:table-row-properties style:min-row-height="0.256cm" fo:background-color="transparent" fo:keep-together="auto">
        <style:background-image/>
      </style:table-row-properties>
    </style:style>
    <style:style style:name="Tabella13.18" style:family="table-row">
      <style:table-row-properties style:min-row-height="0.258cm" fo:background-color="transparent" fo:keep-together="auto">
        <style:background-image/>
      </style:table-row-properties>
    </style:style>
    <style:style style:name="Tabella13.21" style:family="table-row">
      <style:table-row-properties style:min-row-height="0.811cm" fo:background-color="transparent" fo:keep-together="auto">
        <style:background-image/>
      </style:table-row-properties>
    </style:style>
    <style:style style:name="Tabella13.A21" style:family="table-cell">
      <style:table-cell-properties fo:padding-left="0.009cm" fo:padding-right="0.009cm" fo:padding-top="0cm" fo:padding-bottom="0cm" fo:border-left="0.05pt solid #000000" fo:border-right="0.05pt solid #000000" fo:border-top="none" fo:border-bottom="0.05pt solid #000000"/>
    </style:style>
    <style:style style:name="Tabella13.B21" style:family="table-cell">
      <style:table-cell-properties fo:padding-left="0.009cm" fo:padding-right="0.009cm" fo:padding-top="0cm" fo:padding-bottom="0cm" fo:border-left="none" fo:border-right="0.05pt solid #000000" fo:border-top="none" fo:border-bottom="0.05pt solid #000000"/>
    </style:style>
    <style:style style:name="Tabella14" style:family="table" style:master-page-name="Converted8">
      <style:table-properties style:width="15.949cm" fo:margin-left="1.124cm" fo:margin-top="0cm" fo:margin-bottom="0cm" style:page-number="auto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0.506cm" fo:keep-together="auto"/>
    </style:style>
    <style:style style:name="Tabella1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2" style:family="table-row">
      <style:table-row-properties style:min-row-height="0.547cm" fo:keep-together="auto"/>
    </style:style>
    <style:style style:name="Tabella14.3" style:family="table-row">
      <style:table-row-properties style:min-row-height="0.676cm" fo:keep-together="auto"/>
    </style:style>
    <style:style style:name="Tabella14.4" style:family="table-row">
      <style:table-row-properties style:min-row-height="0.649cm" fo:keep-together="auto"/>
    </style:style>
    <style:style style:name="Tabella14.B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9cm" fo:keep-together="auto"/>
    </style:style>
    <style:style style:name="Tabella14.6" style:family="table-row">
      <style:table-row-properties style:min-row-height="0.554cm" fo:keep-together="auto"/>
    </style:style>
    <style:style style:name="Tabella14.7" style:family="table-row">
      <style:table-row-properties style:min-row-height="0.407cm" fo:keep-together="auto"/>
    </style:style>
    <style:style style:name="Tabella14.8" style:family="table-row">
      <style:table-row-properties style:min-row-height="0.542cm" fo:keep-together="auto"/>
    </style:style>
    <style:style style:name="Tabella14.9" style:family="table-row">
      <style:table-row-properties style:min-row-height="0.467cm" fo:keep-together="auto"/>
    </style:style>
    <style:style style:name="Tabella14.12" style:family="table-row">
      <style:table-row-properties style:min-row-height="0.536cm" fo:keep-together="auto"/>
    </style:style>
    <style:style style:name="Tabella14.13" style:family="table-row">
      <style:table-row-properties style:min-row-height="0.49cm" fo:keep-together="auto"/>
    </style:style>
    <style:style style:name="Tabella14.14" style:family="table-row">
      <style:table-row-properties style:min-row-height="0.379cm" fo:keep-together="auto"/>
    </style:style>
    <style:style style:name="Tabella14.15" style:family="table-row">
      <style:table-row-properties style:min-row-height="0.783cm" fo:keep-together="auto"/>
    </style:style>
    <style:style style:name="Tabella14.16" style:family="table-row">
      <style:table-row-properties style:min-row-height="0.877cm" fo:keep-together="auto"/>
    </style:style>
    <style:style style:name="Tabella14.17" style:family="table-row">
      <style:table-row-properties style:min-row-height="0.639cm" fo:keep-together="auto"/>
    </style:style>
    <style:style style:name="Tabella14.18" style:family="table-row">
      <style:table-row-properties style:min-row-height="0.439cm" fo:keep-together="auto"/>
    </style:style>
    <style:style style:name="Tabella14.19" style:family="table-row">
      <style:table-row-properties style:min-row-height="0.827cm" fo:keep-together="auto"/>
    </style:style>
    <style:style style:name="Tabella14.20" style:family="table-row">
      <style:table-row-properties style:min-row-height="0.589cm" fo:keep-together="auto"/>
    </style:style>
    <style:style style:name="Tabella14.21" style:family="table-row">
      <style:table-row-properties style:min-row-height="0.46cm" fo:keep-together="auto"/>
    </style:style>
    <style:style style:name="Tabella14.22" style:family="table-row">
      <style:table-row-properties style:min-row-height="0.579cm" fo:keep-together="auto"/>
    </style:style>
    <style:style style:name="Tabella14.A29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4.B30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 style:master-page-name="Converted9">
      <style:table-properties style:width="15.949cm" fo:margin-left="1.124cm" fo:margin-top="0cm" fo:margin-bottom="0cm" style:page-number="1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63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1.078cm" fo:keep-together="auto"/>
    </style:style>
    <style:style style:name="Tabella15.B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3" style:family="table-row">
      <style:table-row-properties style:min-row-height="1.341cm" fo:keep-together="auto"/>
    </style:style>
    <style:style style:name="Tabella15.4" style:family="table-row">
      <style:table-row-properties style:min-row-height="0.707cm" fo:keep-together="auto"/>
    </style:style>
    <style:style style:name="Tabella15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5" style:family="table-row">
      <style:table-row-properties style:min-row-height="0.852cm" fo:keep-together="auto"/>
    </style:style>
    <style:style style:name="Tabella15.8" style:family="table-row">
      <style:table-row-properties style:min-row-height="0.794cm" fo:keep-together="auto"/>
    </style:style>
    <style:style style:name="Tabella15.10" style:family="table-row">
      <style:table-row-properties style:min-row-height="1.118cm" fo:keep-together="auto"/>
    </style:style>
    <style:style style:name="Tabella15.12" style:family="table-row">
      <style:table-row-properties style:min-row-height="0.799cm" fo:keep-together="auto"/>
    </style:style>
    <style:style style:name="Tabella15.13" style:family="table-row">
      <style:table-row-properties style:min-row-height="0.547cm" fo:keep-together="auto"/>
    </style:style>
    <style:style style:name="Tabella15.A2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0.873cm" fo:keep-together="auto"/>
    </style:style>
    <style:style style:name="Tabella17.B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7.B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7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.5" style:family="table-row">
      <style:table-row-properties style:min-row-height="1.513cm" fo:keep-together="auto"/>
    </style:style>
    <style:style style:name="Tabella17.6" style:family="table-row">
      <style:table-row-properties style:min-row-height="0.889cm" fo:keep-together="auto"/>
    </style:style>
    <style:style style:name="Tabella17.7" style:family="table-row">
      <style:table-row-properties style:min-row-height="1.072cm" fo:keep-together="auto"/>
    </style:style>
    <style:style style:name="Tabella17.8" style:family="table-row">
      <style:table-row-properties style:min-row-height="0.661cm" fo:keep-together="auto"/>
    </style:style>
    <style:style style:name="Tabella17.9" style:family="table-row">
      <style:table-row-properties style:min-row-height="0.736cm" fo:keep-together="auto"/>
    </style:style>
    <style:style style:name="Tabella17.10" style:family="table-row">
      <style:table-row-properties style:min-row-height="0.721cm" fo:keep-together="auto"/>
    </style:style>
    <style:style style:name="Tabella17.11" style:family="table-row">
      <style:table-row-properties style:min-row-height="1.002cm" fo:keep-together="auto"/>
    </style:style>
    <style:style style:name="Tabella17.12" style:family="table-row">
      <style:table-row-properties style:min-row-height="1.042cm" fo:keep-together="auto"/>
    </style:style>
    <style:style style:name="Tabella17.13" style:family="table-row">
      <style:table-row-properties style:min-row-height="0.684cm" fo:keep-together="auto"/>
    </style:style>
    <style:style style:name="Tabella16" style:family="table">
      <style:table-properties style:width="16.095cm" fo:margin-left="1.058cm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16.095cm"/>
    </style:style>
    <style:style style:name="Tabella16.1" style:family="table-row">
      <style:table-row-properties fo:background-color="transparent">
        <style:background-image/>
      </style:table-row-properties>
    </style:style>
    <style:style style:name="Tabella16.A1" style:family="table-cell">
      <style:table-cell-properties fo:background-color="#bfbfbf" fo:padding="0.097cm" fo:border="0.5pt solid #000000">
        <style:background-image/>
      </style:table-cell-properties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5" style:family="table">
      <style:table-properties style:width="16.007cm" fo:margin-left="1.102cm" table:align="left" style:writing-mode="lr-tb"/>
    </style:style>
    <style:style style:name="Tabella5.A" style:family="table-column">
      <style:table-column-properties style:column-width="8.049cm"/>
    </style:style>
    <style:style style:name="Tabella5.B" style:family="table-column">
      <style:table-column-properties style:column-width="7.959cm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.B1" style:family="table-cell">
      <style:table-cell-properties fo:padding="0.097cm" fo:border-left="none" fo:border-right="0.5pt solid #000000" fo:border-top="0.5pt solid #000000" fo:border-bottom="0.5pt solid #000000"/>
    </style:style>
    <style:style style:name="Tabella5.A2" style:family="table-cell">
      <style:table-cell-properties fo:padding="0.097cm" fo:border-left="0.5pt solid #000000" fo:border-right="none" fo:border-top="none" fo:border-bottom="none"/>
    </style:style>
    <style:style style:name="Tabella5.B2" style:family="table-cell">
      <style:table-cell-properties fo:padding="0.097cm" fo:border-left="none" fo:border-right="0.5pt solid #000000" fo:border-top="none" fo:border-bottom="none"/>
    </style:style>
    <style:style style:name="Tabella5.A5" style:family="table-cell">
      <style:table-cell-properties fo:padding="0.097cm" fo:border-left="0.5pt solid #000000" fo:border-right="none" fo:border-top="0.5pt solid #000000" fo:border-bottom="none"/>
    </style:style>
    <style:style style:name="Tabella5.B5" style:family="table-cell">
      <style:table-cell-properties fo:padding="0.097cm" fo:border-left="none" fo:border-right="0.5pt solid #000000" fo:border-top="0.5pt solid #000000" fo:border-bottom="none"/>
    </style:style>
    <style:style style:name="Tabella5.A8" style:family="table-cell">
      <style:table-cell-properties fo:padding="0.097cm" fo:border-left="0.5pt solid #000000" fo:border-right="none" fo:border-top="none" fo:border-bottom="0.5pt solid #000000"/>
    </style:style>
    <style:style style:name="Tabella5.B10" style:family="table-cell">
      <style:table-cell-properties fo:padding="0.097cm" fo:border-left="none" fo:border-right="0.5pt solid #000000" fo:border-top="none" fo:border-bottom="0.5pt solid #000000"/>
    </style:style>
    <style:style style:name="Tabella12" style:family="table">
      <style:table-properties style:width="15.859cm" fo:margin-left="1.214cm" fo:margin-top="0cm" fo:margin-bottom="0cm" table:align="left" style:writing-mode="lr-tb"/>
    </style:style>
    <style:style style:name="Tabella12.A" style:family="table-column">
      <style:table-column-properties style:column-width="7.893cm"/>
    </style:style>
    <style:style style:name="Tabella12.B" style:family="table-column">
      <style:table-column-properties style:column-width="7.966cm"/>
    </style:style>
    <style:style style:name="Tabella12.1" style:family="table-row">
      <style:table-row-properties style:min-row-height="0.7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2.2" style:family="table-row">
      <style:table-row-properties style:min-row-height="1.896cm" fo:keep-together="auto"/>
    </style:style>
    <style:style style:name="Tabella12.3" style:family="table-row">
      <style:table-row-properties style:min-row-height="1.699cm" fo:keep-together="auto"/>
    </style:style>
    <style:style style:name="Tabella12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2.4" style:family="table-row">
      <style:table-row-properties style:min-row-height="0.937cm" fo:keep-together="auto"/>
    </style:style>
    <style:style style:name="Tabella12.6" style:family="table-row">
      <style:table-row-properties style:min-row-height="1.302cm" fo:keep-together="auto"/>
    </style:style>
    <style:style style:name="Tabella12.7" style:family="table-row">
      <style:table-row-properties style:min-row-height="1.446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3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0" style:family="table">
      <style:table-properties style:width="15.947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B" style:family="table-column">
      <style:table-column-properties style:column-width="7.973cm"/>
    </style:style>
    <style:style style:name="Tabella20.1" style:family="table-row">
      <style:table-row-properties style:min-row-height="1.505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0.B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0.2" style:family="table-row">
      <style:table-row-properties style:min-row-height="0.062cm" fo:keep-together="auto"/>
    </style:style>
    <style:style style:name="Tabella20.B2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11" style:family="table">
      <style:table-properties style:width="7.673cm" fo:margin-left="0.291cm" table:align="left" style:writing-mode="lr-tb"/>
    </style:style>
    <style:style style:name="Tabella11.A" style:family="table-column">
      <style:table-column-properties style:column-width="1.896cm"/>
    </style:style>
    <style:style style:name="Tabella11.B" style:family="table-column">
      <style:table-column-properties style:column-width="1.919cm"/>
    </style:style>
    <style:style style:name="Tabella11.C" style:family="table-column">
      <style:table-column-properties style:column-width="1.917cm"/>
    </style:style>
    <style:style style:name="Tabella11.D" style:family="table-column">
      <style:table-column-properties style:column-width="1.94cm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1.D1" style:family="table-cell">
      <style:table-cell-properties fo:padding="0.097cm" fo:border="0.5pt solid #000000" style:writing-mode="page"/>
    </style:style>
    <style:style style:name="Tabella11.2" style:family="table-row">
      <style:table-row-properties style:min-row-height="0.466cm"/>
    </style:style>
    <style:style style:name="Tabel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1" style:family="table">
      <style:table-properties style:width="7.673cm" fo:margin-left="0.291cm" table:align="left" style:writing-mode="lr-tb"/>
    </style:style>
    <style:style style:name="Tabella11.A" style:family="table-column">
      <style:table-column-properties style:column-width="1.896cm"/>
    </style:style>
    <style:style style:name="Tabella11.B" style:family="table-column">
      <style:table-column-properties style:column-width="1.919cm"/>
    </style:style>
    <style:style style:name="Tabella11.C" style:family="table-column">
      <style:table-column-properties style:column-width="1.917cm"/>
    </style:style>
    <style:style style:name="Tabella11.D" style:family="table-column">
      <style:table-column-properties style:column-width="1.94cm"/>
    </style:style>
    <style:style style:name="Tabel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1.D1" style:family="table-cell">
      <style:table-cell-properties fo:padding="0.097cm" fo:border="0.5pt solid #000000" style:writing-mode="page"/>
    </style:style>
    <style:style style:name="Tabella11.2" style:family="table-row">
      <style:table-row-properties style:min-row-height="0.466cm"/>
    </style:style>
    <style:style style:name="Tabel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8" style:family="table">
      <style:table-properties style:width="15.947cm" fo:margin-left="1.124cm" fo:margin-top="0cm" fo:margin-bottom="0cm" table:align="left" fo:background-color="transparent" style:writing-mode="lr-tb">
        <style:background-image/>
      </style:table-properties>
    </style:style>
    <style:style style:name="Tabella28.A" style:family="table-column">
      <style:table-column-properties style:column-width="7.975cm"/>
    </style:style>
    <style:style style:name="Tabella28.B" style:family="table-column">
      <style:table-column-properties style:column-width="7.973cm"/>
    </style:style>
    <style:style style:name="Tabella28.1" style:family="table-row">
      <style:table-row-properties style:min-row-height="0.041cm" fo:background-color="transparent" fo:keep-together="auto">
        <style:background-image/>
      </style:table-row-properties>
    </style:style>
    <style:style style:name="Tabella28.A1" style:family="table-cell">
      <style:table-cell-properties fo:padding-left="0.009cm" fo:padding-right="0.009cm" fo:padding-top="0cm" fo:padding-bottom="0cm" fo:border="0.5pt solid #00000a"/>
    </style:style>
    <style:style style:name="Tabella28.B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8.B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2" style:family="table">
      <style:table-properties style:width="15.986cm" fo:margin-left="0.993cm" table:align="left" style:writing-mode="lr-tb"/>
    </style:style>
    <style:style style:name="Tabella22.A" style:family="table-column">
      <style:table-column-properties style:column-width="8.158cm"/>
    </style:style>
    <style:style style:name="Tabella22.B" style:family="table-column">
      <style:table-column-properties style:column-width="7.828cm"/>
    </style:style>
    <style:style style:name="Tabella2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2.B1" style:family="table-cell">
      <style:table-cell-properties fo:padding="0.097cm" fo:border="0.5pt solid #000000"/>
    </style:style>
    <style:style style:name="Tabella22.A2" style:family="table-cell">
      <style:table-cell-properties fo:padding="0.097cm" fo:border-left="0.5pt solid #000000" fo:border-right="none" fo:border-top="none" fo:border-bottom="0.5pt solid #000000"/>
    </style:style>
    <style:style style:name="Tabella2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22.B4" style:family="table-cell">
      <style:table-cell-properties fo:padding="0.097cm" fo:border-left="0.5pt solid #000000" fo:border-right="0.5pt solid #000000" fo:border-top="none" fo:border-bottom="none"/>
    </style:style>
    <style:style style:name="Tabella21" style:family="table">
      <style:table-properties style:width="14.684cm" fo:margin-left="1.499cm" table:align="left" fo:background-color="transparent" style:writing-mode="lr-tb">
        <style:background-image/>
      </style:table-properties>
    </style:style>
    <style:style style:name="Tabella21.A" style:family="table-column">
      <style:table-column-properties style:column-width="14.684cm"/>
    </style:style>
    <style:style style:name="Tabella21.1" style:family="table-row">
      <style:table-row-properties fo:background-color="transparent">
        <style:background-image/>
      </style:table-row-properties>
    </style:style>
    <style:style style:name="Tabella21.A1" style:family="table-cell">
      <style:table-cell-properties fo:background-color="#bfbfbf" fo:padding="0.097cm" fo:border="0.5pt solid #000000">
        <style:background-image/>
      </style:table-cell-properties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paragraph-properties fo:text-align="center" style:justify-single-word="false"/>
      <style:text-properties fo:font-size="7pt" officeooo:rsid="0059b4f2" officeooo:paragraph-rsid="0059b4f2" style:font-size-asian="7pt" style:font-size-complex="7pt"/>
    </style:style>
    <style:style style:name="P2" style:family="paragraph" style:parent-style-name="Standard">
      <style:paragraph-properties style:writing-mode="lr-tb"/>
      <style:text-properties fo:font-size="7pt" style:font-size-asian="7pt" style:font-size-complex="7pt"/>
    </style:style>
    <style:style style:name="P3" style:family="paragraph" style:parent-style-name="Table_20_Paragraph">
      <style:text-properties fo:font-size="7pt" style:font-size-asian="7pt" style:text-scale="165%"/>
    </style:style>
    <style:style style:name="P4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5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6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7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8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9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10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11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12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3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14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15" style:family="paragraph" style:parent-style-name="Table_20_Paragraph">
      <style:paragraph-properties fo:margin-top="0.228cm" fo:margin-bottom="0cm" style:contextual-spacing="false" fo:line-height="0.272cm"/>
      <style:text-properties fo:font-size="7pt" officeooo:paragraph-rsid="003ebc32" style:font-size-asian="7pt" style:text-scale="165%"/>
    </style:style>
    <style:style style:name="P16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cm" fo:margin-right="0cm" fo:text-indent="0cm" style:auto-text-indent="false"/>
      <style:text-properties fo:font-size="7pt" style:font-size-asian="7pt" style:text-scale="105%"/>
    </style:style>
    <style:style style:name="P2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officeooo:paragraph-rsid="002549ab" style:font-size-asian="7pt" style:text-scale="105%"/>
    </style:style>
    <style:style style:name="P21" style:family="paragraph" style:parent-style-name="Table_20_Paragraph">
      <style:paragraph-properties fo:margin-left="0.155cm" fo:margin-right="0.855cm" fo:line-height="105%" fo:text-indent="0cm" style:auto-text-indent="false"/>
      <style:text-properties fo:font-size="7pt" officeooo:paragraph-rsid="000fdd05" style:font-size-asian="7pt" style:text-scale="105%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fo:font-size="7pt" style:font-size-asian="7pt" style:text-scale="160%"/>
    </style:style>
    <style:style style:name="P23" style:family="paragraph" style:parent-style-name="Table_20_Paragraph">
      <style:paragraph-properties fo:margin-left="0.228cm" fo:margin-right="0cm" fo:text-indent="0cm" style:auto-text-indent="false"/>
      <style:text-properties fo:font-size="7pt" officeooo:paragraph-rsid="0022c526" style:font-size-asian="7pt" style:text-scale="160%"/>
    </style:style>
    <style:style style:name="P24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officeooo:paragraph-rsid="002241b3" style:font-size-asian="7pt"/>
    </style:style>
    <style:style style:name="P25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officeooo:paragraph-rsid="002549ab" style:font-size-asian="7pt"/>
    </style:style>
    <style:style style:name="P26" style:family="paragraph" style:parent-style-name="Table_20_Paragraph">
      <style:paragraph-properties fo:margin-top="0.011cm" fo:margin-bottom="0cm" style:contextual-spacing="false"/>
      <style:text-properties fo:font-size="7pt" officeooo:paragraph-rsid="0033fb1f" style:font-size-asian="7pt" style:text-scale="145%"/>
    </style:style>
    <style:style style:name="P27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28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  <style:text-properties fo:font-size="7pt" officeooo:paragraph-rsid="002241b3" style:font-size-asian="7pt"/>
    </style:style>
    <style:style style:name="P29" style:family="paragraph" style:parent-style-name="Table_20_Paragraph">
      <style:paragraph-properties fo:margin-top="0.203cm" fo:margin-bottom="0cm" style:contextual-spacing="false"/>
      <style:text-properties fo:font-size="7pt" style:font-size-asian="7pt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text-properties fo:font-size="10pt" officeooo:paragraph-rsid="00127e87" style:font-size-asian="10pt"/>
    </style:style>
    <style:style style:name="P33" style:family="paragraph" style:parent-style-name="Text_20_body">
      <style:text-properties fo:font-size="10pt" officeooo:paragraph-rsid="001739f4" style:font-size-asian="10pt"/>
    </style:style>
    <style:style style:name="P3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35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36" style:family="paragraph" style:parent-style-name="Table_20_Paragraph">
      <style:text-properties fo:color="#00000a" loext:opacity="100%" fo:font-size="6.5pt" style:font-size-asian="6.5pt" style:text-scale="155%"/>
    </style:style>
    <style:style style:name="P3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38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9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40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6.5pt" style:font-size-asian="6.5pt" style:text-scale="105%"/>
    </style:style>
    <style:style style:name="P41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42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43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4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45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46" style:family="paragraph" style:parent-style-name="Table_20_Paragraph">
      <style:paragraph-properties fo:margin-left="0.161cm" fo:margin-right="5.144cm" fo:line-height="211%" fo:text-indent="0cm" style:auto-text-indent="false"/>
      <style:text-properties fo:color="#00000a" loext:opacity="100%" fo:font-size="6.5pt" style:font-size-asian="6.5pt" style:text-scale="150%"/>
    </style:style>
    <style:style style:name="P47" style:family="paragraph" style:parent-style-name="Table_20_Paragraph">
      <style:paragraph-properties fo:margin-left="0.161cm" fo:margin-right="5.144cm" fo:line-height="211%" fo:text-indent="0cm" style:auto-text-indent="false"/>
      <style:text-properties fo:color="#00000a" loext:opacity="100%" fo:font-size="6.5pt" officeooo:paragraph-rsid="003962b5" style:font-size-asian="6.5pt" style:text-scale="150%"/>
    </style:style>
    <style:style style:name="P48" style:family="paragraph" style:parent-style-name="Standard">
      <style:paragraph-properties fo:margin-left="1.565cm" fo:margin-right="1.93cm" fo:text-align="center" style:justify-single-word="false" fo:text-indent="0cm" style:auto-text-indent="false"/>
      <style:text-properties fo:color="#00000a" loext:opacity="100%" fo:font-size="6.5pt" style:font-size-asian="6.5pt"/>
    </style:style>
    <style:style style:name="P49" style:family="paragraph" style:parent-style-name="Standard">
      <style:paragraph-properties fo:margin-left="1.565cm" fo:margin-right="1.93cm" fo:text-align="center" style:justify-single-word="false" fo:text-indent="0cm" style:auto-text-indent="false"/>
      <style:text-properties fo:color="#00000a" loext:opacity="100%" fo:font-size="6.5pt" officeooo:paragraph-rsid="002549ab" style:font-size-asian="6.5pt"/>
    </style:style>
    <style:style style:name="P50" style:family="paragraph" style:parent-style-name="Table_20_Paragraph">
      <style:paragraph-properties fo:margin-left="0.155cm" fo:margin-right="0.609cm" fo:line-height="105%" fo:text-indent="0cm" style:auto-text-indent="false"/>
      <style:text-properties fo:color="#00000a" loext:opacity="100%" fo:font-size="6.5pt" style:font-size-asian="6.5pt" style:text-scale="135%"/>
    </style:style>
    <style:style style:name="P51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52" style:family="paragraph" style:parent-style-name="Table_20_Paragraph">
      <style:paragraph-properties fo:margin-top="0.208cm" fo:margin-bottom="0cm" style:contextual-spacing="false"/>
      <style:text-properties fo:color="#00000a" loext:opacity="100%" fo:font-size="7pt" officeooo:paragraph-rsid="003067de" style:font-size-asian="7pt" style:text-scale="150%"/>
    </style:style>
    <style:style style:name="P53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color="#00000a" loext:opacity="100%" fo:font-size="7pt" officeooo:paragraph-rsid="001739f4" style:font-size-asian="7pt" style:text-scale="150%"/>
    </style:style>
    <style:style style:name="P54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  <style:text-properties fo:color="#00000a" loext:opacity="100%" fo:font-size="7pt" style:font-size-asian="7pt" style:text-scale="150%"/>
    </style:style>
    <style:style style:name="P55" style:family="paragraph" style:parent-style-name="Table_20_Paragraph">
      <style:paragraph-properties fo:margin-top="0.113cm" fo:margin-bottom="0cm" style:contextual-spacing="false"/>
      <style:text-properties fo:color="#00000a" loext:opacity="100%" fo:font-size="7pt" officeooo:paragraph-rsid="0035bae6" style:font-size-asian="7pt" style:text-scale="150%"/>
    </style:style>
    <style:style style:name="P56" style:family="paragraph" style:parent-style-name="Table_20_Paragraph">
      <style:paragraph-properties fo:margin-top="0.22cm" fo:margin-bottom="0cm" style:contextual-spacing="false"/>
      <style:text-properties fo:color="#00000a" loext:opacity="100%" fo:font-size="7pt" officeooo:paragraph-rsid="001739f4" style:font-size-asian="7pt" style:text-scale="155%"/>
    </style:style>
    <style:style style:name="P57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officeooo:paragraph-rsid="001739f4" style:font-size-asian="7pt" style:text-scale="155%"/>
    </style:style>
    <style:style style:name="P58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style:font-size-asian="7pt" style:text-scale="155%"/>
    </style:style>
    <style:style style:name="P59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officeooo:paragraph-rsid="0035bae6" style:font-size-asian="7pt" style:text-scale="155%"/>
    </style:style>
    <style:style style:name="P60" style:family="paragraph" style:parent-style-name="Table_20_Paragraph">
      <style:paragraph-properties fo:margin-left="0cm" fo:margin-right="0cm" fo:text-indent="0cm" style:auto-text-indent="false"/>
      <style:text-properties fo:color="#00000a" loext:opacity="100%" fo:font-size="7pt" style:font-size-asian="7pt" style:text-scale="170%"/>
    </style:style>
    <style:style style:name="P61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officeooo:paragraph-rsid="002ae270" style:font-size-asian="7pt" style:text-scale="170%"/>
    </style:style>
    <style:style style:name="P62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fo:color="#00000a" loext:opacity="100%" fo:font-size="7pt" officeooo:paragraph-rsid="0035bae6" style:font-size-asian="7pt" style:text-scale="105%"/>
    </style:style>
    <style:style style:name="P63" style:family="paragraph" style:parent-style-name="Table_20_Paragraph">
      <style:paragraph-properties fo:margin-top="0.226cm" fo:margin-bottom="0cm" style:contextual-spacing="false"/>
      <style:text-properties fo:color="#00000a" loext:opacity="100%" fo:font-size="7pt" officeooo:paragraph-rsid="002549ab" style:font-size-asian="7pt" style:text-scale="160%"/>
    </style:style>
    <style:style style:name="P64" style:family="paragraph" style:parent-style-name="Table_20_Paragraph">
      <style:paragraph-properties fo:margin-top="0.208cm" fo:margin-bottom="0cm" style:contextual-spacing="false"/>
      <style:text-properties fo:color="#00000a" loext:opacity="100%" fo:font-size="7pt" officeooo:rsid="006118ca" officeooo:paragraph-rsid="006118ca" fo:background-color="#ffff00" style:font-size-asian="7pt" style:text-scale="150%"/>
    </style:style>
    <style:style style:name="P65" style:family="paragraph" style:parent-style-name="Standard">
      <style:paragraph-properties fo:margin-left="1.565cm" fo:margin-right="1.931cm" fo:text-align="center" style:justify-single-word="false" fo:text-indent="0cm" style:auto-text-indent="false"/>
      <style:text-properties fo:color="#00000a" loext:opacity="100%" fo:font-size="7pt" fo:letter-spacing="-0.002cm" officeooo:paragraph-rsid="000fdd05" style:font-size-asian="7pt" style:text-scale="105%"/>
    </style:style>
    <style:style style:name="P66" style:family="paragraph" style:parent-style-name="Table_20_Paragraph">
      <style:text-properties fo:color="#00000a" loext:opacity="100%" style:text-line-through-style="solid" style:text-line-through-type="single" style:font-name="Arial" fo:font-size="7pt" fo:font-weight="bold" officeooo:paragraph-rsid="0030b1f8" style:font-name-asian="Times New Roman1" style:font-size-asian="7pt" style:font-weight-asian="bold" style:text-scale="105%"/>
    </style:style>
    <style:style style:name="P67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text-line-through-style="solid" style:text-line-through-type="single" style:font-name="Arial" fo:font-size="7pt" fo:font-weight="bold" officeooo:paragraph-rsid="000fdd05" style:font-name-asian="Times New Roman1" style:font-size-asian="7pt" style:font-weight-asian="bold" style:text-scale="105%"/>
    </style:style>
    <style:style style:name="P68" style:family="paragraph" style:parent-style-name="Table_20_Paragraph">
      <style:paragraph-properties fo:margin-top="0.219cm" fo:margin-bottom="0cm" style:contextual-spacing="false"/>
      <style:text-properties fo:color="#00000a" loext:opacity="100%" style:text-line-through-style="solid" style:text-line-through-type="single" style:font-name="Arial" fo:font-size="7pt" fo:font-weight="bold" officeooo:paragraph-rsid="000fdd05" style:font-name-asian="Times New Roman1" style:font-size-asian="7pt" style:font-weight-asian="bold" style:text-scale="105%"/>
    </style:style>
    <style:style style:name="P69" style:family="paragraph" style:parent-style-name="Table_20_Paragraph">
      <style:paragraph-properties fo:margin-top="0.217cm" fo:margin-bottom="0cm" style:contextual-spacing="false"/>
      <style:text-properties fo:color="#00000a" loext:opacity="100%" style:text-line-through-style="solid" style:text-line-through-type="single" style:font-name="Arial" fo:font-size="7pt" fo:font-weight="bold" style:font-name-asian="Times New Roman1" style:font-size-asian="7pt" style:font-weight-asian="bold" style:text-scale="105%"/>
    </style:style>
    <style:style style:name="P70" style:family="paragraph" style:parent-style-name="Table_20_Paragraph">
      <style:paragraph-properties fo:margin-top="0.22cm" fo:margin-bottom="0cm" style:contextual-spacing="false"/>
      <style:text-properties fo:color="#00000a" loext:opacity="100%" style:text-line-through-style="solid" style:text-line-through-type="single" fo:font-size="7pt" style:font-size-asian="7pt" style:text-scale="155%"/>
    </style:style>
    <style:style style:name="P71" style:family="paragraph" style:parent-style-name="Table_20_Paragraph">
      <style:paragraph-properties fo:margin-top="0.22cm" fo:margin-bottom="0cm" style:contextual-spacing="false"/>
      <style:text-properties fo:color="#00000a" loext:opacity="100%" style:text-line-through-style="solid" style:text-line-through-type="single" fo:font-size="7pt" officeooo:paragraph-rsid="000fdd05" style:font-size-asian="7pt" style:text-scale="145%"/>
    </style:style>
    <style:style style:name="P72" style:family="paragraph" style:parent-style-name="Table_20_Paragraph">
      <style:paragraph-properties fo:margin-top="0.208cm" fo:margin-bottom="0cm" style:contextual-spacing="false"/>
      <style:text-properties fo:color="#00000a" loext:opacity="100%" style:text-line-through-style="solid" style:text-line-through-type="single" fo:font-size="7pt" officeooo:paragraph-rsid="0030b1f8" style:font-size-asian="7pt" style:text-scale="145%"/>
    </style:style>
    <style:style style:name="P73" style:family="paragraph" style:parent-style-name="Table_20_Paragraph">
      <style:paragraph-properties fo:margin-top="0.208cm" fo:margin-bottom="0cm" style:contextual-spacing="false"/>
      <style:text-properties fo:color="#00000a" loext:opacity="100%" style:text-line-through-style="solid" style:text-line-through-type="single" fo:font-size="7pt" officeooo:paragraph-rsid="000fdd05" style:font-size-asian="7pt" style:text-scale="150%"/>
    </style:style>
    <style:style style:name="P74" style:family="paragraph" style:parent-style-name="Table_20_Paragraph">
      <style:paragraph-properties fo:margin-left="0cm" fo:margin-right="0cm" fo:text-indent="0cm" style:auto-text-indent="false"/>
      <style:text-properties fo:color="#00000a" loext:opacity="100%" style:text-line-through-style="solid" style:text-line-through-type="single" fo:font-size="7pt" officeooo:paragraph-rsid="000fdd05" style:font-size-asian="7pt" style:text-scale="105%"/>
    </style:style>
    <style:style style:name="P75" style:family="paragraph" style:parent-style-name="Table_20_Paragraph">
      <style:paragraph-properties fo:margin-left="0cm" fo:margin-right="0cm" fo:text-indent="0cm" style:auto-text-indent="false"/>
      <style:text-properties fo:color="#00000a" loext:opacity="100%" style:text-line-through-style="solid" style:text-line-through-type="single" fo:font-size="7pt" officeooo:paragraph-rsid="0030b1f8" style:font-size-asian="7pt" style:text-scale="105%"/>
    </style:style>
    <style:style style:name="P76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77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officeooo:paragraph-rsid="001739f4" style:font-name-asian="Times New Roman1" style:font-size-asian="7pt" style:font-weight-asian="bold" style:text-scale="105%"/>
    </style:style>
    <style:style style:name="P78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79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80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officeooo:paragraph-rsid="002549ab" style:font-name-asian="Times New Roman1" style:font-size-asian="7pt" style:font-weight-asian="bold" style:text-scale="105%"/>
    </style:style>
    <style:style style:name="P81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82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  <style:text-properties fo:color="#00000a" loext:opacity="100%" style:font-name="Arial" fo:font-size="7pt" fo:font-weight="bold" officeooo:paragraph-rsid="003ebc32" style:font-name-asian="Times New Roman1" style:font-size-asian="7pt" style:language-asian="en" style:country-asian="US" style:font-weight-asian="bold" style:font-name-complex="Microsoft Sans Serif1" style:text-scale="105%"/>
    </style:style>
    <style:style style:name="P83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officeooo:paragraph-rsid="001739f4" style:font-size-asian="7pt" style:font-weight-asian="bold" style:text-scale="105%"/>
    </style:style>
    <style:style style:name="P84" style:family="paragraph" style:parent-style-name="Table_20_Paragraph">
      <style:paragraph-properties fo:margin-left="0.155cm" fo:margin-right="0.609cm" fo:line-height="105%" fo:text-indent="0cm" style:auto-text-indent="false"/>
      <style:text-properties fo:color="#00000a" loext:opacity="100%" style:font-name="Arial" fo:font-size="7pt" fo:font-weight="normal" officeooo:paragraph-rsid="003067de" style:font-size-asian="7pt" style:language-asian="en" style:country-asian="US" style:font-weight-asian="normal" style:font-name-complex="Microsoft Sans Serif1" style:font-weight-complex="normal" style:text-scale="105%"/>
    </style:style>
    <style:style style:name="P85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6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7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88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  <style:text-properties fo:color="#00000a" loext:opacity="100%" style:font-name="Arial" fo:font-size="5.5pt" fo:font-weight="bold" officeooo:paragraph-rsid="001739f4" style:font-name-asian="Times New Roman1" style:font-size-asian="5.5pt" style:font-weight-asian="bold" style:text-scale="105%"/>
    </style:style>
    <style:style style:name="P89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a" loext:opacity="100%" style:font-name="Times New Roman" fo:font-size="6pt" officeooo:rsid="00052326" style:font-size-asian="6pt" style:language-asian="en" style:country-asian="US" style:font-name-complex="Microsoft Sans Serif1" style:text-scale="105%"/>
    </style:style>
    <style:style style:name="P90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  <style:text-properties fo:color="#00000a" loext:opacity="100%" style:font-name="Times New Roman" style:text-scale="105%"/>
    </style:style>
    <style:style style:name="P91" style:family="paragraph" style:parent-style-name="Text_20_body">
      <style:paragraph-properties fo:margin-top="0.002cm" fo:margin-bottom="0cm" style:contextual-spacing="false"/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P92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color="#00000a" loext:opacity="100%" style:font-name="Times New Roman" fo:font-size="9pt" officeooo:rsid="00052326" style:font-size-asian="9pt" style:language-asian="en" style:country-asian="US" style:font-name-complex="Microsoft Sans Serif1" style:font-size-complex="9pt" style:text-scale="105%"/>
    </style:style>
    <style:style style:name="P93" style:family="paragraph" style:parent-style-name="Text_20_body">
      <style:paragraph-properties fo:margin-left="0cm" fo:margin-right="0cm" fo:margin-top="0.014cm" fo:margin-bottom="0cm" style:contextual-spacing="false" fo:line-height="0.24cm" fo:text-indent="0cm" style:auto-text-indent="false"/>
      <style:text-properties fo:color="#00000a" loext:opacity="100%" fo:font-size="5.5pt" officeooo:rsid="00405a48" officeooo:paragraph-rsid="00405a48" style:font-size-asian="5.5pt" style:text-scale="105%"/>
    </style:style>
    <style:style style:name="P94" style:family="paragraph" style:parent-style-name="Standard">
      <style:paragraph-properties fo:margin-left="1.15cm" fo:margin-right="0cm" fo:line-height="0.24cm" fo:text-indent="0cm" style:auto-text-indent="false"/>
      <style:text-properties fo:color="#00000a" loext:opacity="100%" fo:font-size="5.5pt" officeooo:rsid="00405a48" officeooo:paragraph-rsid="00127e87" style:font-size-asian="5.5pt" style:text-scale="105%"/>
    </style:style>
    <style:style style:name="P95" style:family="paragraph" style:parent-style-name="Standard">
      <style:paragraph-properties fo:margin-left="1.15cm" fo:margin-right="0cm" fo:line-height="0.24cm" fo:text-indent="0cm" style:auto-text-indent="false"/>
      <style:text-properties fo:color="#00000a" loext:opacity="100%" fo:font-size="5.5pt" officeooo:paragraph-rsid="00127e87" style:font-size-asian="5.5pt" style:text-scale="105%"/>
    </style:style>
    <style:style style:name="P96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  <style:text-properties fo:color="#00000a" loext:opacity="100%" fo:font-size="5.5pt" officeooo:paragraph-rsid="002549ab" style:font-size-asian="5.5pt" style:text-scale="105%"/>
    </style:style>
    <style:style style:name="P97" style:family="paragraph" style:parent-style-name="Table_20_Paragraph">
      <style:paragraph-properties fo:margin-left="0.161cm" fo:margin-right="0cm" fo:margin-top="0.219cm" fo:margin-bottom="0cm" style:contextual-spacing="false" fo:text-align="start" style:justify-single-word="false" fo:text-indent="0cm" style:auto-text-indent="false"/>
      <style:text-properties fo:color="#00000a" loext:opacity="100%" style:font-name="Microsoft Sans Serif" fo:font-size="6.5pt" officeooo:paragraph-rsid="001cc39d" style:font-size-asian="6.5pt" style:language-asian="en" style:country-asian="US" style:font-name-complex="Microsoft Sans Serif1" style:text-scale="105%"/>
    </style:style>
    <style:style style:name="P98" style:family="paragraph" style:parent-style-name="Table_20_Paragraph">
      <style:text-properties fo:color="#00000a" loext:opacity="100%" style:font-name="Microsoft Sans Serif" fo:font-size="7pt" officeooo:paragraph-rsid="0062436d" style:font-size-asian="7pt" style:language-asian="en" style:country-asian="US" style:font-name-complex="Microsoft Sans Serif1" style:text-scale="105%"/>
    </style:style>
    <style:style style:name="P99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  <style:text-properties fo:color="#00000a" loext:opacity="100%"/>
    </style:style>
    <style:style style:name="P100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  <style:text-properties fo:color="#00000a" loext:opacity="100%" style:text-scale="105%"/>
    </style:style>
    <style:style style:name="P101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  <style:text-properties fo:color="#00000a" loext:opacity="100%" style:text-scale="105%"/>
    </style:style>
    <style:style style:name="P102" style:family="paragraph" style:parent-style-name="Standard">
      <style:paragraph-properties fo:margin-left="1.15cm" fo:margin-right="0cm" fo:text-indent="0cm" style:auto-text-indent="false"/>
      <style:text-properties fo:color="#00000a" loext:opacity="100%" fo:font-size="7.5pt" style:font-size-asian="7.5pt" style:text-scale="105%"/>
    </style:style>
    <style:style style:name="P103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04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  <style:text-properties fo:color="#00000a" loext:opacity="100%" fo:letter-spacing="-0.002cm" style:text-scale="105%"/>
    </style:style>
    <style:style style:name="P105" style:family="paragraph" style:parent-style-name="Heading_20_1">
      <style:paragraph-properties fo:margin-left="1.565cm" fo:margin-right="1.935cm" fo:text-indent="0cm" style:auto-text-indent="false"/>
      <style:text-properties fo:color="#00000a" loext:opacity="100%" fo:font-size="11.5pt" style:font-size-asian="11.5pt"/>
    </style:style>
    <style:style style:name="P106" style:family="paragraph" style:parent-style-name="Table_20_Contents">
      <style:paragraph-properties fo:text-align="center" style:justify-single-word="false"/>
      <style:text-properties fo:color="#00000a" loext:opacity="100%" style:text-line-through-style="none" style:text-line-through-type="none" style:font-name="Arial1" fo:font-size="7.5pt" fo:language="it" fo:country="IT" officeooo:rsid="001577c8" officeooo:paragraph-rsid="00615eeb" style:letter-kerning="true" style:font-name-asian="Calibri1" style:font-size-asian="7.5pt" style:language-asian="zh" style:country-asian="CN" style:font-name-complex="Arial1" style:font-size-complex="7.5pt" style:language-complex="it" style:country-complex="IT"/>
    </style:style>
    <style:style style:name="P107" style:family="paragraph" style:parent-style-name="Table_20_Contents">
      <style:text-properties fo:color="#00000a" loext:opacity="100%" style:text-line-through-style="none" style:text-line-through-type="none" style:font-name="Arial1" fo:font-size="7.5pt" fo:language="it" fo:country="IT" officeooo:rsid="001577c8" officeooo:paragraph-rsid="00615eeb" style:letter-kerning="true" style:font-name-asian="Calibri1" style:font-size-asian="7.5pt" style:language-asian="zh" style:country-asian="CN" style:font-name-complex="Arial1" style:font-size-complex="7.5pt" style:language-complex="it" style:country-complex="IT"/>
    </style:style>
    <style:style style:name="P108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  <style:text-properties fo:color="#00000a" loext:opacity="100%" style:text-line-through-style="none" style:text-line-through-type="none" fo:font-size="7pt" officeooo:rsid="00615eeb" officeooo:paragraph-rsid="000fdd05" fo:background-color="transparent" style:font-size-asian="7pt" style:text-scale="105%"/>
    </style:style>
    <style:style style:name="P109" style:family="paragraph" style:parent-style-name="Table_20_Paragraph">
      <style:paragraph-properties fo:margin-left="0.155cm" fo:margin-right="1.014cm" fo:line-height="105%" fo:text-indent="0cm" style:auto-text-indent="false"/>
      <style:text-properties fo:color="#00000a" loext:opacity="100%" style:text-line-through-style="none" style:text-line-through-type="none" style:font-name="Microsoft Sans Serif" fo:font-size="7pt" officeooo:paragraph-rsid="0062436d" style:font-size-asian="7pt" style:language-asian="en" style:country-asian="US" style:font-name-complex="Microsoft Sans Serif1" style:text-scale="105%"/>
    </style:style>
    <style:style style:name="P110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  <style:text-properties fo:color="#00000a" loext:opacity="100%" style:text-line-through-style="none" style:text-line-through-type="none" style:font-name="Microsoft Sans Serif" fo:font-size="7pt" officeooo:paragraph-rsid="0062436d" style:font-size-asian="7pt" style:language-asian="en" style:country-asian="US" style:font-name-complex="Microsoft Sans Serif1" style:text-scale="105%"/>
    </style:style>
    <style:style style:name="P111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  <style:text-properties fo:color="#00000a" loext:opacity="100%" style:text-line-through-style="none" style:text-line-through-type="none" style:font-name="Microsoft Sans Serif" fo:font-size="7pt" fo:font-weight="bold" officeooo:paragraph-rsid="0062436d" style:font-size-asian="7pt" style:language-asian="en" style:country-asian="US" style:font-weight-asian="bold" style:font-name-complex="Microsoft Sans Serif1" style:font-weight-complex="bold" style:text-scale="105%"/>
    </style:style>
    <style:style style:name="P11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13" style:family="paragraph" style:parent-style-name="Footer">
      <style:paragraph-properties fo:text-align="center" style:justify-single-word="false"/>
      <style:text-properties fo:font-size="8pt" officeooo:rsid="005c5b1c" officeooo:paragraph-rsid="005c5b1c" style:font-size-asian="8pt" style:font-size-complex="8pt"/>
    </style:style>
    <style:style style:name="P114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15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1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117" style:family="paragraph" style:parent-style-name="Table_20_Paragraph">
      <style:paragraph-properties fo:margin-left="0cm" fo:margin-right="0cm" fo:text-indent="0cm" style:auto-text-indent="false"/>
      <style:text-properties fo:font-size="8pt" officeooo:paragraph-rsid="001739f4" style:font-size-asian="8pt"/>
    </style:style>
    <style:style style:name="P118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19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120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121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12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12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officeooo:paragraph-rsid="002549ab" style:font-size-asian="5pt"/>
    </style:style>
    <style:style style:name="P124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officeooo:paragraph-rsid="002549ab" style:font-size-asian="7pt"/>
    </style:style>
    <style:style style:name="P125" style:family="paragraph" style:parent-style-name="Table_20_Paragraph">
      <style:paragraph-properties fo:margin-top="0.212cm" fo:margin-bottom="0cm" style:contextual-spacing="false" fo:line-height="0.25cm"/>
      <style:text-properties style:font-name="Times New Roman" fo:font-size="7pt" officeooo:paragraph-rsid="000fdd05" style:font-size-asian="7pt"/>
    </style:style>
    <style:style style:name="P126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127" style:family="paragraph" style:parent-style-name="Text_20_body">
      <style:text-properties style:font-name="Arial" fo:font-size="8pt" fo:font-style="italic" style:font-size-asian="8pt" style:font-style-asian="italic"/>
    </style:style>
    <style:style style:name="P128" style:family="paragraph" style:parent-style-name="Text_20_body">
      <style:text-properties style:font-name="Arial" fo:font-size="8pt" fo:font-weight="bold" officeooo:paragraph-rsid="0036fe9b" style:font-size-asian="8pt" style:font-weight-asian="bold"/>
    </style:style>
    <style:style style:name="P129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130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officeooo:paragraph-rsid="002549ab" style:font-name-asian="Times New Roman1" style:font-size-asian="7pt" style:font-weight-asian="bold" style:text-scale="105%"/>
    </style:style>
    <style:style style:name="P131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132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  <style:text-properties style:font-name="Arial" fo:font-size="7pt" fo:font-weight="bold" officeooo:paragraph-rsid="0036fe9b" style:font-name-asian="Times New Roman1" style:font-size-asian="7pt" style:language-asian="en" style:country-asian="US" style:font-weight-asian="bold" style:font-name-complex="Microsoft Sans Serif1" style:font-size-complex="10.5pt" style:text-scale="105%"/>
    </style:style>
    <style:style style:name="P133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134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135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136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13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officeooo:paragraph-rsid="002ae270" style:font-size-asian="6pt" style:font-weight-asian="bold"/>
    </style:style>
    <style:style style:name="P138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  <style:text-properties style:font-name="Arial" fo:font-size="8.5pt" fo:font-style="italic" style:text-underline-style="solid" style:text-underline-width="auto" style:text-underline-color="font-color" fo:font-weight="bold" officeooo:paragraph-rsid="003b6fc7" style:font-size-asian="8.5pt" style:font-style-asian="italic" style:font-weight-asian="bold" style:text-scale="105%"/>
    </style:style>
    <style:style style:name="P139" style:family="paragraph" style:parent-style-name="Text_20_body">
      <style:paragraph-properties fo:margin-top="0.009cm" fo:margin-bottom="0cm" style:contextual-spacing="false"/>
      <style:text-properties style:font-name="Arial" fo:font-size="9pt" fo:font-weight="bold" officeooo:paragraph-rsid="0036fe9b" style:font-size-asian="9pt" style:font-weight-asian="bold"/>
    </style:style>
    <style:style style:name="P140" style:family="paragraph" style:parent-style-name="Text_20_body">
      <style:text-properties fo:font-size="11.5pt" style:font-size-asian="11.5pt"/>
    </style:style>
    <style:style style:name="P141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142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4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44" style:family="paragraph" style:parent-style-name="Text_20_body">
      <style:text-properties style:text-line-through-style="solid" style:text-line-through-type="single" style:font-name="Arial" fo:font-size="10pt" fo:font-weight="bold" style:font-size-asian="10pt" style:font-weight-asian="bold"/>
    </style:style>
    <style:style style:name="P145" style:family="paragraph" style:parent-style-name="Table_20_Paragraph">
      <style:paragraph-properties fo:margin-top="0.199cm" fo:margin-bottom="0cm" style:contextual-spacing="false"/>
      <style:text-properties style:text-line-through-style="solid" style:text-line-through-type="single" style:font-name="Arial" fo:font-size="6.5pt" fo:font-weight="bold" officeooo:paragraph-rsid="002241b3" style:font-name-asian="Times New Roman1" style:font-size-asian="6.5pt" style:font-weight-asian="bold" style:text-scale="105%"/>
    </style:style>
    <style:style style:name="P146" style:family="paragraph" style:parent-style-name="Text_20_body">
      <style:paragraph-properties fo:margin-top="0.002cm" fo:margin-bottom="0.002cm" style:contextual-spacing="false"/>
      <style:text-properties style:text-line-through-style="solid" style:text-line-through-type="single" style:font-name="Arial" fo:font-size="5pt" fo:font-weight="bold" style:font-size-asian="5pt" style:font-weight-asian="bold"/>
    </style:style>
    <style:style style:name="P147" style:family="paragraph" style:parent-style-name="Standard">
      <style:paragraph-properties fo:text-align="start" style:justify-single-word="false" style:writing-mode="lr-tb"/>
      <style:text-properties style:text-line-through-style="solid" style:text-line-through-type="single" officeooo:paragraph-rsid="00192568"/>
    </style:style>
    <style:style style:name="P148" style:family="paragraph" style:parent-style-name="Table_20_Paragraph">
      <style:text-properties style:text-line-through-style="solid" style:text-line-through-type="single"/>
    </style:style>
    <style:style style:name="P149" style:family="paragraph" style:parent-style-name="Table_20_Paragraph">
      <style:text-properties style:text-line-through-style="solid" style:text-line-through-type="single" officeooo:paragraph-rsid="000fdd05"/>
    </style:style>
    <style:style style:name="P150" style:family="paragraph" style:parent-style-name="Table_20_Paragraph">
      <style:paragraph-properties fo:margin-top="0.22cm" fo:margin-bottom="0cm" style:contextual-spacing="false"/>
      <style:text-properties style:text-line-through-style="solid" style:text-line-through-type="single" officeooo:paragraph-rsid="000fdd05"/>
    </style:style>
    <style:style style:name="P151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  <style:text-properties style:text-line-through-style="solid" style:text-line-through-type="single" officeooo:paragraph-rsid="000fdd05"/>
    </style:style>
    <style:style style:name="P152" style:family="paragraph" style:parent-style-name="Table_20_Paragraph">
      <style:paragraph-properties fo:margin-top="0.217cm" fo:margin-bottom="0cm" style:contextual-spacing="false"/>
      <style:text-properties style:text-line-through-style="solid" style:text-line-through-type="single" officeooo:paragraph-rsid="000fdd05"/>
    </style:style>
    <style:style style:name="P153" style:family="paragraph" style:parent-style-name="Table_20_Paragraph">
      <style:paragraph-properties fo:margin-top="0.108cm" fo:margin-bottom="0cm" style:contextual-spacing="false"/>
      <style:text-properties style:text-line-through-style="solid" style:text-line-through-type="single" officeooo:paragraph-rsid="000fdd05"/>
    </style:style>
    <style:style style:name="P154" style:family="paragraph" style:parent-style-name="Table_20_Paragraph">
      <style:text-properties style:text-line-through-style="solid" style:text-line-through-type="single" fo:font-size="8pt" officeooo:paragraph-rsid="0030b1f8" style:font-size-asian="8pt"/>
    </style:style>
    <style:style style:name="P155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8pt" officeooo:paragraph-rsid="0030b1f8" style:font-size-asian="8pt"/>
    </style:style>
    <style:style style:name="P156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8pt" officeooo:paragraph-rsid="000fdd05" style:font-size-asian="8pt"/>
    </style:style>
    <style:style style:name="P15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style:text-line-through-style="solid" style:text-line-through-type="single" fo:font-size="8pt" officeooo:paragraph-rsid="000fdd05" style:font-size-asian="8pt"/>
    </style:style>
    <style:style style:name="P158" style:family="paragraph" style:parent-style-name="Table_20_Paragraph">
      <style:text-properties style:text-line-through-style="solid" style:text-line-through-type="single" officeooo:paragraph-rsid="0030b1f8"/>
    </style:style>
    <style:style style:name="P159" style:family="paragraph" style:parent-style-name="Table_20_Paragraph">
      <style:paragraph-properties fo:margin-top="0.22cm" fo:margin-bottom="0cm" style:contextual-spacing="false"/>
      <style:text-properties style:text-line-through-style="solid" style:text-line-through-type="single" officeooo:paragraph-rsid="0030b1f8"/>
    </style:style>
    <style:style style:name="P160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  <style:text-properties style:text-line-through-style="solid" style:text-line-through-type="single" officeooo:paragraph-rsid="0030b1f8"/>
    </style:style>
    <style:style style:name="P161" style:family="paragraph" style:parent-style-name="Table_20_Paragraph">
      <style:paragraph-properties fo:margin-top="0.164cm" fo:margin-bottom="0cm" style:contextual-spacing="false"/>
      <style:text-properties style:text-line-through-style="solid" style:text-line-through-type="single" officeooo:paragraph-rsid="0030b1f8"/>
    </style:style>
    <style:style style:name="P162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style:font-name="Times New Roman" fo:font-size="7pt" style:font-size-asian="7pt"/>
    </style:style>
    <style:style style:name="P163" style:family="paragraph" style:parent-style-name="Table_20_Paragraph">
      <style:paragraph-properties fo:margin-left="0cm" fo:margin-right="0cm" fo:text-indent="0cm" style:auto-text-indent="false"/>
      <style:text-properties style:text-line-through-style="solid" style:text-line-through-type="single" fo:font-size="6.5pt" style:font-size-asian="6.5pt" style:text-scale="105%"/>
    </style:style>
    <style:style style:name="P164" style:family="paragraph" style:parent-style-name="Table_20_Paragraph">
      <style:paragraph-properties fo:margin-left="0.161cm" fo:margin-right="0cm" fo:text-indent="0cm" style:auto-text-indent="false"/>
      <style:text-properties style:text-line-through-style="solid" style:text-line-through-type="single" fo:font-size="6.5pt" officeooo:paragraph-rsid="002241b3" style:font-size-asian="6.5pt" style:text-scale="105%"/>
    </style:style>
    <style:style style:name="P165" style:family="paragraph" style:parent-style-name="Table_20_Paragraph">
      <style:paragraph-properties fo:margin-left="0cm" fo:margin-right="0.894cm" fo:line-height="105%" fo:text-indent="0cm" style:auto-text-indent="false">
        <style:tab-stops>
          <style:tab-stop style:position="0.707cm"/>
        </style:tab-stops>
      </style:paragraph-properties>
      <style:text-properties style:text-line-through-style="solid" style:text-line-through-type="single" fo:font-size="6.5pt" style:font-size-asian="6.5pt" style:text-scale="105%"/>
    </style:style>
    <style:style style:name="P166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style:text-line-through-style="solid" style:text-line-through-type="single" fo:font-size="7.5pt" officeooo:paragraph-rsid="000fdd05" style:font-size-asian="7.5pt"/>
    </style:style>
    <style:style style:name="P167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  <style:text-properties style:text-line-through-style="solid" style:text-line-through-type="single" officeooo:paragraph-rsid="0030b1f8"/>
    </style:style>
    <style:style style:name="P168" style:family="paragraph" style:parent-style-name="Table_20_Paragraph">
      <style:paragraph-properties fo:margin-left="0.155cm" fo:margin-right="0.609cm" fo:line-height="105%" fo:text-indent="0cm" style:auto-text-indent="false"/>
      <style:text-properties style:text-line-through-style="solid" style:text-line-through-type="single" officeooo:paragraph-rsid="0030b1f8"/>
    </style:style>
    <style:style style:name="P169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style:text-line-through-style="solid" style:text-line-through-type="single" officeooo:paragraph-rsid="000fdd05"/>
    </style:style>
    <style:style style:name="P170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  <style:text-properties style:text-line-through-style="solid" style:text-line-through-type="single" officeooo:paragraph-rsid="000fdd05"/>
    </style:style>
    <style:style style:name="P171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  <style:text-properties style:text-line-through-style="solid" style:text-line-through-type="single" officeooo:paragraph-rsid="000fdd05"/>
    </style:style>
    <style:style style:name="P172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  <style:text-properties style:text-line-through-style="solid" style:text-line-through-type="single" officeooo:paragraph-rsid="000fdd05"/>
    </style:style>
    <style:style style:name="P173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  <style:text-properties style:text-line-through-style="solid" style:text-line-through-type="single" officeooo:paragraph-rsid="000fdd05"/>
    </style:style>
    <style:style style:name="P174" style:family="paragraph" style:parent-style-name="Table_20_Paragraph">
      <style:paragraph-properties fo:margin-left="0.155cm" fo:margin-right="0.169cm" fo:margin-top="0cm" fo:margin-bottom="0cm" style:contextual-spacing="false" fo:line-height="105%" fo:text-align="justify" style:justify-single-word="false" fo:text-indent="0cm" style:auto-text-indent="false"/>
      <style:text-properties style:text-line-through-style="solid" style:text-line-through-type="single"/>
    </style:style>
    <style:style style:name="P175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6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7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  <style:text-properties style:text-line-through-style="solid" style:text-line-through-type="single"/>
    </style:style>
    <style:style style:name="P178" style:family="paragraph" style:parent-style-name="Table_20_Paragraph">
      <style:paragraph-properties fo:margin-top="0.011cm" fo:margin-bottom="0cm" style:contextual-spacing="false"/>
      <style:text-properties style:text-line-through-style="solid" style:text-line-through-type="single"/>
    </style:style>
    <style:style style:name="P179" style:family="paragraph" style:parent-style-name="Table_20_Paragraph">
      <style:paragraph-properties fo:margin-left="0.161cm" fo:margin-right="0cm" fo:text-indent="0cm" style:auto-text-indent="false"/>
      <style:text-properties style:text-line-through-style="solid" style:text-line-through-type="single" officeooo:paragraph-rsid="002241b3"/>
    </style:style>
    <style:style style:name="P180" style:family="paragraph" style:parent-style-name="Table_20_Paragraph">
      <style:paragraph-properties fo:margin-top="0.198cm" fo:margin-bottom="0cm" style:contextual-spacing="false"/>
      <style:text-properties style:text-line-through-style="solid" style:text-line-through-type="single" officeooo:paragraph-rsid="002241b3"/>
    </style:style>
    <style:style style:name="P181" style:family="paragraph" style:parent-style-name="Table_20_Paragraph">
      <style:paragraph-properties fo:margin-top="0.113cm" fo:margin-bottom="0cm" style:contextual-spacing="false"/>
      <style:text-properties style:text-line-through-style="solid" style:text-line-through-type="single"/>
    </style:style>
    <style:style style:name="P182" style:family="paragraph" style:parent-style-name="Table_20_Paragraph">
      <style:paragraph-properties fo:margin-top="0.217cm" fo:margin-bottom="0cm" style:contextual-spacing="false"/>
      <style:text-properties style:text-line-through-style="solid" style:text-line-through-type="single"/>
    </style:style>
    <style:style style:name="P183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  <style:text-properties style:text-line-through-style="solid" style:text-line-through-type="single"/>
    </style:style>
    <style:style style:name="P184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style:text-line-through-style="solid" style:text-line-through-type="single" officeooo:paragraph-rsid="00192568"/>
    </style:style>
    <style:style style:name="P185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  <style:text-properties style:text-line-through-style="solid" style:text-line-through-type="single" officeooo:paragraph-rsid="000fdd05"/>
    </style:style>
    <style:style style:name="P186" style:family="paragraph" style:parent-style-name="Table_20_Paragraph">
      <style:paragraph-properties fo:margin-left="0.155cm" fo:margin-right="0.624cm" fo:line-height="106%" fo:text-indent="0cm" style:auto-text-indent="false"/>
      <style:text-properties style:text-line-through-style="solid" style:text-line-through-type="single" officeooo:paragraph-rsid="000fdd05"/>
    </style:style>
    <style:style style:name="P187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  <style:text-properties style:text-line-through-style="solid" style:text-line-through-type="single" officeooo:paragraph-rsid="002241b3"/>
    </style:style>
    <style:style style:name="P188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  <style:text-properties style:text-line-through-style="solid" style:text-line-through-type="single" officeooo:paragraph-rsid="0030b1f8"/>
    </style:style>
    <style:style style:name="P189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  <style:text-properties style:text-line-through-style="solid" style:text-line-through-type="single" officeooo:paragraph-rsid="0030b1f8"/>
    </style:style>
    <style:style style:name="P190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  <style:text-properties style:text-line-through-style="solid" style:text-line-through-type="single"/>
    </style:style>
    <style:style style:name="P191" style:family="paragraph" style:parent-style-name="Table_20_Paragraph">
      <style:paragraph-properties fo:margin-left="0.155cm" fo:margin-right="0.938cm" style:line-height-at-least="0.3cm" fo:text-indent="0cm" style:auto-text-indent="false"/>
      <style:text-properties style:text-line-through-style="solid" style:text-line-through-type="single"/>
    </style:style>
    <style:style style:name="P192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  <style:text-properties style:text-line-through-style="solid" style:text-line-through-type="single"/>
    </style:style>
    <style:style style:name="P193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  <style:text-properties style:text-line-through-style="solid" style:text-line-through-type="single" officeooo:paragraph-rsid="000fdd05"/>
    </style:style>
    <style:style style:name="P194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  <style:text-properties style:text-line-through-style="solid" style:text-line-through-type="single" officeooo:paragraph-rsid="000fdd05"/>
    </style:style>
    <style:style style:name="P195" style:family="paragraph" style:parent-style-name="Standard">
      <style:text-properties style:text-line-through-style="solid" style:text-line-through-type="single" style:font-name="Arial1" fo:font-size="7.5pt" officeooo:paragraph-rsid="00615eeb" style:font-size-asian="7.5pt" style:font-name-complex="Arial1" style:font-size-complex="7.5pt"/>
    </style:style>
    <style:style style:name="P196" style:family="paragraph" style:parent-style-name="Standard">
      <style:paragraph-properties style:writing-mode="lr-tb"/>
    </style:style>
    <style:style style:name="P197" style:family="paragraph" style:parent-style-name="Standard">
      <style:paragraph-properties style:writing-mode="lr-tb"/>
      <style:text-properties fo:font-size="6.5pt" style:font-size-asian="6.5pt"/>
    </style:style>
    <style:style style:name="P198" style:family="paragraph" style:parent-style-name="Table_20_Paragraph">
      <style:text-properties fo:font-size="6.5pt" style:font-size-asian="6.5pt" style:text-scale="105%"/>
    </style:style>
    <style:style style:name="P199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05%"/>
    </style:style>
    <style:style style:name="P200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201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202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  <style:text-properties fo:font-size="6.5pt" style:font-size-asian="6.5pt" style:text-scale="105%"/>
    </style:style>
    <style:style style:name="P203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204" style:family="paragraph" style:parent-style-name="Table_20_Paragraph">
      <style:paragraph-properties fo:margin-top="0.101cm" fo:margin-bottom="0.101cm" style:contextual-spacing="false"/>
      <style:text-properties fo:font-size="6.5pt" style:font-size-asian="6.5pt" style:text-scale="105%"/>
    </style:style>
    <style:style style:name="P205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20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20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208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60%"/>
    </style:style>
    <style:style style:name="P209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  <style:text-properties fo:font-size="6.5pt" style:font-size-asian="6.5pt" style:text-scale="160%"/>
    </style:style>
    <style:style style:name="P210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211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212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 style:text-scale="125%"/>
    </style:style>
    <style:style style:name="P213" style:family="paragraph" style:parent-style-name="Table_20_Paragraph">
      <style:paragraph-properties fo:margin-left="0.159cm" fo:margin-right="0cm" fo:text-indent="0cm" style:auto-text-indent="false"/>
      <style:text-properties fo:font-size="6.5pt" officeooo:paragraph-rsid="002549ab" style:font-size-asian="6.5pt" style:text-scale="125%"/>
    </style:style>
    <style:style style:name="P21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officeooo:paragraph-rsid="003ebc32" style:font-size-asian="6.5pt"/>
    </style:style>
    <style:style style:name="P215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216" style:family="paragraph" style:parent-style-name="Table_20_Paragraph">
      <style:paragraph-properties fo:margin-top="0.113cm" fo:margin-bottom="0cm" style:contextual-spacing="false" fo:text-align="justify" style:justify-single-word="false"/>
      <style:text-properties fo:font-size="6.5pt" style:font-size-asian="6.5pt" style:text-scale="150%"/>
    </style:style>
    <style:style style:name="P217" style:family="paragraph" style:parent-style-name="Table_20_Paragraph">
      <style:paragraph-properties fo:margin-top="0.113cm" fo:margin-bottom="0cm" style:contextual-spacing="false"/>
      <style:text-properties fo:font-size="6.5pt" officeooo:paragraph-rsid="002dfbae" style:font-size-asian="6.5pt" style:text-scale="150%"/>
    </style:style>
    <style:style style:name="P218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officeooo:paragraph-rsid="002241b3" style:font-size-asian="6.5pt" style:text-scale="150%"/>
    </style:style>
    <style:style style:name="P219" style:family="paragraph" style:parent-style-name="Table_20_Paragraph">
      <style:paragraph-properties fo:margin-top="0.025cm" fo:margin-bottom="0cm" style:contextual-spacing="false" fo:line-height="0.222cm"/>
      <style:text-properties fo:font-size="6.5pt" officeooo:paragraph-rsid="002dfbae" style:font-size-asian="6.5pt" style:text-scale="150%"/>
    </style:style>
    <style:style style:name="P220" style:family="paragraph" style:parent-style-name="Table_20_Paragraph">
      <style:paragraph-properties fo:margin-top="0.002cm" fo:margin-bottom="0cm" style:contextual-spacing="false"/>
      <style:text-properties fo:font-size="6.5pt" officeooo:paragraph-rsid="0022c526" style:font-size-asian="6.5pt" style:text-scale="155%"/>
    </style:style>
    <style:style style:name="P221" style:family="paragraph" style:parent-style-name="Table_20_Paragraph">
      <style:paragraph-properties fo:margin-top="0.15cm" fo:margin-bottom="0cm" style:contextual-spacing="false"/>
      <style:text-properties fo:font-size="6.5pt" officeooo:paragraph-rsid="0022c526" style:font-size-asian="6.5pt" style:text-scale="155%"/>
    </style:style>
    <style:style style:name="P222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  <style:text-properties fo:font-size="6.5pt" officeooo:paragraph-rsid="0023896f" style:font-size-asian="6.5pt" style:text-scale="135%"/>
    </style:style>
    <style:style style:name="P223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  <style:text-properties fo:font-size="6.5pt" style:font-size-asian="6.5pt"/>
    </style:style>
    <style:style style:name="P224" style:family="paragraph" style:parent-style-name="Table_20_Paragraph">
      <style:paragraph-properties fo:margin-left="1.416cm" fo:margin-right="0cm" fo:margin-top="0.101cm" fo:margin-bottom="0.101cm" style:contextual-spacing="false" fo:line-height="0.224cm" fo:text-indent="0cm" style:auto-text-indent="false"/>
      <style:text-properties fo:font-size="6.5pt" style:font-size-asian="6.5pt" style:text-scale="145%"/>
    </style:style>
    <style:style style:name="P225" style:family="paragraph" style:parent-style-name="Table_20_Paragraph">
      <style:paragraph-properties fo:margin-left="0.065cm" fo:margin-right="0cm" fo:margin-top="0.219cm" fo:margin-bottom="0cm" style:contextual-spacing="false" fo:text-align="start" style:justify-single-word="false" fo:text-indent="0cm" style:auto-text-indent="false"/>
      <style:text-properties fo:font-size="6.5pt" officeooo:rsid="00052326" style:font-size-asian="6.5pt" style:text-scale="104%"/>
    </style:style>
    <style:style style:name="P226" style:family="paragraph" style:parent-style-name="Table_20_Paragraph">
      <style:paragraph-properties fo:margin-left="0.065cm" fo:margin-right="0cm" fo:margin-top="0.113cm" fo:margin-bottom="0cm" style:contextual-spacing="false" fo:text-align="start" style:justify-single-word="false" fo:text-indent="0cm" style:auto-text-indent="false"/>
      <style:text-properties fo:font-size="6.5pt" officeooo:rsid="00052326" style:font-size-asian="6.5pt" style:text-scale="104%"/>
    </style:style>
    <style:style style:name="P227" style:family="paragraph" style:parent-style-name="Standard">
      <style:paragraph-properties style:writing-mode="lr-tb"/>
      <style:text-properties style:font-name="Calibri" fo:font-size="6.5pt" fo:font-style="normal" fo:font-weight="normal" style:font-size-asian="6.5pt" style:font-style-asian="normal" style:font-weight-asian="normal"/>
    </style:style>
    <style:style style:name="P228" style:family="paragraph" style:parent-style-name="Table_20_Paragraph">
      <style:paragraph-properties fo:text-align="justify" style:justify-single-word="false"/>
    </style:style>
    <style:style style:name="P229" style:family="paragraph" style:parent-style-name="Table_20_Paragraph">
      <style:paragraph-properties fo:text-align="justify" style:justify-single-word="false"/>
      <style:text-properties officeooo:paragraph-rsid="003962b5"/>
    </style:style>
    <style:style style:name="P230" style:family="paragraph" style:parent-style-name="Table_20_Paragraph">
      <style:paragraph-properties fo:margin-top="0.101cm" fo:margin-bottom="0.101cm" style:contextual-spacing="false" fo:text-align="justify" style:justify-single-word="false"/>
      <style:text-properties officeooo:paragraph-rsid="003962b5"/>
    </style:style>
    <style:style style:name="P231" style:family="paragraph" style:parent-style-name="Table_20_Paragraph">
      <style:paragraph-properties fo:text-align="justify" style:justify-single-word="false"/>
      <style:text-properties officeooo:paragraph-rsid="003ebc32"/>
    </style:style>
    <style:style style:name="P232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33" style:family="paragraph" style:parent-style-name="Table_20_Paragraph">
      <style:paragraph-properties fo:margin-top="0.201cm" fo:margin-bottom="0cm" style:contextual-spacing="false" fo:text-align="justify" style:justify-single-word="false"/>
      <style:text-properties officeooo:paragraph-rsid="002241b3"/>
    </style:style>
    <style:style style:name="P234" style:family="paragraph" style:parent-style-name="Table_20_Paragraph">
      <style:paragraph-properties fo:line-height="106%"/>
      <style:text-properties officeooo:paragraph-rsid="0022c526"/>
    </style:style>
    <style:style style:name="P235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36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37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38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239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240" style:family="paragraph" style:parent-style-name="Table_20_Paragraph">
      <style:paragraph-properties fo:margin-left="0.155cm" fo:margin-right="0.164cm" fo:margin-top="0.319cm" fo:margin-bottom="0.201cm" style:contextual-spacing="false" fo:line-height="106%" fo:text-align="justify" style:justify-single-word="false" fo:text-indent="0cm" style:auto-text-indent="false"/>
    </style:style>
    <style:style style:name="P241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  <style:text-properties officeooo:paragraph-rsid="003b6fc7"/>
    </style:style>
    <style:style style:name="P242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243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244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  <style:text-properties officeooo:paragraph-rsid="0023896f"/>
    </style:style>
    <style:style style:name="P245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  <style:text-properties officeooo:paragraph-rsid="0023896f"/>
    </style:style>
    <style:style style:name="P246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  <style:text-properties officeooo:paragraph-rsid="002549ab"/>
    </style:style>
    <style:style style:name="P247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248" style:family="paragraph" style:parent-style-name="Table_20_Paragraph">
      <style:paragraph-properties fo:line-height="0.256cm"/>
    </style:style>
    <style:style style:name="P249" style:family="paragraph" style:parent-style-name="Table_20_Paragraph">
      <style:paragraph-properties fo:margin-top="0.004cm" fo:margin-bottom="0cm" style:contextual-spacing="false" fo:line-height="0.256cm"/>
      <style:text-properties officeooo:paragraph-rsid="002549ab"/>
    </style:style>
    <style:style style:name="P250" style:family="paragraph" style:parent-style-name="Table_20_Paragraph">
      <style:paragraph-properties fo:line-height="0.254cm"/>
    </style:style>
    <style:style style:name="P251" style:family="paragraph" style:parent-style-name="Table_20_Paragraph">
      <style:paragraph-properties fo:margin-top="0.217cm" fo:margin-bottom="0cm" style:contextual-spacing="false" fo:line-height="0.254cm"/>
    </style:style>
    <style:style style:name="P252" style:family="paragraph" style:parent-style-name="Table_20_Paragraph">
      <style:paragraph-properties fo:margin-top="0.004cm" fo:margin-bottom="0cm" style:contextual-spacing="false" fo:line-height="0.254cm"/>
      <style:text-properties officeooo:paragraph-rsid="002549ab"/>
    </style:style>
    <style:style style:name="P253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  <style:text-properties officeooo:paragraph-rsid="002549ab"/>
    </style:style>
    <style:style style:name="P254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  <style:text-properties officeooo:paragraph-rsid="002549ab"/>
    </style:style>
    <style:style style:name="P255" style:family="paragraph" style:parent-style-name="Table_20_Paragraph">
      <style:paragraph-properties fo:line-height="0.231cm"/>
    </style:style>
    <style:style style:name="P256" style:family="paragraph" style:parent-style-name="Table_20_Paragraph">
      <style:paragraph-properties fo:margin-top="0.011cm" fo:margin-bottom="0cm" style:contextual-spacing="false" fo:line-height="0.231cm"/>
    </style:style>
    <style:style style:name="P257" style:family="paragraph" style:parent-style-name="Table_20_Paragraph">
      <style:paragraph-properties fo:margin-top="0.113cm" fo:margin-bottom="0cm" style:contextual-spacing="false" fo:line-height="0.231cm"/>
      <style:text-properties officeooo:paragraph-rsid="002dfbae"/>
    </style:style>
    <style:style style:name="P258" style:family="paragraph" style:parent-style-name="Table_20_Paragraph">
      <style:paragraph-properties fo:margin-top="0.139cm" fo:margin-bottom="0cm" style:contextual-spacing="false" fo:line-height="0.231cm"/>
    </style:style>
    <style:style style:name="P259" style:family="paragraph" style:parent-style-name="Table_20_Paragraph">
      <style:paragraph-properties fo:margin-top="0.182cm" fo:margin-bottom="0cm" style:contextual-spacing="false" fo:line-height="0.231cm"/>
    </style:style>
    <style:style style:name="P260" style:family="paragraph" style:parent-style-name="Table_20_Paragraph">
      <style:text-properties officeooo:paragraph-rsid="002549ab"/>
    </style:style>
    <style:style style:name="P261" style:family="paragraph" style:parent-style-name="Table_20_Paragraph">
      <style:paragraph-properties fo:margin-top="0.22cm" fo:margin-bottom="0cm" style:contextual-spacing="false"/>
      <style:text-properties officeooo:paragraph-rsid="002549ab"/>
    </style:style>
    <style:style style:name="P262" style:family="paragraph" style:parent-style-name="Table_20_Paragraph">
      <style:paragraph-properties fo:margin-top="0.145cm" fo:margin-bottom="0cm" style:contextual-spacing="false"/>
      <style:text-properties officeooo:paragraph-rsid="002549ab"/>
    </style:style>
    <style:style style:name="P263" style:family="paragraph" style:parent-style-name="Table_20_Paragraph">
      <style:paragraph-properties fo:margin-left="0.159cm" fo:margin-right="0cm" fo:text-indent="0cm" style:auto-text-indent="false"/>
      <style:text-properties officeooo:paragraph-rsid="002549ab"/>
    </style:style>
    <style:style style:name="P264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  <style:text-properties officeooo:paragraph-rsid="002549ab"/>
    </style:style>
    <style:style style:name="P265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  <style:text-properties officeooo:paragraph-rsid="002549ab"/>
    </style:style>
    <style:style style:name="P266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  <style:text-properties officeooo:paragraph-rsid="002549ab"/>
    </style:style>
    <style:style style:name="P267" style:family="paragraph" style:parent-style-name="Table_20_Paragraph">
      <style:paragraph-properties fo:margin-left="0.157cm" fo:margin-right="0cm" fo:text-indent="0cm" style:auto-text-indent="false"/>
      <style:text-properties officeooo:paragraph-rsid="002549ab"/>
    </style:style>
    <style:style style:name="P268" style:family="paragraph" style:parent-style-name="Table_20_Paragraph">
      <style:paragraph-properties fo:margin-left="0.157cm" fo:margin-right="0cm" fo:margin-top="0.203cm" fo:margin-bottom="0.201cm" style:contextual-spacing="false" fo:text-indent="0cm" style:auto-text-indent="false"/>
      <style:text-properties officeooo:paragraph-rsid="002549ab"/>
    </style:style>
    <style:style style:name="P269" style:family="paragraph" style:parent-style-name="Table_20_Paragraph">
      <style:paragraph-properties fo:margin-top="0.206cm" fo:margin-bottom="0cm" style:contextual-spacing="false"/>
      <style:text-properties officeooo:paragraph-rsid="002549ab"/>
    </style:style>
    <style:style style:name="P270" style:family="paragraph" style:parent-style-name="Table_20_Paragraph">
      <style:paragraph-properties fo:margin-top="0.176cm" fo:margin-bottom="0cm" style:contextual-spacing="false"/>
      <style:text-properties officeooo:paragraph-rsid="002549ab"/>
    </style:style>
    <style:style style:name="P271" style:family="paragraph" style:parent-style-name="Table_20_Paragraph">
      <style:paragraph-properties fo:margin-top="0.118cm" fo:margin-bottom="0cm" style:contextual-spacing="false"/>
      <style:text-properties officeooo:paragraph-rsid="002549ab"/>
    </style:style>
    <style:style style:name="P272" style:family="paragraph" style:parent-style-name="Table_20_Paragraph">
      <style:paragraph-properties fo:margin-top="0.168cm" fo:margin-bottom="0cm" style:contextual-spacing="false"/>
      <style:text-properties officeooo:paragraph-rsid="002549ab"/>
    </style:style>
    <style:style style:name="P273" style:family="paragraph" style:parent-style-name="Table_20_Paragraph">
      <style:paragraph-properties fo:margin-top="0.201cm" fo:margin-bottom="0.201cm" style:contextual-spacing="false"/>
      <style:text-properties officeooo:paragraph-rsid="002549ab"/>
    </style:style>
    <style:style style:name="P274" style:family="paragraph" style:parent-style-name="Table_20_Paragraph">
      <style:paragraph-properties fo:margin-top="0.203cm" fo:margin-bottom="0.201cm" style:contextual-spacing="false"/>
      <style:text-properties officeooo:paragraph-rsid="002549ab"/>
    </style:style>
    <style:style style:name="P275" style:family="paragraph" style:parent-style-name="Table_20_Paragraph">
      <style:text-properties officeooo:paragraph-rsid="003067de"/>
    </style:style>
    <style:style style:name="P276" style:family="paragraph" style:parent-style-name="Table_20_Paragraph">
      <style:paragraph-properties fo:margin-top="0.088cm" fo:margin-bottom="0cm" style:contextual-spacing="false"/>
    </style:style>
    <style:style style:name="P277" style:family="paragraph" style:parent-style-name="Table_20_Paragraph">
      <style:paragraph-properties fo:margin-top="0.205cm" fo:margin-bottom="0cm" style:contextual-spacing="false" fo:line-height="105%"/>
      <style:text-properties officeooo:paragraph-rsid="0022c526"/>
    </style:style>
    <style:style style:name="P278" style:family="paragraph" style:parent-style-name="Table_20_Paragraph">
      <style:paragraph-properties fo:margin-left="0.155cm" fo:margin-right="0.529cm" fo:line-height="105%" fo:text-indent="0cm" style:auto-text-indent="false"/>
      <style:text-properties officeooo:paragraph-rsid="0022c526"/>
    </style:style>
    <style:style style:name="P279" style:family="paragraph" style:parent-style-name="Table_20_Paragraph">
      <style:paragraph-properties fo:margin-left="0.155cm" fo:margin-right="0.855cm" fo:line-height="105%" fo:text-indent="0cm" style:auto-text-indent="false"/>
      <style:text-properties officeooo:paragraph-rsid="000fdd05"/>
    </style:style>
    <style:style style:name="P280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  <style:text-properties officeooo:paragraph-rsid="0035bae6"/>
    </style:style>
    <style:style style:name="P281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  <style:text-properties officeooo:paragraph-rsid="0035bae6"/>
    </style:style>
    <style:style style:name="P282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  <style:text-properties officeooo:paragraph-rsid="0035bae6"/>
    </style:style>
    <style:style style:name="P283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  <style:text-properties officeooo:paragraph-rsid="0035bae6"/>
    </style:style>
    <style:style style:name="P284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  <style:text-properties officeooo:paragraph-rsid="0035bae6"/>
    </style:style>
    <style:style style:name="P285" style:family="paragraph" style:parent-style-name="Table_20_Paragraph">
      <style:paragraph-properties fo:margin-top="0.219cm" fo:margin-bottom="0cm" style:contextual-spacing="false" fo:line-height="105%"/>
    </style:style>
    <style:style style:name="P286" style:family="paragraph" style:parent-style-name="Table_20_Paragraph">
      <style:paragraph-properties fo:margin-left="0.155cm" fo:margin-right="0.609cm" fo:line-height="105%" fo:text-indent="0cm" style:auto-text-indent="false"/>
      <style:text-properties officeooo:paragraph-rsid="002cbe08"/>
    </style:style>
    <style:style style:name="P287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  <style:text-properties officeooo:paragraph-rsid="003f9486"/>
    </style:style>
    <style:style style:name="P288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  <style:text-properties officeooo:paragraph-rsid="001739f4"/>
    </style:style>
    <style:style style:name="P289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  <style:text-properties officeooo:paragraph-rsid="00127e87"/>
    </style:style>
    <style:style style:name="P290" style:family="paragraph" style:parent-style-name="Table_20_Paragraph">
      <style:paragraph-properties fo:margin-top="0.002cm" fo:margin-bottom="0cm" style:contextual-spacing="false" fo:line-height="105%"/>
      <style:text-properties officeooo:paragraph-rsid="002241b3"/>
    </style:style>
    <style:style style:name="P291" style:family="paragraph" style:parent-style-name="Table_20_Paragraph">
      <style:paragraph-properties fo:margin-left="0.706cm" fo:margin-right="0cm" fo:line-height="105%" fo:text-indent="-0.547cm" style:auto-text-indent="false"/>
      <style:text-properties officeooo:paragraph-rsid="002241b3"/>
    </style:style>
    <style:style style:name="P292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  <style:text-properties officeooo:paragraph-rsid="0036fe9b"/>
    </style:style>
    <style:style style:name="P293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  <style:text-properties officeooo:paragraph-rsid="0036fe9b"/>
    </style:style>
    <style:style style:name="P294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295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  <style:text-properties officeooo:paragraph-rsid="0022c526"/>
    </style:style>
    <style:style style:name="P296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155cm" fo:margin-right="0.166cm" fo:margin-top="0.101cm" fo:margin-bottom="0.101cm" style:contextual-spacing="false" fo:line-height="105%" fo:text-align="justify" style:justify-single-word="false" fo:text-indent="0cm" style:auto-text-indent="false"/>
      <style:text-properties officeooo:paragraph-rsid="003962b5"/>
    </style:style>
    <style:style style:name="P298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300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301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  <style:text-properties officeooo:paragraph-rsid="002ae270"/>
    </style:style>
    <style:style style:name="P302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303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304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305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306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  <style:text-properties officeooo:paragraph-rsid="002549ab"/>
    </style:style>
    <style:style style:name="P307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  <style:text-properties officeooo:paragraph-rsid="002549ab"/>
    </style:style>
    <style:style style:name="P308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  <style:text-properties officeooo:paragraph-rsid="002549ab"/>
    </style:style>
    <style:style style:name="P309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310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311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  <style:text-properties officeooo:paragraph-rsid="002ae270"/>
    </style:style>
    <style:style style:name="P312" style:family="paragraph" style:parent-style-name="Table_20_Paragraph">
      <style:paragraph-properties fo:margin-left="0.155cm" fo:margin-right="1.173cm" fo:line-height="105%" fo:text-indent="0cm" style:auto-text-indent="false"/>
      <style:text-properties officeooo:paragraph-rsid="002ae270"/>
    </style:style>
    <style:style style:name="P313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  <style:text-properties officeooo:paragraph-rsid="002ae270"/>
    </style:style>
    <style:style style:name="P314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315" style:family="paragraph" style:parent-style-name="Standard">
      <style:paragraph-properties fo:margin-left="1.635cm" fo:margin-right="1.512cm" fo:line-height="105%" fo:text-indent="0cm" style:auto-text-indent="false"/>
    </style:style>
    <style:style style:name="P316" style:family="paragraph" style:parent-style-name="Standard">
      <style:paragraph-properties fo:margin-left="1.635cm" fo:margin-right="0.513cm" fo:line-height="105%" fo:text-indent="-0.487cm" style:auto-text-indent="false"/>
    </style:style>
    <style:style style:name="P317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318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319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320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321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322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323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324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325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326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327" style:family="paragraph" style:parent-style-name="Table_20_Paragraph">
      <style:paragraph-properties fo:margin-left="0.642cm" fo:margin-right="2.021cm" fo:line-height="105%" fo:text-indent="0cm" style:auto-text-indent="false"/>
      <style:text-properties officeooo:paragraph-rsid="003067de"/>
    </style:style>
    <style:style style:name="P328" style:family="paragraph" style:parent-style-name="Table_20_Paragraph">
      <loext:graphic-properties draw:fill="none"/>
      <style:paragraph-properties fo:margin-left="0.199cm" fo:margin-right="0.4cm" fo:margin-top="0.002cm" fo:margin-bottom="0cm" style:contextual-spacing="false" fo:line-height="105%" fo:text-align="start" style:justify-single-word="false" fo:orphans="0" fo:widows="0" fo:text-indent="0cm" style:auto-text-indent="false" fo:background-color="transparent" style:writing-mode="lr-tb"/>
    </style:style>
    <style:style style:name="P329" style:family="paragraph" style:parent-style-name="Table_20_Paragraph">
      <style:paragraph-properties fo:margin-top="0.205cm" fo:margin-bottom="0cm" style:contextual-spacing="false"/>
      <style:text-properties officeooo:paragraph-rsid="0022c526"/>
    </style:style>
    <style:style style:name="P330" style:family="paragraph" style:parent-style-name="Table_20_Paragraph">
      <style:paragraph-properties fo:margin-top="0.203cm" fo:margin-bottom="0cm" style:contextual-spacing="false"/>
      <style:text-properties officeooo:paragraph-rsid="0022c526"/>
    </style:style>
    <style:style style:name="P331" style:family="paragraph" style:parent-style-name="Table_20_Paragraph">
      <style:paragraph-properties fo:margin-top="0.224cm" fo:margin-bottom="0cm" style:contextual-spacing="false"/>
      <style:text-properties officeooo:paragraph-rsid="0022c526"/>
    </style:style>
    <style:style style:name="P332" style:family="paragraph" style:parent-style-name="Table_20_Paragraph">
      <style:paragraph-properties fo:margin-top="0.22cm" fo:margin-bottom="0cm" style:contextual-spacing="false"/>
    </style:style>
    <style:style style:name="P333" style:family="paragraph" style:parent-style-name="Table_20_Paragraph">
      <style:paragraph-properties fo:margin-top="0.22cm" fo:margin-bottom="0cm" style:contextual-spacing="false" fo:line-height="0.25cm"/>
    </style:style>
    <style:style style:name="P334" style:family="paragraph" style:parent-style-name="Table_20_Paragraph">
      <style:paragraph-properties fo:margin-top="0.011cm" fo:margin-bottom="0cm" style:contextual-spacing="false" fo:line-height="0.25cm"/>
      <style:text-properties officeooo:paragraph-rsid="002549ab"/>
    </style:style>
    <style:style style:name="P335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  <style:text-properties officeooo:paragraph-rsid="002549ab"/>
    </style:style>
    <style:style style:name="P336" style:family="paragraph" style:parent-style-name="Table_20_Paragraph">
      <style:paragraph-properties fo:margin-top="0.22cm" fo:margin-bottom="0cm" style:contextual-spacing="false"/>
      <style:text-properties style:font-name="Microsoft Sans Serif" fo:font-size="7pt" officeooo:paragraph-rsid="003ebc32" style:font-size-asian="7pt" style:language-asian="en" style:country-asian="US" style:font-name-complex="Microsoft Sans Serif1" style:text-scale="105%"/>
    </style:style>
    <style:style style:name="P337" style:family="paragraph" style:parent-style-name="Table_20_Paragraph">
      <style:paragraph-properties fo:margin-left="0.155cm" fo:margin-right="0.609cm" fo:line-height="105%" fo:text-indent="0cm" style:auto-text-indent="false"/>
      <style:text-properties style:font-name="Microsoft Sans Serif" fo:font-size="7pt" officeooo:paragraph-rsid="0033fb1f" style:font-size-asian="7pt" style:language-asian="en" style:country-asian="US" style:font-name-complex="Microsoft Sans Serif1" style:text-scale="105%"/>
    </style:style>
    <style:style style:name="P338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339" style:family="paragraph" style:parent-style-name="Table_20_Paragraph">
      <style:paragraph-properties fo:margin-top="0.22cm" fo:margin-bottom="0cm" style:contextual-spacing="false"/>
      <style:text-properties officeooo:paragraph-rsid="003ebc32"/>
    </style:style>
    <style:style style:name="P340" style:family="paragraph" style:parent-style-name="Table_20_Paragraph">
      <style:paragraph-properties fo:margin-top="0.208cm" fo:margin-bottom="0cm" style:contextual-spacing="false"/>
      <style:text-properties officeooo:paragraph-rsid="003ebc32"/>
    </style:style>
    <style:style style:name="P341" style:family="paragraph" style:parent-style-name="Table_20_Paragraph">
      <style:paragraph-properties fo:margin-left="0cm" fo:margin-right="0cm" fo:margin-top="0.113cm" fo:margin-bottom="0.101cm" style:contextual-spacing="false" fo:text-indent="0cm" style:auto-text-indent="false"/>
      <style:text-properties officeooo:paragraph-rsid="003ebc32"/>
    </style:style>
    <style:style style:name="P342" style:family="paragraph" style:parent-style-name="Table_20_Paragraph">
      <style:paragraph-properties fo:margin-top="0.002cm" fo:margin-bottom="0cm" style:contextual-spacing="false"/>
      <style:text-properties officeooo:paragraph-rsid="003ebc32"/>
    </style:style>
    <style:style style:name="P343" style:family="paragraph" style:parent-style-name="Table_20_Paragraph">
      <style:paragraph-properties fo:margin-top="0.201cm" fo:margin-bottom="0.201cm" style:contextual-spacing="false"/>
      <style:text-properties officeooo:paragraph-rsid="003ebc32"/>
    </style:style>
    <style:style style:name="P344" style:family="paragraph" style:parent-style-name="Table_20_Paragraph">
      <style:paragraph-properties fo:margin-top="0.102cm" fo:margin-bottom="0.101cm" style:contextual-spacing="false"/>
      <style:text-properties officeooo:paragraph-rsid="003ebc32"/>
    </style:style>
    <style:style style:name="P345" style:family="paragraph" style:parent-style-name="Table_20_Paragraph">
      <style:paragraph-properties fo:margin-top="0.104cm" fo:margin-bottom="0cm" style:contextual-spacing="false"/>
      <style:text-properties officeooo:paragraph-rsid="003ebc32"/>
    </style:style>
    <style:style style:name="P346" style:family="paragraph" style:parent-style-name="Table_20_Paragraph">
      <style:paragraph-properties fo:margin-top="0.093cm" fo:margin-bottom="0cm" style:contextual-spacing="false"/>
    </style:style>
    <style:style style:name="P347" style:family="paragraph" style:parent-style-name="Table_20_Paragraph">
      <style:paragraph-properties fo:margin-top="0.208cm" fo:margin-bottom="0cm" style:contextual-spacing="false"/>
    </style:style>
    <style:style style:name="P348" style:family="paragraph" style:parent-style-name="Table_20_Paragraph">
      <style:paragraph-properties fo:margin-top="0.208cm" fo:margin-bottom="0cm" style:contextual-spacing="false" style:line-spacing="0.011cm" fo:text-align="justify" style:justify-single-word="false"/>
      <style:text-properties officeooo:paragraph-rsid="002241b3"/>
    </style:style>
    <style:style style:name="P349" style:family="paragraph" style:parent-style-name="Table_20_Paragraph">
      <style:paragraph-properties fo:margin-left="0.155cm" fo:margin-right="0.605cm" fo:margin-top="0cm" fo:margin-bottom="0cm" style:contextual-spacing="false" style:line-spacing="0.011cm" fo:text-align="justify" style:justify-single-word="false" fo:text-indent="0cm" style:auto-text-indent="false"/>
      <style:text-properties officeooo:paragraph-rsid="002241b3"/>
    </style:style>
    <style:style style:name="P350" style:family="paragraph" style:parent-style-name="Table_20_Paragraph">
      <style:paragraph-properties fo:margin-top="0.208cm" fo:margin-bottom="0cm" style:contextual-spacing="false"/>
      <style:text-properties officeooo:paragraph-rsid="002cbe08"/>
    </style:style>
    <style:style style:name="P351" style:family="paragraph" style:parent-style-name="Table_20_Paragraph">
      <style:paragraph-properties fo:margin-top="0.208cm" fo:margin-bottom="0cm" style:contextual-spacing="false" fo:line-height="0.254cm"/>
      <style:text-properties officeooo:paragraph-rsid="000fdd05" fo:background-color="transparent"/>
    </style:style>
    <style:style style:name="P352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  <style:text-properties officeooo:paragraph-rsid="000fdd05" fo:background-color="transparent"/>
    </style:style>
    <style:style style:name="P353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  <style:text-properties officeooo:paragraph-rsid="000fdd05" fo:background-color="transparent"/>
    </style:style>
    <style:style style:name="P354" style:family="paragraph" style:parent-style-name="Standard">
      <style:paragraph-properties fo:margin-left="1.15cm" fo:margin-right="0cm" fo:margin-top="0.379cm" fo:margin-bottom="0.201cm" style:contextual-spacing="false" fo:text-indent="0cm" style:auto-text-indent="false"/>
      <style:text-properties fo:background-color="transparent"/>
    </style:style>
    <style:style style:name="P355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35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35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358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359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officeooo:paragraph-rsid="003ebc32" style:font-size-asian="5.5pt"/>
    </style:style>
    <style:style style:name="P360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officeooo:paragraph-rsid="002241b3" style:font-size-asian="5.5pt"/>
    </style:style>
    <style:style style:name="P361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362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363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officeooo:paragraph-rsid="000fdd05" style:font-size-asian="6pt"/>
    </style:style>
    <style:style style:name="P364" style:family="paragraph" style:parent-style-name="Text_20_body">
      <style:paragraph-properties fo:margin-top="0.016cm" fo:margin-bottom="0cm" style:contextual-spacing="false"/>
      <style:text-properties fo:font-size="6pt" style:font-size-asian="5.25pt" style:font-size-complex="6pt"/>
    </style:style>
    <style:style style:name="P365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366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367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officeooo:paragraph-rsid="002ae270" style:font-size-asian="8.5pt"/>
    </style:style>
    <style:style style:name="P368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69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370" style:family="paragraph" style:parent-style-name="Table_20_Paragraph">
      <loext:graphic-properties draw:fill="none"/>
      <style:paragraph-properties fo:margin-left="0.199cm" fo:margin-right="0cm" fo:margin-top="0.014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8.5pt" officeooo:paragraph-rsid="002549ab" style:font-size-asian="8.5pt"/>
    </style:style>
    <style:style style:name="P371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372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373" style:family="paragraph" style:parent-style-name="Text_20_body">
      <style:paragraph-properties fo:margin-left="0cm" fo:margin-right="0cm" fo:text-indent="0cm" style:auto-text-indent="false"/>
    </style:style>
    <style:style style:name="P374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writing-mode="lr-tb"/>
    </style:style>
    <style:style style:name="P375" style:family="paragraph" style:parent-style-name="Table_20_Paragraph">
      <style:paragraph-properties fo:margin-top="0.011cm" fo:margin-bottom="0cm" style:contextual-spacing="false"/>
    </style:style>
    <style:style style:name="P376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377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378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379" style:family="paragraph" style:parent-style-name="Text_20_body">
      <style:paragraph-properties fo:margin-top="0.018cm" fo:margin-bottom="0cm" style:contextual-spacing="false"/>
      <style:text-properties fo:font-size="3.5pt" officeooo:paragraph-rsid="000fdd05" style:font-size-asian="3.5pt"/>
    </style:style>
    <style:style style:name="P380" style:family="paragraph" style:parent-style-name="Text_20_body">
      <style:paragraph-properties fo:margin-top="0.019cm" fo:margin-bottom="0cm" style:contextual-spacing="false"/>
      <style:text-properties fo:font-size="3.5pt" style:font-size-asian="3.5pt"/>
    </style:style>
    <style:style style:name="P381" style:family="paragraph" style:parent-style-name="Table_20_Paragraph">
      <style:paragraph-properties fo:margin-top="0.012cm" fo:margin-bottom="0cm" style:contextual-spacing="false" fo:line-height="0.233cm"/>
    </style:style>
    <style:style style:name="P382" style:family="paragraph" style:parent-style-name="Table_20_Paragraph">
      <style:paragraph-properties fo:margin-top="0.113cm" fo:margin-bottom="0cm" style:contextual-spacing="false" fo:line-height="0.233cm" fo:text-align="justify" style:justify-single-word="false"/>
    </style:style>
    <style:style style:name="P383" style:family="paragraph" style:parent-style-name="Table_20_Paragraph">
      <style:paragraph-properties fo:margin-top="0.171cm" fo:margin-bottom="0cm" style:contextual-spacing="false" fo:line-height="0.233cm"/>
    </style:style>
    <style:style style:name="P384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85" style:family="paragraph" style:parent-style-name="Table_20_Paragraph">
      <style:paragraph-properties fo:margin-top="0.109cm" fo:margin-bottom="0cm" style:contextual-spacing="false" fo:line-height="0.233cm"/>
    </style:style>
    <style:style style:name="P386" style:family="paragraph" style:parent-style-name="Table_20_Paragraph">
      <style:paragraph-properties fo:margin-left="0.161cm" fo:margin-right="0cm" fo:text-indent="0cm" style:auto-text-indent="false"/>
    </style:style>
    <style:style style:name="P387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388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389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390" style:family="paragraph" style:parent-style-name="Table_20_Paragraph">
      <style:paragraph-properties fo:margin-left="0.161cm" fo:margin-right="0cm" fo:margin-top="0.422cm" fo:margin-bottom="0.302cm" style:contextual-spacing="false" fo:text-indent="0cm" style:auto-text-indent="false"/>
    </style:style>
    <style:style style:name="P391" style:family="paragraph" style:parent-style-name="Table_20_Paragraph">
      <style:paragraph-properties fo:margin-left="0.161cm" fo:margin-right="0cm" fo:margin-top="0.422cm" fo:margin-bottom="0.201cm" style:contextual-spacing="false" fo:text-indent="0cm" style:auto-text-indent="false"/>
    </style:style>
    <style:style style:name="P392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officeooo:paragraph-rsid="002241b3"/>
    </style:style>
    <style:style style:name="P393" style:family="paragraph" style:parent-style-name="Table_20_Paragraph">
      <style:paragraph-properties fo:margin-left="0.161cm" fo:margin-right="0cm" fo:margin-top="0.101cm" fo:margin-bottom="0.101cm" style:contextual-spacing="false" fo:text-indent="0cm" style:auto-text-indent="false">
        <style:tab-stops>
          <style:tab-stop style:position="2.036cm" style:leader-style="dotted" style:leader-text="."/>
        </style:tab-stops>
      </style:paragraph-properties>
      <style:text-properties officeooo:paragraph-rsid="003962b5"/>
    </style:style>
    <style:style style:name="P394" style:family="paragraph" style:parent-style-name="Table_20_Paragraph">
      <style:paragraph-properties fo:margin-left="0.161cm" fo:margin-right="0cm" fo:margin-top="0.101cm" fo:margin-bottom="0.101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  <style:text-properties officeooo:paragraph-rsid="003962b5"/>
    </style:style>
    <style:style style:name="P395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  <style:text-properties officeooo:paragraph-rsid="002549ab"/>
    </style:style>
    <style:style style:name="P396" style:family="paragraph" style:parent-style-name="Table_20_Paragraph">
      <style:paragraph-properties fo:margin-left="0.161cm" fo:margin-right="0cm" fo:margin-top="0.113cm" fo:margin-bottom="0.101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397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  <style:text-properties officeooo:paragraph-rsid="003962b5"/>
    </style:style>
    <style:style style:name="P398" style:family="paragraph" style:parent-style-name="Table_20_Paragraph">
      <style:paragraph-properties fo:margin-left="0.161cm" fo:margin-right="0cm" fo:margin-top="0.201cm" fo:margin-bottom="0.201cm" style:contextual-spacing="false" fo:line-height="115%" fo:text-indent="0cm" style:auto-text-indent="false">
        <style:tab-stops>
          <style:tab-stop style:position="2.034cm" style:leader-style="dotted" style:leader-text="."/>
        </style:tab-stops>
      </style:paragraph-properties>
      <style:text-properties officeooo:paragraph-rsid="002241b3"/>
    </style:style>
    <style:style style:name="P399" style:family="paragraph" style:parent-style-name="Standard">
      <style:paragraph-properties fo:line-height="115%" fo:text-align="justify" style:justify-single-word="false"/>
      <style:text-properties officeooo:paragraph-rsid="00615eeb"/>
    </style:style>
    <style:style style:name="P400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officeooo:paragraph-rsid="0062436d"/>
    </style:style>
    <style:style style:name="P401" style:family="paragraph" style:parent-style-name="Standard">
      <style:paragraph-properties fo:line-height="115%" fo:text-align="justify" style:justify-single-word="false"/>
      <style:text-properties officeooo:paragraph-rsid="006387e4"/>
    </style:style>
    <style:style style:name="P402" style:family="paragraph" style:parent-style-name="Table_20_Paragraph">
      <style:paragraph-properties fo:margin-top="0.203cm" fo:margin-bottom="0cm" style:contextual-spacing="false"/>
      <style:text-properties officeooo:paragraph-rsid="0035bae6"/>
    </style:style>
    <style:style style:name="P403" style:family="paragraph" style:parent-style-name="Table_20_Paragraph">
      <style:paragraph-properties fo:margin-top="0.247cm" fo:margin-bottom="0cm" style:contextual-spacing="false"/>
      <style:text-properties officeooo:paragraph-rsid="0035bae6"/>
    </style:style>
    <style:style style:name="P404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  <style:text-properties officeooo:paragraph-rsid="0035bae6"/>
    </style:style>
    <style:style style:name="P405" style:family="paragraph" style:parent-style-name="Text_20_body">
      <style:paragraph-properties fo:margin-left="1.635cm" fo:margin-right="1.512cm" fo:margin-top="0cm" fo:margin-bottom="0cm" style:contextual-spacing="false" fo:line-height="108%" fo:text-indent="-0.487cm" style:auto-text-indent="false"/>
    </style:style>
    <style:style style:name="P406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408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09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  <style:text-properties officeooo:paragraph-rsid="003b6fc7"/>
    </style:style>
    <style:style style:name="P410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11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12" style:family="paragraph" style:parent-style-name="Table_20_Paragraph">
      <style:paragraph-properties fo:margin-top="0.219cm" fo:margin-bottom="0cm" style:contextual-spacing="false"/>
    </style:style>
    <style:style style:name="P413" style:family="paragraph" style:parent-style-name="Table_20_Paragraph">
      <style:paragraph-properties fo:margin-top="0.016cm" fo:margin-bottom="0cm" style:contextual-spacing="false"/>
    </style:style>
    <style:style style:name="P414" style:family="paragraph" style:parent-style-name="Table_20_Paragraph">
      <style:paragraph-properties fo:margin-top="0.085cm" fo:margin-bottom="0cm" style:contextual-spacing="false"/>
    </style:style>
    <style:style style:name="P415" style:family="paragraph" style:parent-style-name="Table_20_Paragraph">
      <style:paragraph-properties fo:margin-left="0.161cm" fo:margin-right="5.144cm" fo:line-height="211%" fo:text-indent="0cm" style:auto-text-indent="false"/>
      <style:text-properties officeooo:paragraph-rsid="003962b5"/>
    </style:style>
    <style:style style:name="P416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417" style:family="paragraph" style:parent-style-name="Standard">
      <style:paragraph-properties fo:margin-left="1.565cm" fo:margin-right="1.931cm" fo:text-align="center" style:justify-single-word="false" fo:text-indent="0cm" style:auto-text-indent="false"/>
      <style:text-properties officeooo:paragraph-rsid="000fdd05"/>
    </style:style>
    <style:style style:name="P418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419" style:family="paragraph" style:parent-style-name="Heading_20_3">
      <style:paragraph-properties fo:margin-left="1.565cm" fo:margin-right="1.931cm" fo:margin-top="0.182cm" fo:margin-bottom="0.101cm" style:contextual-spacing="false" fo:text-align="center" style:justify-single-word="false" fo:text-indent="0cm" style:auto-text-indent="false"/>
    </style:style>
    <style:style style:name="P420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421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422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423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192568"/>
    </style:style>
    <style:style style:name="P424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425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426" style:family="paragraph" style:parent-style-name="Standard">
      <style:paragraph-properties fo:margin-left="1.565cm" fo:margin-right="1.933cm" fo:margin-top="0.422cm" fo:margin-bottom="0.201cm" style:contextual-spacing="false" fo:text-align="center" style:justify-single-word="false" fo:text-indent="0cm" style:auto-text-indent="false"/>
    </style:style>
    <style:style style:name="P427" style:family="paragraph" style:parent-style-name="Table_20_Paragraph">
      <style:paragraph-properties fo:margin-top="0.113cm" fo:margin-bottom="0cm" style:contextual-spacing="false"/>
    </style:style>
    <style:style style:name="P428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  <style:text-properties officeooo:paragraph-rsid="002dfbae"/>
    </style:style>
    <style:style style:name="P429" style:family="paragraph" style:parent-style-name="Table_20_Paragraph">
      <style:paragraph-properties fo:margin-top="0.217cm" fo:margin-bottom="0cm" style:contextual-spacing="false"/>
    </style:style>
    <style:style style:name="P430" style:family="paragraph" style:parent-style-name="Table_20_Paragraph">
      <style:paragraph-properties fo:margin-top="0.215cm" fo:margin-bottom="0cm" style:contextual-spacing="false"/>
    </style:style>
    <style:style style:name="P431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  <style:text-properties officeooo:paragraph-rsid="00127e87"/>
    </style:style>
    <style:style style:name="P432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433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434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  <style:text-properties officeooo:paragraph-rsid="0036fe9b"/>
    </style:style>
    <style:style style:name="P435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  <style:text-properties officeooo:paragraph-rsid="0036fe9b"/>
    </style:style>
    <style:style style:name="P436" style:family="paragraph" style:parent-style-name="Table_20_Paragraph">
      <style:paragraph-properties fo:margin-top="0.009cm" fo:margin-bottom="0cm" style:contextual-spacing="false" fo:line-height="103%"/>
    </style:style>
    <style:style style:name="P437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  <style:text-properties officeooo:paragraph-rsid="002241b3"/>
    </style:style>
    <style:style style:name="P438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439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440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441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442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443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444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  <style:text-properties officeooo:paragraph-rsid="003b6fc7"/>
    </style:style>
    <style:style style:name="P445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46" style:family="paragraph" style:parent-style-name="Standard">
      <style:paragraph-properties fo:margin-left="1.15cm" fo:margin-right="0cm" fo:text-indent="0cm" style:auto-text-indent="false"/>
    </style:style>
    <style:style style:name="P447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48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49" style:family="paragraph" style:parent-style-name="Text_20_body">
      <style:paragraph-properties fo:margin-left="1.15cm" fo:margin-right="0cm" fo:text-indent="0cm" style:auto-text-indent="false"/>
    </style:style>
    <style:style style:name="P450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51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52" style:family="paragraph" style:parent-style-name="Standard">
      <style:paragraph-properties fo:margin-left="1.15cm" fo:margin-right="0cm" fo:line-height="0.236cm" fo:text-indent="0cm" style:auto-text-indent="false"/>
    </style:style>
    <style:style style:name="P453" style:family="paragraph" style:parent-style-name="Table_20_Paragraph">
      <style:paragraph-properties fo:margin-top="0.018cm" fo:margin-bottom="0cm" style:contextual-spacing="false" fo:line-height="0.236cm"/>
    </style:style>
    <style:style style:name="P454" style:family="paragraph" style:parent-style-name="Standard">
      <style:paragraph-properties fo:margin-left="1.15cm" fo:margin-right="0cm" fo:line-height="0.24cm" fo:text-indent="0cm" style:auto-text-indent="false"/>
      <style:text-properties officeooo:paragraph-rsid="00127e87"/>
    </style:style>
    <style:style style:name="P455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56" style:family="paragraph" style:parent-style-name="Text_20_body">
      <style:paragraph-properties fo:margin-left="1.15cm" fo:margin-right="0cm" fo:margin-top="0.101cm" fo:margin-bottom="0.101cm" style:contextual-spacing="false" fo:line-height="0.24cm" fo:text-indent="0cm" style:auto-text-indent="false"/>
    </style:style>
    <style:style style:name="P457" style:family="paragraph" style:parent-style-name="Standard">
      <style:paragraph-properties fo:margin-left="1.15cm" fo:margin-right="0cm" fo:margin-top="0.201cm" fo:margin-bottom="0.201cm" style:contextual-spacing="false" fo:line-height="0.24cm" fo:text-indent="0cm" style:auto-text-indent="false"/>
      <style:text-properties officeooo:paragraph-rsid="003f9486"/>
    </style:style>
    <style:style style:name="P458" style:family="paragraph" style:parent-style-name="Text_20_body">
      <style:paragraph-properties fo:margin-left="1.15cm" fo:margin-right="0cm" fo:margin-top="0.014cm" fo:margin-bottom="0cm" style:contextual-spacing="false" fo:line-height="0.24cm" fo:text-indent="0cm" style:auto-text-indent="false"/>
      <style:text-properties officeooo:paragraph-rsid="0038bc61"/>
    </style:style>
    <style:style style:name="P459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  <style:text-properties officeooo:paragraph-rsid="002549ab"/>
    </style:style>
    <style:style style:name="P460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61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  <style:text-properties officeooo:paragraph-rsid="0050166f"/>
    </style:style>
    <style:style style:name="P462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63" style:family="paragraph" style:parent-style-name="Text_20_body">
      <style:paragraph-properties fo:margin-left="1.15cm" fo:margin-right="0cm" fo:line-height="0.215cm" fo:text-indent="0cm" style:auto-text-indent="false"/>
    </style:style>
    <style:style style:name="P464" style:family="paragraph" style:parent-style-name="Text_20_body">
      <style:paragraph-properties fo:margin-left="1.15cm" fo:margin-right="0cm" fo:line-height="0.224cm" fo:text-indent="0cm" style:auto-text-indent="false"/>
    </style:style>
    <style:style style:name="P465" style:family="paragraph" style:parent-style-name="Table_20_Paragraph">
      <style:paragraph-properties fo:margin-top="0.101cm" fo:margin-bottom="0.101cm" style:contextual-spacing="false" fo:line-height="0.224cm"/>
    </style:style>
    <style:style style:name="P466" style:family="paragraph" style:parent-style-name="Table_20_Paragraph">
      <style:paragraph-properties fo:margin-left="1.416cm" fo:margin-right="0cm" fo:margin-top="0.101cm" fo:margin-bottom="0.101cm" style:contextual-spacing="false" fo:line-height="0.224cm" fo:text-indent="0cm" style:auto-text-indent="false"/>
      <style:text-properties officeooo:paragraph-rsid="003ebc32"/>
    </style:style>
    <style:style style:name="P467" style:family="paragraph" style:parent-style-name="Standard">
      <style:paragraph-properties fo:margin-left="1.15cm" fo:margin-right="0cm" fo:margin-top="0.379cm" fo:margin-bottom="0.201cm" style:contextual-spacing="false" fo:text-indent="0cm" style:auto-text-indent="false"/>
      <style:text-properties fo:font-size="7.5pt" style:font-size-asian="7.5pt" style:text-scale="105%"/>
    </style:style>
    <style:style style:name="P468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  <style:text-properties officeooo:paragraph-rsid="00127e87"/>
    </style:style>
    <style:style style:name="P469" style:family="paragraph" style:parent-style-name="Standard">
      <style:paragraph-properties fo:margin-left="1.15cm" fo:margin-right="0cm" fo:margin-top="0cm" fo:margin-bottom="0cm" style:contextual-spacing="false" fo:line-height="0.22cm" fo:text-indent="0cm" style:auto-text-indent="false"/>
    </style:style>
    <style:style style:name="P470" style:family="paragraph" style:parent-style-name="Table_20_Paragraph">
      <style:paragraph-properties fo:margin-top="0.002cm" fo:margin-bottom="0cm" style:contextual-spacing="false"/>
    </style:style>
    <style:style style:name="P471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 fo:break-before="page"/>
    </style:style>
    <style:style style:name="P472" style:family="paragraph" style:parent-style-name="Heading_20_1">
      <style:paragraph-properties fo:margin-left="1.565cm" fo:margin-right="1.935cm" fo:text-indent="0cm" style:auto-text-indent="false"/>
    </style:style>
    <style:style style:name="P473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  <style:text-properties officeooo:paragraph-rsid="0036fe9b"/>
    </style:style>
    <style:style style:name="P474" style:family="paragraph" style:parent-style-name="Frame_20_contents">
      <style:paragraph-properties fo:margin-left="0.187cm" fo:margin-right="0cm" fo:margin-top="0.219cm" fo:margin-bottom="0cm" style:contextual-spacing="false" fo:text-indent="0cm" style:auto-text-indent="false"/>
      <style:text-properties officeooo:paragraph-rsid="0036fe9b"/>
    </style:style>
    <style:style style:name="P475" style:family="paragraph" style:parent-style-name="Table_20_Paragraph">
      <style:paragraph-properties fo:margin-left="0.159cm" fo:margin-right="0cm" fo:text-indent="0cm" style:auto-text-indent="false"/>
    </style:style>
    <style:style style:name="P476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477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478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479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  <style:text-properties officeooo:paragraph-rsid="0023896f"/>
    </style:style>
    <style:style style:name="P480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  <style:text-properties officeooo:paragraph-rsid="0023896f"/>
    </style:style>
    <style:style style:name="P481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  <style:text-properties officeooo:paragraph-rsid="003cf6f5"/>
    </style:style>
    <style:style style:name="P482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  <style:text-properties officeooo:paragraph-rsid="003b6fc7"/>
    </style:style>
    <style:style style:name="P483" style:family="paragraph" style:parent-style-name="Table_20_Paragraph">
      <style:paragraph-properties fo:margin-left="0.194cm" fo:margin-right="0cm" fo:line-height="0.335cm" fo:text-indent="0cm" style:auto-text-indent="false"/>
      <style:text-properties officeooo:paragraph-rsid="003b6fc7"/>
    </style:style>
    <style:style style:name="P484" style:family="paragraph" style:parent-style-name="Table_20_Paragraph">
      <style:paragraph-properties fo:margin-top="0.009cm" fo:margin-bottom="0cm" style:contextual-spacing="false"/>
    </style:style>
    <style:style style:name="P485" style:family="paragraph" style:parent-style-name="Table_20_Paragraph">
      <style:paragraph-properties fo:margin-top="0.009cm" fo:margin-bottom="0cm" style:contextual-spacing="false"/>
      <style:text-properties officeooo:paragraph-rsid="002dfbae"/>
    </style:style>
    <style:style style:name="P486" style:family="paragraph" style:parent-style-name="Table_20_Paragraph">
      <style:paragraph-properties fo:margin-top="0.005cm" fo:margin-bottom="0cm" style:contextual-spacing="false"/>
    </style:style>
    <style:style style:name="P487" style:family="paragraph" style:parent-style-name="Table_20_Paragraph">
      <style:paragraph-properties fo:margin-top="0.108cm" fo:margin-bottom="0cm" style:contextual-spacing="false" fo:line-height="0.279cm"/>
      <style:text-properties officeooo:paragraph-rsid="002549ab"/>
    </style:style>
    <style:style style:name="P488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  <style:text-properties officeooo:paragraph-rsid="002549ab"/>
    </style:style>
    <style:style style:name="P489" style:family="paragraph" style:parent-style-name="Table_20_Paragraph">
      <style:paragraph-properties fo:margin-top="0.164cm" fo:margin-bottom="0cm" style:contextual-spacing="false"/>
    </style:style>
    <style:style style:name="P490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  <style:text-properties officeooo:paragraph-rsid="002ae270"/>
    </style:style>
    <style:style style:name="P491" style:family="paragraph" style:parent-style-name="Table_20_Paragraph">
      <style:paragraph-properties fo:margin-top="0.222cm" fo:margin-bottom="0cm" style:contextual-spacing="false"/>
    </style:style>
    <style:style style:name="P492" style:family="paragraph" style:parent-style-name="Table_20_Paragraph">
      <style:paragraph-properties fo:margin-top="0.101cm" fo:margin-bottom="0.101cm" style:contextual-spacing="false" fo:line-height="0.222cm"/>
      <style:text-properties officeooo:paragraph-rsid="003ebc32"/>
    </style:style>
    <style:style style:name="P493" style:family="paragraph" style:parent-style-name="Table_20_Paragraph">
      <style:paragraph-properties fo:margin-left="1.416cm" fo:margin-right="0cm" fo:margin-top="0.101cm" fo:margin-bottom="0.101cm" style:contextual-spacing="false" fo:line-height="0.222cm" fo:text-indent="0cm" style:auto-text-indent="false"/>
      <style:text-properties officeooo:paragraph-rsid="003ebc32"/>
    </style:style>
    <style:style style:name="P494" style:family="paragraph" style:parent-style-name="Table_20_Paragraph">
      <style:paragraph-properties fo:margin-left="1.416cm" fo:margin-right="0cm" fo:margin-top="0.102cm" fo:margin-bottom="0.101cm" style:contextual-spacing="false" fo:line-height="0.222cm" fo:text-indent="0cm" style:auto-text-indent="false"/>
      <style:text-properties officeooo:paragraph-rsid="003ebc32"/>
    </style:style>
    <style:style style:name="P495" style:family="paragraph" style:parent-style-name="Table_20_Paragraph">
      <style:paragraph-properties fo:margin-top="0.102cm" fo:margin-bottom="0.101cm" style:contextual-spacing="false" fo:line-height="0.222cm"/>
    </style:style>
    <style:style style:name="P496" style:family="paragraph" style:parent-style-name="Table_20_Paragraph">
      <style:paragraph-properties fo:margin-top="0.125cm" fo:margin-bottom="0.101cm" style:contextual-spacing="false" fo:line-height="0.222cm"/>
      <style:text-properties officeooo:paragraph-rsid="002dfbae"/>
    </style:style>
    <style:style style:name="P497" style:family="paragraph" style:parent-style-name="Heading_20_1">
      <style:paragraph-properties fo:margin-top="0.171cm" fo:margin-bottom="0cm" style:contextual-spacing="false"/>
    </style:style>
    <style:style style:name="P498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499" style:family="paragraph" style:parent-style-name="Table_20_Paragraph">
      <style:paragraph-properties fo:margin-left="0.155cm" fo:margin-right="0.086cm" fo:margin-top="0.101cm" fo:margin-bottom="0.101cm" style:contextual-spacing="false" style:line-height-at-least="0.265cm" fo:text-indent="0cm" style:auto-text-indent="false"/>
      <style:text-properties officeooo:paragraph-rsid="002dfbae"/>
    </style:style>
    <style:style style:name="P500" style:family="paragraph" style:parent-style-name="Table_20_Paragraph">
      <style:paragraph-properties fo:margin-left="0.155cm" fo:margin-right="0.238cm" fo:margin-top="0.102cm" fo:margin-bottom="0.101cm" style:contextual-spacing="false" style:line-height-at-least="0.265cm" fo:text-indent="0cm" style:auto-text-indent="false"/>
    </style:style>
    <style:style style:name="P501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502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503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504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505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506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507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  <style:text-properties officeooo:paragraph-rsid="002549ab"/>
    </style:style>
    <style:style style:name="P508" style:family="paragraph" style:parent-style-name="Table_20_Paragraph">
      <style:paragraph-properties fo:margin-left="0.157cm" fo:margin-right="0cm" fo:margin-top="0.201cm" fo:margin-bottom="0.201cm" style:contextual-spacing="false" fo:text-indent="0cm" style:auto-text-indent="false">
        <style:tab-stops>
          <style:tab-stop style:position="1.702cm" style:leader-style="dotted" style:leader-text="."/>
        </style:tab-stops>
      </style:paragraph-properties>
      <style:text-properties officeooo:paragraph-rsid="002549ab"/>
    </style:style>
    <style:style style:name="P509" style:family="paragraph" style:parent-style-name="Table_20_Paragraph">
      <style:paragraph-properties fo:margin-left="0.157cm" fo:margin-right="0cm" fo:margin-top="0.201cm" fo:margin-bottom="0.201cm" style:contextual-spacing="false" fo:text-indent="0cm" style:auto-text-indent="false">
        <style:tab-stops>
          <style:tab-stop style:position="1.704cm" style:leader-style="dotted" style:leader-text="."/>
        </style:tab-stops>
      </style:paragraph-properties>
      <style:text-properties officeooo:paragraph-rsid="002549ab"/>
    </style:style>
    <style:style style:name="P510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  <style:text-properties officeooo:paragraph-rsid="002549ab"/>
    </style:style>
    <style:style style:name="P511" style:family="paragraph" style:parent-style-name="Table_20_Paragraph">
      <style:paragraph-properties fo:margin-top="0.201cm" fo:margin-bottom="0.201cm" style:contextual-spacing="false">
        <style:tab-stops>
          <style:tab-stop style:position="1.699cm" style:leader-style="dotted" style:leader-text="."/>
        </style:tab-stops>
      </style:paragraph-properties>
      <style:text-properties officeooo:paragraph-rsid="002549ab"/>
    </style:style>
    <style:style style:name="P512" style:family="paragraph" style:parent-style-name="Table_20_Paragraph">
      <style:paragraph-properties fo:margin-top="0.224cm" fo:margin-bottom="0cm" style:contextual-spacing="false"/>
    </style:style>
    <style:style style:name="P513" style:family="paragraph" style:parent-style-name="Table_20_Paragraph">
      <style:paragraph-properties fo:margin-top="0.109cm" fo:margin-bottom="0cm" style:contextual-spacing="false"/>
    </style:style>
    <style:style style:name="P514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  <style:text-properties officeooo:paragraph-rsid="003b6fc7"/>
    </style:style>
    <style:style style:name="P515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516" style:family="paragraph" style:parent-style-name="Table_20_Paragraph">
      <style:paragraph-properties fo:margin-top="0.21cm" fo:margin-bottom="0cm" style:contextual-spacing="false"/>
    </style:style>
    <style:style style:name="P517" style:family="paragraph" style:parent-style-name="Table_20_Paragraph">
      <style:paragraph-properties fo:margin-top="0.143cm" fo:margin-bottom="0cm" style:contextual-spacing="false" fo:line-height="0.228cm"/>
    </style:style>
    <style:style style:name="P518" style:family="paragraph" style:parent-style-name="Table_20_Paragraph">
      <style:paragraph-properties fo:margin-top="0.053cm" fo:margin-bottom="0cm" style:contextual-spacing="false"/>
    </style:style>
    <style:style style:name="P519" style:family="paragraph" style:parent-style-name="Table_20_Paragraph">
      <style:paragraph-properties fo:margin-top="0.191cm" fo:margin-bottom="0cm" style:contextual-spacing="false"/>
    </style:style>
    <style:style style:name="P520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521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522" style:family="paragraph" style:parent-style-name="Table_20_Paragraph">
      <style:paragraph-properties fo:margin-top="0.097cm" fo:margin-bottom="0cm" style:contextual-spacing="false"/>
    </style:style>
    <style:style style:name="P523" style:family="paragraph" style:parent-style-name="Table_20_Paragraph">
      <style:paragraph-properties fo:margin-top="0.129cm" fo:margin-bottom="0cm" style:contextual-spacing="false" fo:line-height="0.243cm"/>
    </style:style>
    <style:style style:name="P524" style:family="paragraph" style:parent-style-name="Table_20_Paragraph">
      <style:paragraph-properties fo:margin-top="0.044cm" fo:margin-bottom="0cm" style:contextual-spacing="false"/>
    </style:style>
    <style:style style:name="P525" style:family="paragraph" style:parent-style-name="Table_20_Paragraph">
      <style:paragraph-properties fo:margin-top="0.007cm" fo:margin-bottom="0cm" style:contextual-spacing="false"/>
    </style:style>
    <style:style style:name="P526" style:family="paragraph" style:parent-style-name="Table_20_Paragraph">
      <style:paragraph-properties fo:margin-top="0.166cm" fo:margin-bottom="0cm" style:contextual-spacing="false" fo:line-height="0.265cm"/>
    </style:style>
    <style:style style:name="P527" style:family="paragraph" style:parent-style-name="Table_20_Paragraph">
      <style:paragraph-properties fo:margin-top="0.049cm" fo:margin-bottom="0cm" style:contextual-spacing="false"/>
    </style:style>
    <style:style style:name="P528" style:family="paragraph" style:parent-style-name="Table_20_Paragraph">
      <style:paragraph-properties fo:margin-top="0.173cm" fo:margin-bottom="0cm" style:contextual-spacing="false" fo:line-height="0.296cm"/>
    </style:style>
    <style:style style:name="P529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30" style:family="paragraph" style:parent-style-name="Text_20_body">
      <style:paragraph-properties fo:margin-left="1.115cm" fo:margin-right="0cm" fo:text-indent="0cm" style:auto-text-indent="false"/>
    </style:style>
    <style:style style:name="P531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32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33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534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  <style:text-properties officeooo:paragraph-rsid="001739f4"/>
    </style:style>
    <style:style style:name="P535" style:family="paragraph" style:parent-style-name="Heading_20_4">
      <style:text-properties fo:letter-spacing="-0.002cm" style:text-scale="105%"/>
    </style:style>
    <style:style style:name="P536" style:family="paragraph" style:parent-style-name="Heading_20_4">
      <style:paragraph-properties fo:margin-top="0.236cm" fo:margin-bottom="0cm" style:contextual-spacing="false"/>
      <style:text-properties fo:letter-spacing="-0.002cm" style:text-scale="105%"/>
    </style:style>
    <style:style style:name="P537" style:family="paragraph" style:parent-style-name="Heading_20_4">
      <style:paragraph-properties fo:margin-top="0.236cm" fo:margin-bottom="0cm" style:contextual-spacing="false"/>
    </style:style>
    <style:style style:name="P538" style:family="paragraph" style:parent-style-name="Table_20_Paragraph">
      <style:paragraph-properties fo:margin-top="0.236cm" fo:margin-bottom="0cm" style:contextual-spacing="false" fo:line-height="0.259cm"/>
    </style:style>
    <style:style style:name="P539" style:family="paragraph" style:parent-style-name="Heading_20_4">
      <style:paragraph-properties fo:margin-left="0cm" fo:margin-right="1.93cm" fo:text-indent="0cm" style:auto-text-indent="false"/>
    </style:style>
    <style:style style:name="P540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  <style:text-properties officeooo:paragraph-rsid="002549ab"/>
    </style:style>
    <style:style style:name="P541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  <style:text-properties officeooo:paragraph-rsid="002549ab"/>
    </style:style>
    <style:style style:name="P542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align="start" style:justify-single-word="false" fo:text-indent="-0.487cm" style:auto-text-indent="false"/>
      <style:text-properties officeooo:paragraph-rsid="002549ab"/>
    </style:style>
    <style:style style:name="P543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  <style:text-properties officeooo:paragraph-rsid="002549ab"/>
    </style:style>
    <style:style style:name="P544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  <style:text-properties officeooo:paragraph-rsid="002549ab"/>
    </style:style>
    <style:style style:name="P545" style:family="paragraph" style:parent-style-name="Table_20_Paragraph">
      <style:paragraph-properties fo:margin-top="0.034cm" fo:margin-bottom="0cm" style:contextual-spacing="false"/>
    </style:style>
    <style:style style:name="P546" style:family="paragraph" style:parent-style-name="Table_20_Paragraph">
      <style:paragraph-properties fo:margin-top="0.178cm" fo:margin-bottom="0cm" style:contextual-spacing="false"/>
    </style:style>
    <style:style style:name="P547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1" fo:font-size="7pt" fo:letter-spacing="-0.004cm" fo:language="it" fo:country="IT" fo:font-weight="normal" officeooo:rsid="00834c51" officeooo:paragraph-rsid="000fdd05" fo:background-color="transparent" style:font-size-asian="7pt" style:font-weight-asian="normal" style:font-name-complex="Arial1" style:font-size-complex="7pt" style:font-weight-complex="normal" style:text-scale="105%"/>
    </style:style>
    <style:style style:name="P548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  <style:text-properties fo:color="#000000" loext:opacity="100%" style:text-line-through-style="none" style:text-line-through-type="none" style:font-name="Arial1" fo:font-size="7pt" fo:letter-spacing="-0.004cm" fo:language="it" fo:country="IT" fo:font-weight="normal" officeooo:rsid="00834c51" officeooo:paragraph-rsid="000fdd05" fo:background-color="transparent" style:font-size-asian="7pt" style:font-weight-asian="normal" style:font-name-complex="Arial1" style:font-size-complex="7pt" style:font-weight-complex="normal"/>
    </style:style>
    <style:style style:name="P549" style:family="paragraph" style:parent-style-name="Table_20_Paragraph">
      <style:paragraph-properties fo:margin-top="0.42cm" fo:margin-bottom="0.201cm" style:contextual-spacing="false"/>
    </style:style>
    <style:style style:name="P550" style:family="paragraph" style:parent-style-name="Table_20_Paragraph">
      <style:paragraph-properties fo:margin-top="0.182cm" fo:margin-bottom="0.101cm" style:contextual-spacing="false"/>
    </style:style>
    <style:style style:name="P551" style:family="paragraph" style:parent-style-name="Table_20_Paragraph">
      <style:paragraph-properties fo:margin-top="0.111cm" fo:margin-bottom="0cm" style:contextual-spacing="false"/>
    </style:style>
    <style:style style:name="P552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53" style:family="paragraph" style:parent-style-name="Heading_20_4">
      <style:paragraph-properties fo:margin-left="0cm" fo:margin-right="1.935cm" fo:margin-top="0.198cm" fo:margin-bottom="0cm" style:contextual-spacing="false" fo:text-indent="0cm" style:auto-text-indent="false"/>
    </style:style>
    <style:style style:name="P554" style:family="paragraph" style:parent-style-name="Table_20_Paragraph">
      <style:paragraph-properties fo:margin-left="0.155cm" fo:margin-right="1.014cm" fo:line-height="105%" fo:text-indent="0cm" style:auto-text-indent="false"/>
      <style:text-properties style:text-line-through-style="none" style:text-line-through-type="none" officeooo:paragraph-rsid="003067de"/>
    </style:style>
    <style:style style:name="P555" style:family="paragraph" style:parent-style-name="Table_20_Paragraph">
      <style:paragraph-properties fo:margin-left="0.642cm" fo:margin-right="0.296cm" fo:line-height="105%" fo:text-indent="0cm" style:auto-text-indent="false"/>
      <style:text-properties style:text-line-through-style="none" style:text-line-through-type="none" officeooo:paragraph-rsid="003067de"/>
    </style:style>
    <style:style style:name="P556" style:family="paragraph" style:parent-style-name="Table_20_Paragraph">
      <style:paragraph-properties fo:margin-top="0.217cm" fo:margin-bottom="0cm" style:contextual-spacing="false"/>
      <style:text-properties style:text-line-through-style="none" style:text-line-through-type="none" officeooo:paragraph-rsid="001739f4"/>
    </style:style>
    <style:style style:name="P557" style:family="paragraph" style:parent-style-name="Table_20_Paragraph">
      <style:paragraph-properties fo:margin-left="0.155cm" fo:margin-right="0.474cm" fo:line-height="105%" fo:text-indent="0cm" style:auto-text-indent="false"/>
      <style:text-properties style:text-line-through-style="none" style:text-line-through-type="none" fo:font-size="7pt" officeooo:paragraph-rsid="003067de" style:font-size-asian="7pt" style:language-asian="en" style:country-asian="US" style:font-name-complex="Microsoft Sans Serif1" style:text-scale="105%"/>
    </style:style>
    <style:style style:name="P558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  <style:text-properties style:text-line-through-style="none" style:text-line-through-type="none" officeooo:paragraph-rsid="000fdd05" fo:background-color="transparent"/>
    </style:style>
    <style:style style:name="P559" style:family="paragraph" style:parent-style-name="Standard">
      <style:text-properties officeooo:rsid="0062436d" officeooo:paragraph-rsid="0062436d"/>
    </style:style>
    <style:style style:name="P560" style:family="paragraph" style:parent-style-name="Heading_20_1" style:master-page-name="Standard">
      <style:paragraph-properties fo:margin-left="1.565cm" fo:margin-right="1.935cm" fo:text-align="end" style:justify-single-word="false" fo:text-indent="0cm" style:auto-text-indent="false" style:page-number="auto"/>
      <style:text-properties fo:color="#00000a" loext:opacity="100%" fo:font-size="11.5pt" officeooo:rsid="004ad93e" officeooo:paragraph-rsid="004ad93e" style:font-size-asian="11.5pt"/>
    </style:style>
    <style:style style:name="P561" style:family="paragraph" style:parent-style-name="Heading_20_4" style:master-page-name="Converted10">
      <style:paragraph-properties fo:margin-left="1.475cm" fo:margin-right="1.833cm" fo:line-height="108%" fo:text-align="start" style:justify-single-word="false" fo:text-indent="0cm" style:auto-text-indent="false" style:page-number="auto"/>
      <style:text-properties officeooo:paragraph-rsid="0050166f"/>
    </style:style>
    <style:style style:name="P562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63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64" style:family="paragraph" style:parent-style-name="Standard" style:list-style-name="WW8Num41">
      <style:paragraph-properties fo:line-height="150%" fo:text-align="start" style:justify-single-word="false" style:text-autospace="none"/>
      <style:text-properties officeooo:paragraph-rsid="006118ca"/>
    </style:style>
    <style:style style:name="P565" style:family="paragraph" style:parent-style-name="Standard" style:master-page-name="Converted11">
      <style:paragraph-properties fo:margin-left="1.565cm" fo:margin-right="1.933cm" fo:margin-top="0.215cm" fo:margin-bottom="0cm" style:contextual-spacing="false" fo:text-align="center" style:justify-single-word="false" fo:text-indent="0cm" style:auto-text-indent="false" style:page-number="auto"/>
    </style:style>
    <style:style style:name="P566" style:family="paragraph" style:parent-style-name="Table_20_Paragraph" style:list-style-name="WWNum21">
      <style:paragraph-properties fo:margin-left="0.642cm" fo:margin-right="0.404cm" fo:margin-top="0.101cm" fo:margin-bottom="0.101cm" style:contextual-spacing="false" fo:line-height="106%" fo:text-indent="-0.487cm" style:auto-text-indent="false">
        <style:tab-stops>
          <style:tab-stop style:position="0.644cm"/>
        </style:tab-stops>
      </style:paragraph-properties>
      <style:text-properties style:font-name="Microsoft Sans Serif" fo:font-size="6.5pt" fo:font-style="normal" officeooo:paragraph-rsid="002241b3" style:font-size-asian="6.5pt" style:language-asian="en" style:country-asian="US" style:font-style-asian="normal" style:font-name-complex="Microsoft Sans Serif1" style:font-style-complex="normal" style:text-scale="105%"/>
    </style:style>
    <style:style style:name="P567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68" style:family="paragraph" style:parent-style-name="Table_20_Paragraph" style:list-style-name="WWNum16">
      <style:paragraph-properties fo:margin-left="0.552cm" fo:margin-right="0cm" fo:margin-top="0.101cm" fo:margin-bottom="0.101cm" style:contextual-spacing="false" fo:text-indent="-0.399cm" style:auto-text-indent="false">
        <style:tab-stops>
          <style:tab-stop style:position="0.554cm"/>
        </style:tab-stops>
      </style:paragraph-properties>
      <style:text-properties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69" style:family="paragraph" style:parent-style-name="Table_20_Paragraph" style:list-style-name="WWNum16">
      <style:paragraph-properties fo:margin-left="0.552cm" fo:margin-right="0cm" fo:margin-top="0.101cm" fo:margin-bottom="0.101cm" style:contextual-spacing="false" fo:text-indent="-0.399cm" style:auto-text-indent="false">
        <style:tab-stops>
          <style:tab-stop style:position="0.554cm"/>
        </style:tab-stops>
      </style:paragraph-properties>
      <style:text-properties style:font-name="Microsoft Sans Serif" fo:font-size="6.5pt" officeooo:rsid="00158b63" officeooo:paragraph-rsid="002241b3" style:font-size-asian="6.5pt" style:language-asian="en" style:country-asian="US" style:font-name-complex="Microsoft Sans Serif1" style:text-scale="105%"/>
    </style:style>
    <style:style style:name="P570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  <style:text-properties fo:font-style="normal" officeooo:paragraph-rsid="002241b3" style:font-style-asian="normal" style:font-style-complex="normal"/>
    </style:style>
    <style:style style:name="P571" style:family="paragraph" style:parent-style-name="Table_20_Paragraph" style:list-style-name="WWNum20">
      <style:paragraph-properties fo:margin-left="0.131cm" fo:margin-right="0cm" fo:margin-top="0.212cm" fo:margin-bottom="0cm" style:contextual-spacing="false" fo:text-indent="0cm" style:auto-text-indent="false"/>
      <style:text-properties officeooo:paragraph-rsid="002241b3"/>
    </style:style>
    <style:style style:name="P572" style:family="paragraph" style:parent-style-name="Table_20_Paragraph" style:list-style-name="WWNum20">
      <style:paragraph-properties fo:margin-left="0.642cm" fo:margin-right="0.168cm" fo:margin-top="0.101cm" fo:margin-bottom="0.101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73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241b3"/>
    </style:style>
    <style:style style:name="P574" style:family="paragraph" style:parent-style-name="Table_20_Paragraph" style:list-style-name="WWNum15">
      <style:paragraph-properties fo:margin-left="0.642cm" fo:margin-right="0.168cm" fo:margin-top="0.203cm" fo:margin-bottom="0.201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3896f"/>
    </style:style>
    <style:style style:name="P575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  <style:text-properties fo:font-size="6.5pt" officeooo:paragraph-rsid="002241b3" style:font-size-asian="6.5pt" style:language-asian="en" style:country-asian="US" style:font-name-complex="Microsoft Sans Serif1" style:text-scale="105%"/>
    </style:style>
    <style:style style:name="P576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  <style:text-properties fo:font-size="6.5pt" officeooo:paragraph-rsid="002241b3" style:font-size-asian="6.5pt" style:language-asian="en" style:country-asian="US" style:font-name-complex="Microsoft Sans Serif1" style:text-scale="105%"/>
    </style:style>
    <style:style style:name="P577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  <style:text-properties fo:color="#00000a" loext:opacity="100%" fo:font-size="6.5pt" officeooo:paragraph-rsid="002241b3" style:font-size-asian="6.5pt" style:text-scale="105%"/>
    </style:style>
    <style:style style:name="P578" style:family="paragraph" style:parent-style-name="Table_20_Paragraph" style:list-style-name="WWNum19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officeooo:paragraph-rsid="002241b3" style:font-size-asian="6.5pt" style:text-scale="150%"/>
    </style:style>
    <style:style style:name="P579" style:family="paragraph" style:parent-style-name="Table_20_Paragraph" style:list-style-name="WWNum19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officeooo:paragraph-rsid="003962b5" style:font-size-asian="6.5pt" style:text-scale="150%"/>
    </style:style>
    <style:style style:name="P580" style:family="paragraph" style:parent-style-name="Table_20_Paragraph" style:list-style-name="WWNum19">
      <style:paragraph-properties fo:margin-left="0.161cm" fo:margin-right="1.032cm" fo:margin-top="0.215cm" fo:margin-bottom="0cm" style:contextual-spacing="false" fo:line-height="105%" fo:text-indent="0cm" style:auto-text-indent="false"/>
      <style:text-properties officeooo:paragraph-rsid="002241b3"/>
    </style:style>
    <style:style style:name="P581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  <style:text-properties officeooo:paragraph-rsid="002241b3"/>
    </style:style>
    <style:style style:name="P582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  <style:text-properties officeooo:paragraph-rsid="003ebc32"/>
    </style:style>
    <style:style style:name="P583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  <style:text-properties style:text-line-through-style="solid" style:text-line-through-type="single" style:font-name="Microsoft Sans Serif" fo:font-size="6.5pt" fo:font-weight="normal" officeooo:paragraph-rsid="002241b3" style:font-size-asian="6.5pt" style:language-asian="en" style:country-asian="US" style:font-weight-asian="normal" style:font-name-complex="Microsoft Sans Serif1" style:font-weight-complex="normal" style:text-scale="105%"/>
    </style:style>
    <style:style style:name="P584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5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6" style:family="paragraph" style:parent-style-name="Table_20_Paragraph" style:list-style-name="WWNum18">
      <style:paragraph-properties fo:margin-left="0.503cm" fo:margin-right="0cm" fo:margin-top="0.104cm" fo:margin-bottom="0cm" style:contextual-spacing="false" fo:text-indent="-0.349cm" style:auto-text-indent="false">
        <style:tab-stops>
          <style:tab-stop style:position="0.504cm"/>
        </style:tab-stops>
      </style:paragraph-properties>
      <style:text-properties style:text-line-through-style="solid" style:text-line-through-type="single" style:font-name="Microsoft Sans Serif" fo:font-size="6.5pt" officeooo:paragraph-rsid="002241b3" style:font-size-asian="6.5pt" style:language-asian="en" style:country-asian="US" style:font-name-complex="Microsoft Sans Serif1" style:text-scale="105%"/>
    </style:style>
    <style:style style:name="P587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  <style:text-properties style:text-line-through-style="solid" style:text-line-through-type="single" officeooo:paragraph-rsid="002241b3"/>
    </style:style>
    <style:style style:name="P588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  <style:text-properties style:text-line-through-style="solid" style:text-line-through-type="single" officeooo:paragraph-rsid="002241b3"/>
    </style:style>
    <style:style style:name="P589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  <style:text-properties style:text-line-through-style="solid" style:text-line-through-type="single" officeooo:paragraph-rsid="002241b3"/>
    </style:style>
    <style:style style:name="P590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style:text-line-through-style="solid" style:text-line-through-type="single" officeooo:paragraph-rsid="0030b1f8"/>
    </style:style>
    <style:style style:name="P591" style:family="paragraph" style:parent-style-name="Table_20_Paragraph" style:list-style-name="WWNum17">
      <style:paragraph-properties fo:margin-left="0.826cm" fo:margin-right="0cm" fo:margin-top="0.005cm" fo:margin-bottom="0cm" style:contextual-spacing="false" fo:text-indent="0cm" style:auto-text-indent="false"/>
      <style:text-properties style:text-line-through-style="solid" style:text-line-through-type="single" fo:font-size="6.5pt" officeooo:paragraph-rsid="002241b3" style:font-size-asian="6.5pt" style:text-scale="110%"/>
    </style:style>
    <style:style style:name="P592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  <style:text-properties style:text-line-through-style="solid" style:text-line-through-type="single" officeooo:paragraph-rsid="002241b3"/>
    </style:style>
    <style:style style:name="P593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  <style:text-properties style:text-line-through-style="solid" style:text-line-through-type="single" fo:font-size="7pt" officeooo:paragraph-rsid="0030b1f8" style:font-size-asian="7pt"/>
    </style:style>
    <style:style style:name="P594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  <style:text-properties officeooo:paragraph-rsid="0023896f"/>
    </style:style>
    <style:style style:name="P595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  <style:text-properties officeooo:paragraph-rsid="0023896f"/>
    </style:style>
    <style:style style:name="P596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align="justify" style:justify-single-word="false" fo:text-indent="-0.242cm" style:auto-text-indent="false">
        <style:tab-stops>
          <style:tab-stop style:position="0.441cm"/>
        </style:tab-stops>
      </style:paragraph-properties>
    </style:style>
    <style:style style:name="P597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98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99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600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601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  <style:text-properties officeooo:paragraph-rsid="002549ab"/>
    </style:style>
    <style:style style:name="P602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  <style:text-properties officeooo:paragraph-rsid="003ebc32"/>
    </style:style>
    <style:style style:name="P603" style:family="paragraph" style:parent-style-name="Table_20_Paragraph" style:list-style-name="WWNum11">
      <style:paragraph-properties fo:margin-top="0.101cm" fo:margin-bottom="0.101cm" style:contextual-spacing="false">
        <style:tab-stops>
          <style:tab-stop style:position="1.055cm"/>
        </style:tab-stops>
      </style:paragraph-properties>
      <style:text-properties officeooo:paragraph-rsid="003ebc32"/>
    </style:style>
    <style:style style:name="P604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  <style:text-properties officeooo:paragraph-rsid="003ebc32"/>
    </style:style>
    <style:style style:name="P605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06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07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608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609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align="justify" style:justify-single-word="false" fo:text-indent="-0.243cm" style:auto-text-indent="false">
        <style:tab-stops>
          <style:tab-stop style:position="0.441cm"/>
        </style:tab-stops>
      </style:paragraph-properties>
    </style:style>
    <style:style style:name="P610" style:family="paragraph" style:parent-style-name="Table_20_Paragraph">
      <style:paragraph-properties fo:margin-left="0.161cm" fo:margin-right="0cm" fo:margin-top="0.219cm" fo:margin-bottom="0cm" style:contextual-spacing="false" fo:text-align="start" style:justify-single-word="false" fo:text-indent="0cm" style:auto-text-indent="false"/>
      <style:text-properties fo:color="#000000" loext:opacity="100%" style:font-name="Microsoft Sans Serif" fo:font-size="9pt" fo:language="it" fo:country="IT" fo:font-style="normal" style:text-underline-style="none" fo:font-weight="bold" officeooo:rsid="0066ae00" officeooo:paragraph-rsid="0066ae00" style:letter-kerning="true" fo:background-color="#ffff00" style:font-name-asian="Arial-BoldMT" style:font-size-asian="9pt" style:language-asian="en" style:country-asian="US" style:font-style-asian="normal" style:font-weight-asian="bold" style:font-name-complex="Microsoft Sans Serif1" style:font-size-complex="9pt" style:font-weight-complex="bold" style:text-scale="104%"/>
    </style:style>
    <style:style style:name="P611" style:family="paragraph">
      <loext:graphic-properties draw:fill="solid" draw:fill-color="#00000a"/>
      <style:paragraph-properties fo:text-align="center"/>
    </style:style>
    <style:style style:name="P612" style:family="paragraph">
      <style:paragraph-properties style:writing-mode="lr-tb"/>
    </style:style>
    <style:style style:name="P613" style:family="paragraph">
      <loext:graphic-properties draw:fill="none"/>
      <style:paragraph-properties style:writing-mode="lr-tb"/>
    </style:style>
    <style:style style:name="P614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4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5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6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7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8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9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10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11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12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13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14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15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16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17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18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19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20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21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22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23" style:family="text">
      <style:text-properties fo:color="#00000a" loext:opacity="100%" style:font-name="Times New Roman" fo:font-size="6.5pt" style:font-size-asian="6.5pt" style:text-scale="105%"/>
    </style:style>
    <style:style style:name="T24" style:family="text">
      <style:text-properties fo:color="#00000a" loext:opacity="100%" style:font-name="Times New Roman" fo:font-size="7pt" style:font-size-asian="7pt" style:text-scale="105%"/>
    </style:style>
    <style:style style:name="T25" style:family="text">
      <style:text-properties fo:color="#00000a" loext:opacity="100%" style:font-name="Times New Roman" style:text-scale="105%"/>
    </style:style>
    <style:style style:name="T26" style:family="text">
      <style:text-properties fo:color="#00000a" loext:opacity="100%" style:font-name="Times New Roman" fo:letter-spacing="0.002cm" style:text-scale="105%"/>
    </style:style>
    <style:style style:name="T27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28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29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30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31" style:family="text">
      <style:text-properties fo:color="#00000a" loext:opacity="100%" fo:font-size="11.5pt" style:font-size-asian="11.5pt"/>
    </style:style>
    <style:style style:name="T32" style:family="text">
      <style:text-properties fo:color="#00000a" loext:opacity="100%" fo:letter-spacing="-0.002cm" style:text-scale="105%"/>
    </style:style>
    <style:style style:name="T33" style:family="text">
      <style:text-properties fo:color="#00000a" loext:opacity="100%" fo:letter-spacing="-0.018cm" style:text-scale="105%"/>
    </style:style>
    <style:style style:name="T34" style:family="text">
      <style:text-properties fo:color="#00000a" loext:opacity="100%" fo:letter-spacing="-0.014cm"/>
    </style:style>
    <style:style style:name="T35" style:family="text">
      <style:text-properties fo:color="#00000a" loext:opacity="100%" fo:letter-spacing="-0.014cm" style:text-scale="105%"/>
    </style:style>
    <style:style style:name="T36" style:family="text">
      <style:text-properties fo:color="#00000a" loext:opacity="100%" fo:letter-spacing="-0.012cm"/>
    </style:style>
    <style:style style:name="T37" style:family="text">
      <style:text-properties fo:color="#00000a" loext:opacity="100%" fo:letter-spacing="-0.012cm" style:text-scale="105%"/>
    </style:style>
    <style:style style:name="T38" style:family="text">
      <style:text-properties fo:color="#00000a" loext:opacity="100%" fo:letter-spacing="-0.012cm" officeooo:rsid="0022c526" style:text-scale="105%"/>
    </style:style>
    <style:style style:name="T39" style:family="text">
      <style:text-properties fo:color="#00000a" loext:opacity="100%" fo:letter-spacing="-0.011cm"/>
    </style:style>
    <style:style style:name="T40" style:family="text">
      <style:text-properties fo:color="#00000a" loext:opacity="100%" fo:letter-spacing="-0.011cm" style:text-scale="105%"/>
    </style:style>
    <style:style style:name="T41" style:family="text">
      <style:text-properties fo:color="#00000a" loext:opacity="100%" style:text-scale="105%"/>
    </style:style>
    <style:style style:name="T42" style:family="text">
      <style:text-properties fo:color="#00000a" loext:opacity="100%" fo:letter-spacing="-0.009cm"/>
    </style:style>
    <style:style style:name="T43" style:family="text">
      <style:text-properties fo:color="#00000a" loext:opacity="100%" fo:letter-spacing="-0.009cm" style:text-scale="105%"/>
    </style:style>
    <style:style style:name="T44" style:family="text">
      <style:text-properties fo:color="#00000a" loext:opacity="100%" style:font-name="Arial" fo:font-size="7pt" fo:font-weight="bold" style:font-size-asian="7pt" style:font-weight-asian="bold"/>
    </style:style>
    <style:style style:name="T45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46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47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48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49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50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51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52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53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54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55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56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57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58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59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60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61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62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63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64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65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66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67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68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69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70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71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72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73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74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75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76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77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78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79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80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81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83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84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86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87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88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90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91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92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93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94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95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96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97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98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99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00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01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02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03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04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05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06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07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08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09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10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11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12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13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14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15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16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17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18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19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20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21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22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23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24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25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26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27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28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29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30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31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32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33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34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35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36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37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38" style:family="text">
      <style:text-properties fo:color="#00000a" loext:opacity="100%" style:font-name="Arial" fo:font-size="5.5pt" fo:letter-spacing="0.004cm" fo:font-weight="normal" style:font-name-asian="Times New Roman1" style:font-size-asian="5.5pt" style:font-weight-asian="normal" style:font-weight-complex="normal" style:text-scale="105%"/>
    </style:style>
    <style:style style:name="T139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40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41" style:family="text">
      <style:text-properties fo:color="#00000a" loext:opacity="100%" style:font-name="Arial" fo:font-size="5.5pt" fo:letter-spacing="0.009cm" fo:font-weight="normal" style:font-name-asian="Times New Roman1" style:font-size-asian="5.5pt" style:font-weight-asian="normal" style:font-weight-complex="normal" style:text-scale="105%"/>
    </style:style>
    <style:style style:name="T142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43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44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45" style:family="text">
      <style:text-properties fo:color="#00000a" loext:opacity="100%" style:font-name="Arial" fo:font-size="5.5pt" fo:letter-spacing="-0.002cm" fo:font-weight="normal" style:font-name-asian="Times New Roman1" style:font-size-asian="5.5pt" style:font-weight-asian="normal" style:font-weight-complex="normal" style:text-scale="105%"/>
    </style:style>
    <style:style style:name="T146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47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48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49" style:family="text">
      <style:text-properties fo:color="#00000a" loext:opacity="100%" style:font-name="Arial" fo:font-size="5.5pt" fo:letter-spacing="0.002cm" fo:font-weight="normal" style:font-name-asian="Times New Roman1" style:font-size-asian="5.5pt" style:font-weight-asian="normal" style:font-weight-complex="normal" style:text-scale="105%"/>
    </style:style>
    <style:style style:name="T150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51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52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53" style:family="text">
      <style:text-properties fo:color="#00000a" loext:opacity="100%" style:font-name="Arial" fo:font-size="5.5pt" fo:letter-spacing="0.007cm" fo:font-weight="normal" style:font-name-asian="Times New Roman1" style:font-size-asian="5.5pt" style:font-weight-asian="normal" style:font-weight-complex="normal" style:text-scale="105%"/>
    </style:style>
    <style:style style:name="T154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55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56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57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58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59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60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61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62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63" style:family="text">
      <style:text-properties fo:color="#00000a" loext:opacity="100%" style:font-name="Arial" fo:font-size="5.5pt" fo:font-weight="normal" style:font-name-asian="Times New Roman1" style:font-size-asian="5.5pt" style:font-weight-asian="normal" style:font-weight-complex="normal" style:text-scale="105%"/>
    </style:style>
    <style:style style:name="T164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65" style:family="text">
      <style:text-properties fo:color="#00000a" loext:opacity="100%" style:font-name="Arial" fo:font-weight="bold" style:font-weight-asian="bold" style:text-scale="105%"/>
    </style:style>
    <style:style style:name="T166" style:family="text">
      <style:text-properties fo:color="#00000a" loext:opacity="100%" style:font-name="Arial" fo:letter-spacing="-0.002cm" fo:font-weight="bold" style:font-weight-asian="bold" style:text-scale="105%"/>
    </style:style>
    <style:style style:name="T167" style:family="text">
      <style:text-properties fo:color="#00000a" loext:opacity="100%" style:font-name="Arial" fo:letter-spacing="0.005cm" fo:font-weight="bold" style:font-weight-asian="bold" style:text-scale="105%"/>
    </style:style>
    <style:style style:name="T168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69" style:family="text">
      <style:text-properties fo:color="#00000a" loext:opacity="100%" style:text-position="super 58%" fo:font-size="6.5pt" style:font-size-asian="6.5pt" style:text-scale="105%"/>
    </style:style>
    <style:style style:name="T170" style:family="text">
      <style:text-properties fo:color="#00000a" loext:opacity="100%" style:text-position="super 58%" fo:font-size="6.5pt" style:font-size-asian="6.5pt" style:text-scale="135%"/>
    </style:style>
    <style:style style:name="T171" style:family="text">
      <style:text-properties fo:color="#00000a" loext:opacity="100%" style:text-position="super 58%" style:text-scale="105%"/>
    </style:style>
    <style:style style:name="T172" style:family="text">
      <style:text-properties fo:color="#00000a" loext:opacity="100%" style:text-position="super 58%" fo:font-size="5.5pt" style:font-size-asian="5.5pt" style:text-scale="105%"/>
    </style:style>
    <style:style style:name="T173" style:family="text">
      <style:text-properties fo:color="#00000a" loext:opacity="100%" style:text-position="super 58%" fo:font-size="7pt" style:font-size-asian="7pt" style:text-scale="105%"/>
    </style:style>
    <style:style style:name="T174" style:family="text">
      <style:text-properties fo:color="#00000a" loext:opacity="100%" style:text-position="super 58%" fo:font-size="7pt" style:font-size-asian="7pt" style:text-scale="150%"/>
    </style:style>
    <style:style style:name="T175" style:family="text">
      <style:text-properties fo:color="#00000a" loext:opacity="100%" fo:letter-spacing="0.042cm"/>
    </style:style>
    <style:style style:name="T176" style:family="text">
      <style:text-properties fo:color="#00000a" loext:opacity="100%" fo:letter-spacing="0.042cm" style:text-scale="105%"/>
    </style:style>
    <style:style style:name="T177" style:family="text">
      <style:text-properties fo:color="#00000a" loext:opacity="100%" fo:letter-spacing="0.019cm"/>
    </style:style>
    <style:style style:name="T178" style:family="text">
      <style:text-properties fo:color="#00000a" loext:opacity="100%" fo:letter-spacing="0.023cm"/>
    </style:style>
    <style:style style:name="T179" style:family="text">
      <style:text-properties fo:color="#00000a" loext:opacity="100%" fo:letter-spacing="0.025cm"/>
    </style:style>
    <style:style style:name="T180" style:family="text">
      <style:text-properties fo:color="#00000a" loext:opacity="100%" fo:font-size="6.5pt" style:font-size-asian="6.5pt"/>
    </style:style>
    <style:style style:name="T181" style:family="text">
      <style:text-properties fo:color="#00000a" loext:opacity="100%" fo:font-size="6.5pt" style:font-size-asian="6.5pt" style:text-scale="105%"/>
    </style:style>
    <style:style style:name="T182" style:family="text">
      <style:text-properties fo:color="#00000a" loext:opacity="100%" fo:font-size="6.5pt" style:font-size-asian="6.5pt" style:text-scale="160%"/>
    </style:style>
    <style:style style:name="T183" style:family="text">
      <style:text-properties fo:color="#00000a" loext:opacity="100%" fo:font-size="6.5pt" style:font-size-asian="6.5pt" style:text-scale="150%"/>
    </style:style>
    <style:style style:name="T184" style:family="text">
      <style:text-properties fo:color="#00000a" loext:opacity="100%" fo:font-size="6.5pt" style:font-size-asian="6.5pt" style:text-scale="135%"/>
    </style:style>
    <style:style style:name="T185" style:family="text">
      <style:text-properties fo:color="#00000a" loext:opacity="100%" fo:font-size="6.5pt" fo:letter-spacing="-0.007cm" style:font-size-asian="6.5pt" style:text-scale="105%"/>
    </style:style>
    <style:style style:name="T186" style:family="text">
      <style:text-properties fo:color="#00000a" loext:opacity="100%" fo:font-size="6.5pt" fo:letter-spacing="-0.002cm" style:font-size-asian="6.5pt" style:text-scale="105%"/>
    </style:style>
    <style:style style:name="T187" style:family="text">
      <style:text-properties fo:color="#00000a" loext:opacity="100%" fo:font-size="6.5pt" fo:letter-spacing="-0.009cm" style:font-size-asian="6.5pt" style:text-scale="105%"/>
    </style:style>
    <style:style style:name="T188" style:family="text">
      <style:text-properties fo:color="#00000a" loext:opacity="100%" fo:font-size="6.5pt" fo:letter-spacing="-0.004cm" style:font-size-asian="6.5pt" style:text-scale="105%"/>
    </style:style>
    <style:style style:name="T189" style:family="text">
      <style:text-properties fo:color="#00000a" loext:opacity="100%" fo:font-size="6.5pt" fo:letter-spacing="0.004cm" style:font-size-asian="6.5pt" style:text-scale="105%"/>
    </style:style>
    <style:style style:name="T190" style:family="text">
      <style:text-properties fo:color="#00000a" loext:opacity="100%" fo:font-size="6.5pt" fo:letter-spacing="0.025cm" style:font-size-asian="6.5pt"/>
    </style:style>
    <style:style style:name="T191" style:family="text">
      <style:text-properties fo:color="#00000a" loext:opacity="100%" fo:font-size="6.5pt" fo:letter-spacing="0.028cm" style:font-size-asian="6.5pt"/>
    </style:style>
    <style:style style:name="T192" style:family="text">
      <style:text-properties fo:color="#00000a" loext:opacity="100%" fo:font-size="6.5pt" fo:letter-spacing="0.023cm" style:font-size-asian="6.5pt"/>
    </style:style>
    <style:style style:name="T193" style:family="text">
      <style:text-properties fo:color="#00000a" loext:opacity="100%" fo:font-size="6.5pt" fo:letter-spacing="0.026cm" style:font-size-asian="6.5pt"/>
    </style:style>
    <style:style style:name="T194" style:family="text">
      <style:text-properties fo:color="#00000a" loext:opacity="100%" fo:font-size="6.5pt" fo:letter-spacing="0.016cm" style:font-size-asian="6.5pt"/>
    </style:style>
    <style:style style:name="T195" style:family="text">
      <style:text-properties fo:color="#00000a" loext:opacity="100%" fo:font-size="6.5pt" fo:letter-spacing="0.016cm" style:font-size-asian="6.5pt" style:text-scale="105%"/>
    </style:style>
    <style:style style:name="T196" style:family="text">
      <style:text-properties fo:color="#00000a" loext:opacity="100%" fo:font-size="6.5pt" fo:letter-spacing="0.009cm" style:font-size-asian="6.5pt"/>
    </style:style>
    <style:style style:name="T197" style:family="text">
      <style:text-properties fo:color="#00000a" loext:opacity="100%" fo:font-size="6.5pt" fo:letter-spacing="0.009cm" style:font-size-asian="6.5pt" style:text-scale="105%"/>
    </style:style>
    <style:style style:name="T198" style:family="text">
      <style:text-properties fo:color="#00000a" loext:opacity="100%" fo:font-size="6.5pt" fo:letter-spacing="0.03cm" style:font-size-asian="6.5pt"/>
    </style:style>
    <style:style style:name="T199" style:family="text">
      <style:text-properties fo:color="#00000a" loext:opacity="100%" fo:font-size="6.5pt" fo:letter-spacing="0.019cm" style:font-size-asian="6.5pt"/>
    </style:style>
    <style:style style:name="T200" style:family="text">
      <style:text-properties fo:color="#00000a" loext:opacity="100%" fo:font-size="6.5pt" fo:letter-spacing="-0.056cm" style:font-size-asian="6.5pt"/>
    </style:style>
    <style:style style:name="T201" style:family="text">
      <style:text-properties fo:color="#00000a" loext:opacity="100%" fo:font-size="6.5pt" fo:letter-spacing="0.007cm" style:font-size-asian="6.5pt" style:text-scale="105%"/>
    </style:style>
    <style:style style:name="T202" style:family="text">
      <style:text-properties fo:color="#00000a" loext:opacity="100%" fo:font-size="6.5pt" fo:letter-spacing="0.002cm" style:font-size-asian="6.5pt" style:text-scale="105%"/>
    </style:style>
    <style:style style:name="T203" style:family="text">
      <style:text-properties fo:color="#00000a" loext:opacity="100%" fo:font-size="6.5pt" fo:letter-spacing="0.002cm" style:font-size-asian="6.5pt" style:text-scale="150%"/>
    </style:style>
    <style:style style:name="T204" style:family="text">
      <style:text-properties fo:color="#00000a" loext:opacity="100%" fo:font-size="6.5pt" fo:letter-spacing="-0.005cm" style:font-size-asian="6.5pt" style:text-scale="105%"/>
    </style:style>
    <style:style style:name="T205" style:family="text">
      <style:text-properties fo:color="#00000a" loext:opacity="100%" fo:font-size="6.5pt" fo:letter-spacing="-0.093cm" style:font-size-asian="6.5pt" style:text-scale="160%"/>
    </style:style>
    <style:style style:name="T206" style:family="text">
      <style:text-properties fo:color="#00000a" loext:opacity="100%" fo:font-size="6.5pt" fo:letter-spacing="0.014cm" style:font-size-asian="6.5pt" style:text-scale="105%"/>
    </style:style>
    <style:style style:name="T207" style:family="text">
      <style:text-properties fo:color="#00000a" loext:opacity="100%" fo:font-size="6.5pt" fo:letter-spacing="0.011cm" style:font-size-asian="6.5pt" style:text-scale="105%"/>
    </style:style>
    <style:style style:name="T208" style:family="text">
      <style:text-properties fo:color="#00000a" loext:opacity="100%" fo:font-size="6.5pt" fo:letter-spacing="0.012cm" style:font-size-asian="6.5pt" style:text-scale="105%"/>
    </style:style>
    <style:style style:name="T209" style:family="text">
      <style:text-properties fo:color="#00000a" loext:opacity="100%" fo:font-size="6.5pt" fo:letter-spacing="-0.06cm" style:font-size-asian="6.5pt" style:text-scale="105%"/>
    </style:style>
    <style:style style:name="T210" style:family="text">
      <style:text-properties fo:color="#00000a" loext:opacity="100%" fo:font-size="6.5pt" fo:letter-spacing="0.005cm" style:font-size-asian="6.5pt" style:text-scale="105%"/>
    </style:style>
    <style:style style:name="T211" style:family="text">
      <style:text-properties fo:color="#00000a" loext:opacity="100%" fo:font-size="6.5pt" fo:letter-spacing="-0.011cm" style:font-size-asian="6.5pt" style:text-scale="105%"/>
    </style:style>
    <style:style style:name="T212" style:family="text">
      <style:text-properties fo:color="#00000a" loext:opacity="100%" fo:font-size="6.5pt" fo:letter-spacing="0.037cm" style:font-size-asian="6.5pt"/>
    </style:style>
    <style:style style:name="T213" style:family="text">
      <style:text-properties fo:color="#00000a" loext:opacity="100%" fo:font-size="6.5pt" fo:letter-spacing="0.039cm" style:font-size-asian="6.5pt"/>
    </style:style>
    <style:style style:name="T214" style:family="text">
      <style:text-properties fo:color="#00000a" loext:opacity="100%" fo:font-size="6.5pt" fo:letter-spacing="0.042cm" style:font-size-asian="6.5pt"/>
    </style:style>
    <style:style style:name="T215" style:family="text">
      <style:text-properties fo:color="#00000a" loext:opacity="100%" fo:font-size="6.5pt" fo:letter-spacing="0.018cm" style:font-size-asian="6.5pt"/>
    </style:style>
    <style:style style:name="T216" style:family="text">
      <style:text-properties fo:color="#00000a" loext:opacity="100%" fo:font-size="6.5pt" fo:letter-spacing="0.035cm" style:font-size-asian="6.5pt"/>
    </style:style>
    <style:style style:name="T217" style:family="text">
      <style:text-properties fo:color="#00000a" loext:opacity="100%" fo:font-size="6.5pt" fo:letter-spacing="-0.016cm" style:font-size-asian="6.5pt" style:text-scale="105%"/>
    </style:style>
    <style:style style:name="T218" style:family="text">
      <style:text-properties fo:color="#00000a" loext:opacity="100%" fo:font-size="6.5pt" fo:letter-spacing="0.032cm" style:font-size-asian="6.5pt"/>
    </style:style>
    <style:style style:name="T219" style:family="text">
      <style:text-properties fo:color="#00000a" loext:opacity="100%" fo:font-size="6.5pt" fo:letter-spacing="0.046cm" style:font-size-asian="6.5pt"/>
    </style:style>
    <style:style style:name="T220" style:family="text">
      <style:text-properties fo:color="#00000a" loext:opacity="100%" fo:font-size="6.5pt" fo:letter-spacing="0.034cm" style:font-size-asian="6.5pt"/>
    </style:style>
    <style:style style:name="T221" style:family="text">
      <style:text-properties fo:color="#00000a" loext:opacity="100%" fo:font-size="6.5pt" fo:letter-spacing="-0.012cm" style:font-size-asian="6.5pt" style:text-scale="105%"/>
    </style:style>
    <style:style style:name="T222" style:family="text">
      <style:text-properties fo:color="#00000a" loext:opacity="100%" fo:font-size="6.5pt" fo:letter-spacing="-0.058cm" style:font-size-asian="6.5pt" style:text-scale="105%"/>
    </style:style>
    <style:style style:name="T223" style:family="text">
      <style:text-properties fo:color="#00000a" loext:opacity="100%" fo:font-size="6.5pt" fo:letter-spacing="0.049cm" style:font-size-asian="6.5pt" style:text-scale="135%"/>
    </style:style>
    <style:style style:name="T224" style:family="text">
      <style:text-properties fo:color="#00000a" loext:opacity="100%" fo:font-size="6.5pt" fo:letter-spacing="-0.014cm" style:font-size-asian="6.5pt" style:text-scale="105%"/>
    </style:style>
    <style:style style:name="T225" style:family="text">
      <style:text-properties fo:color="#00000a" loext:opacity="100%" fo:letter-spacing="0.002cm" style:text-scale="105%"/>
    </style:style>
    <style:style style:name="T226" style:family="text">
      <style:text-properties fo:color="#00000a" loext:opacity="100%" fo:letter-spacing="0.005cm" style:text-scale="105%"/>
    </style:style>
    <style:style style:name="T227" style:family="text">
      <style:text-properties fo:color="#00000a" loext:opacity="100%" fo:letter-spacing="0.004cm" style:text-scale="105%"/>
    </style:style>
    <style:style style:name="T228" style:family="text">
      <style:text-properties fo:color="#00000a" loext:opacity="100%" fo:letter-spacing="-0.005cm"/>
    </style:style>
    <style:style style:name="T229" style:family="text">
      <style:text-properties fo:color="#00000a" loext:opacity="100%" fo:letter-spacing="-0.005cm" style:text-scale="105%"/>
    </style:style>
    <style:style style:name="T230" style:family="text">
      <style:text-properties fo:color="#00000a" loext:opacity="100%" fo:letter-spacing="-0.004cm"/>
    </style:style>
    <style:style style:name="T231" style:family="text">
      <style:text-properties fo:color="#00000a" loext:opacity="100%" fo:letter-spacing="-0.004cm" style:text-scale="105%"/>
    </style:style>
    <style:style style:name="T232" style:family="text">
      <style:text-properties fo:color="#00000a" loext:opacity="100%" fo:font-size="5.5pt" style:font-size-asian="5.5pt" style:text-scale="105%"/>
    </style:style>
    <style:style style:name="T233" style:family="text">
      <style:text-properties fo:color="#00000a" loext:opacity="100%" fo:font-size="5.5pt" fo:letter-spacing="0.016cm" style:font-size-asian="5.5pt" style:text-scale="105%"/>
    </style:style>
    <style:style style:name="T234" style:family="text">
      <style:text-properties fo:color="#00000a" loext:opacity="100%" fo:font-size="5.5pt" fo:letter-spacing="0.007cm" style:font-size-asian="5.5pt" style:text-scale="105%"/>
    </style:style>
    <style:style style:name="T235" style:family="text">
      <style:text-properties fo:color="#00000a" loext:opacity="100%" fo:font-size="5.5pt" fo:letter-spacing="0.005cm" style:font-size-asian="5.5pt" style:text-scale="105%"/>
    </style:style>
    <style:style style:name="T236" style:family="text">
      <style:text-properties fo:color="#00000a" loext:opacity="100%" fo:font-size="5.5pt" fo:letter-spacing="0.009cm" style:font-size-asian="5.5pt" style:text-scale="105%"/>
    </style:style>
    <style:style style:name="T237" style:family="text">
      <style:text-properties fo:color="#00000a" loext:opacity="100%" fo:font-size="5.5pt" fo:letter-spacing="0.004cm" style:font-size-asian="5.5pt" style:text-scale="105%"/>
    </style:style>
    <style:style style:name="T238" style:family="text">
      <style:text-properties fo:color="#00000a" loext:opacity="100%" fo:font-size="5.5pt" fo:letter-spacing="0.002cm" style:font-size-asian="5.5pt" style:text-scale="105%"/>
    </style:style>
    <style:style style:name="T239" style:family="text">
      <style:text-properties fo:color="#00000a" loext:opacity="100%" fo:font-size="5.5pt" fo:letter-spacing="-0.002cm" style:font-size-asian="5.5pt" style:text-scale="105%"/>
    </style:style>
    <style:style style:name="T240" style:family="text">
      <style:text-properties fo:color="#00000a" loext:opacity="100%" fo:font-size="5.5pt" fo:letter-spacing="0.012cm" style:font-size-asian="5.5pt" style:text-scale="105%"/>
    </style:style>
    <style:style style:name="T241" style:family="text">
      <style:text-properties fo:color="#00000a" loext:opacity="100%" fo:font-size="5.5pt" fo:letter-spacing="0.014cm" style:font-size-asian="5.5pt" style:text-scale="105%"/>
    </style:style>
    <style:style style:name="T242" style:family="text">
      <style:text-properties fo:color="#00000a" loext:opacity="100%" fo:font-size="5.5pt" fo:letter-spacing="0.011cm" style:font-size-asian="5.5pt" style:text-scale="105%"/>
    </style:style>
    <style:style style:name="T243" style:family="text">
      <style:text-properties fo:color="#00000a" loext:opacity="100%" fo:font-size="5.5pt" fo:letter-spacing="-0.007cm" style:font-size-asian="5.5pt" style:text-scale="105%"/>
    </style:style>
    <style:style style:name="T244" style:family="text">
      <style:text-properties fo:color="#00000a" loext:opacity="100%" fo:font-size="5.5pt" fo:letter-spacing="-0.004cm" style:font-size-asian="5.5pt" style:text-scale="105%"/>
    </style:style>
    <style:style style:name="T245" style:family="text">
      <style:text-properties fo:color="#00000a" loext:opacity="100%" fo:letter-spacing="0.016cm" style:text-scale="105%"/>
    </style:style>
    <style:style style:name="T246" style:family="text">
      <style:text-properties fo:color="#00000a" loext:opacity="100%" fo:letter-spacing="0.007cm" style:text-scale="105%"/>
    </style:style>
    <style:style style:name="T247" style:family="text">
      <style:text-properties fo:color="#00000a" loext:opacity="100%" fo:letter-spacing="0.009cm"/>
    </style:style>
    <style:style style:name="T248" style:family="text">
      <style:text-properties fo:color="#00000a" loext:opacity="100%" fo:letter-spacing="0.009cm" style:text-scale="105%"/>
    </style:style>
    <style:style style:name="T249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50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51" style:family="text">
      <style:text-properties fo:color="#00000a" loext:opacity="100%" style:text-position="57% 100%" style:font-name="Times New Roman" fo:font-size="3.5pt" officeooo:rsid="001739f4" style:font-name-asian="Times New Roman1" style:font-size-asian="3.5pt" style:text-scale="105%"/>
    </style:style>
    <style:style style:name="T252" style:family="text">
      <style:text-properties fo:color="#00000a" loext:opacity="100%" style:text-position="57% 100%" style:font-name="Times New Roman" fo:font-size="3.5pt" officeooo:rsid="003f9486" style:font-name-asian="Times New Roman1" style:font-size-asian="3.5pt" style:text-scale="105%"/>
    </style:style>
    <style:style style:name="T253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54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55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56" style:family="text">
      <style:text-properties fo:color="#00000a" loext:opacity="100%" style:text-position="57% 100%" style:font-name="Times New Roman" fo:font-size="3.5pt" fo:letter-spacing="0.023cm" fo:font-weight="normal" style:font-name-asian="Times New Roman1" style:font-size-asian="3.5pt" style:font-weight-asian="normal" style:font-weight-complex="normal" style:text-scale="105%"/>
    </style:style>
    <style:style style:name="T257" style:family="text">
      <style:text-properties fo:color="#00000a" loext:opacity="100%" style:text-position="57% 100%" style:font-name="Times New Roman" fo:font-size="3.5pt" fo:font-weight="normal" style:font-name-asian="Times New Roman1" style:font-size-asian="3.5pt" style:font-weight-asian="normal" style:font-weight-complex="normal" style:text-scale="105%"/>
    </style:style>
    <style:style style:name="T258" style:family="text">
      <style:text-properties fo:color="#00000a" loext:opacity="100%" style:text-position="71% 100%" fo:font-size="3.5pt" style:font-size-asian="3.5pt" style:text-scale="105%"/>
    </style:style>
    <style:style style:name="T259" style:family="text">
      <style:text-properties fo:color="#00000a" loext:opacity="100%" style:text-position="71% 100%" fo:font-size="3.5pt" fo:font-weight="normal" style:font-size-asian="3.5pt" style:font-weight-asian="normal" style:font-weight-complex="normal" style:text-scale="105%"/>
    </style:style>
    <style:style style:name="T260" style:family="text">
      <style:text-properties fo:color="#00000a" loext:opacity="100%" fo:letter-spacing="-0.016cm"/>
    </style:style>
    <style:style style:name="T261" style:family="text">
      <style:text-properties fo:color="#00000a" loext:opacity="100%" fo:letter-spacing="-0.016cm" style:text-scale="105%"/>
    </style:style>
    <style:style style:name="T262" style:family="text">
      <style:text-properties fo:color="#00000a" loext:opacity="100%" fo:font-size="7pt" style:font-size-asian="7pt" style:text-scale="105%"/>
    </style:style>
    <style:style style:name="T263" style:family="text">
      <style:text-properties fo:color="#00000a" loext:opacity="100%" fo:font-size="7pt" style:font-size-asian="7pt" style:text-scale="150%"/>
    </style:style>
    <style:style style:name="T264" style:family="text">
      <style:text-properties fo:color="#00000a" loext:opacity="100%" fo:font-size="7pt" style:font-size-asian="7pt" style:text-scale="155%"/>
    </style:style>
    <style:style style:name="T265" style:family="text">
      <style:text-properties fo:color="#00000a" loext:opacity="100%" fo:font-size="7pt" style:font-size-asian="7pt" style:text-scale="115%"/>
    </style:style>
    <style:style style:name="T266" style:family="text">
      <style:text-properties fo:color="#00000a" loext:opacity="100%" fo:font-size="7pt" style:font-size-asian="7pt" style:text-scale="125%"/>
    </style:style>
    <style:style style:name="T267" style:family="text">
      <style:text-properties fo:color="#00000a" loext:opacity="100%" fo:font-size="7pt" style:font-size-asian="7pt" style:text-scale="135%"/>
    </style:style>
    <style:style style:name="T268" style:family="text">
      <style:text-properties fo:color="#00000a" loext:opacity="100%" fo:font-size="7pt" fo:letter-spacing="-0.002cm" style:font-size-asian="7pt" style:text-scale="105%"/>
    </style:style>
    <style:style style:name="T269" style:family="text">
      <style:text-properties fo:color="#00000a" loext:opacity="100%" fo:font-size="7pt" fo:letter-spacing="-0.002cm" style:font-size-asian="7pt" style:text-scale="115%"/>
    </style:style>
    <style:style style:name="T270" style:family="text">
      <style:text-properties fo:color="#00000a" loext:opacity="100%" fo:font-size="7pt" fo:letter-spacing="0.002cm" style:font-size-asian="7pt" style:text-scale="105%"/>
    </style:style>
    <style:style style:name="T271" style:family="text">
      <style:text-properties fo:color="#00000a" loext:opacity="100%" fo:font-size="7pt" fo:letter-spacing="0.002cm" style:font-size-asian="7pt" style:text-scale="135%"/>
    </style:style>
    <style:style style:name="T272" style:family="text">
      <style:text-properties fo:color="#00000a" loext:opacity="100%" fo:font-size="7pt" fo:letter-spacing="0.004cm" style:font-size-asian="7pt" style:text-scale="105%"/>
    </style:style>
    <style:style style:name="T273" style:family="text">
      <style:text-properties fo:color="#00000a" loext:opacity="100%" fo:font-size="7pt" fo:letter-spacing="0.005cm" style:font-size-asian="7pt" style:text-scale="105%"/>
    </style:style>
    <style:style style:name="T274" style:family="text">
      <style:text-properties fo:color="#00000a" loext:opacity="100%" fo:font-size="7pt" fo:letter-spacing="-0.007cm" style:font-size-asian="7pt" style:text-scale="105%"/>
    </style:style>
    <style:style style:name="T275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76" style:family="text">
      <style:text-properties fo:color="#00000a" loext:opacity="100%" fo:font-size="7pt" fo:letter-spacing="-0.005cm" style:font-size-asian="7pt" style:text-scale="105%"/>
    </style:style>
    <style:style style:name="T277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78" style:family="text">
      <style:text-properties fo:color="#00000a" loext:opacity="100%" fo:font-size="7pt" fo:letter-spacing="-0.011cm" style:font-size-asian="7pt" style:text-scale="105%"/>
    </style:style>
    <style:style style:name="T279" style:family="text">
      <style:text-properties fo:color="#00000a" loext:opacity="100%" fo:font-size="7pt" fo:letter-spacing="-0.011cm" style:font-size-asian="7pt" style:text-scale="115%"/>
    </style:style>
    <style:style style:name="T280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81" style:family="text">
      <style:text-properties fo:color="#00000a" loext:opacity="100%" fo:font-size="7pt" fo:letter-spacing="-0.012cm" style:font-size-asian="7pt" style:text-scale="105%"/>
    </style:style>
    <style:style style:name="T282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83" style:family="text">
      <style:text-properties fo:color="#00000a" loext:opacity="100%" fo:font-size="7pt" fo:letter-spacing="-0.004cm" style:font-size-asian="7pt" style:text-scale="105%"/>
    </style:style>
    <style:style style:name="T284" style:family="text">
      <style:text-properties fo:color="#00000a" loext:opacity="100%" fo:font-size="7pt" fo:letter-spacing="-0.004cm" style:font-size-asian="7pt" style:text-scale="115%"/>
    </style:style>
    <style:style style:name="T285" style:family="text">
      <style:text-properties fo:color="#00000a" loext:opacity="100%" fo:font-size="7pt" fo:letter-spacing="-0.064cm" style:font-size-asian="7pt" style:text-scale="105%"/>
    </style:style>
    <style:style style:name="T286" style:family="text">
      <style:text-properties fo:color="#00000a" loext:opacity="100%" fo:font-size="7pt" fo:letter-spacing="0.009cm" style:font-size-asian="7pt" style:text-scale="105%"/>
    </style:style>
    <style:style style:name="T287" style:family="text">
      <style:text-properties fo:color="#00000a" loext:opacity="100%" fo:font-size="7pt" fo:letter-spacing="-0.009cm" style:font-size-asian="7pt" style:text-scale="105%"/>
    </style:style>
    <style:style style:name="T288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289" style:family="text">
      <style:text-properties fo:color="#00000a" loext:opacity="100%" fo:font-size="7pt" fo:letter-spacing="-0.018cm" style:font-size-asian="7pt" style:text-scale="105%"/>
    </style:style>
    <style:style style:name="T290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291" style:family="text">
      <style:text-properties fo:color="#00000a" loext:opacity="100%" fo:font-size="7pt" fo:letter-spacing="0.032cm" style:font-size-asian="7pt" style:text-scale="105%"/>
    </style:style>
    <style:style style:name="T292" style:family="text">
      <style:text-properties fo:color="#00000a" loext:opacity="100%" fo:font-size="7pt" fo:letter-spacing="0.03cm" style:font-size-asian="7pt" style:text-scale="105%"/>
    </style:style>
    <style:style style:name="T293" style:family="text">
      <style:text-properties fo:color="#00000a" loext:opacity="100%" fo:font-size="7pt" fo:letter-spacing="0.025cm" style:font-size-asian="7pt" style:text-scale="105%"/>
    </style:style>
    <style:style style:name="T294" style:family="text">
      <style:text-properties fo:color="#00000a" loext:opacity="100%" fo:font-size="7pt" fo:letter-spacing="0.035cm" style:font-size-asian="7pt" style:text-scale="105%"/>
    </style:style>
    <style:style style:name="T295" style:family="text">
      <style:text-properties fo:color="#00000a" loext:opacity="100%" fo:font-size="7pt" fo:letter-spacing="0.086cm" style:font-size-asian="7pt" style:text-scale="105%"/>
    </style:style>
    <style:style style:name="T296" style:family="text">
      <style:text-properties fo:color="#00000a" loext:opacity="100%" fo:font-size="7pt" fo:letter-spacing="-0.065cm" style:font-size-asian="7pt" style:text-scale="105%"/>
    </style:style>
    <style:style style:name="T297" style:family="text">
      <style:text-properties fo:color="#00000a" loext:opacity="100%" fo:font-size="7pt" fo:letter-spacing="0.007cm" style:font-size-asian="7pt" style:text-scale="105%"/>
    </style:style>
    <style:style style:name="T298" style:family="text">
      <style:text-properties fo:color="#00000a" loext:opacity="100%" fo:font-size="7pt" fo:letter-spacing="-0.014cm" style:font-size-asian="7pt" style:text-scale="105%"/>
    </style:style>
    <style:style style:name="T299" style:family="text">
      <style:text-properties fo:color="#00000a" loext:opacity="100%" fo:font-size="7pt" fo:letter-spacing="-0.014cm" style:font-size-asian="7pt" style:text-scale="115%"/>
    </style:style>
    <style:style style:name="T300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01" style:family="text">
      <style:text-properties fo:color="#00000a" loext:opacity="100%" fo:font-size="7pt" fo:letter-spacing="-0.016cm" style:font-size-asian="7pt" style:text-scale="105%"/>
    </style:style>
    <style:style style:name="T302" style:family="text">
      <style:text-properties fo:color="#00000a" loext:opacity="100%" fo:font-size="7pt" fo:letter-spacing="-0.016cm" style:font-size-asian="7pt" style:text-scale="115%"/>
    </style:style>
    <style:style style:name="T303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04" style:family="text">
      <style:text-properties fo:color="#00000a" loext:opacity="100%" fo:font-size="7pt" fo:letter-spacing="0.011cm" style:font-size-asian="7pt" style:text-scale="105%"/>
    </style:style>
    <style:style style:name="T305" style:family="text">
      <style:text-properties fo:color="#00000a" loext:opacity="100%" fo:font-size="7pt" fo:letter-spacing="-0.067cm" style:font-size-asian="7pt" style:text-scale="105%"/>
    </style:style>
    <style:style style:name="T306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07" style:family="text">
      <style:text-properties fo:color="#00000a" loext:opacity="100%" fo:font-size="7pt" fo:letter-spacing="-0.019cm" style:font-size-asian="7pt" style:text-scale="125%"/>
    </style:style>
    <style:style style:name="T308" style:family="text">
      <style:text-properties fo:color="#00000a" loext:opacity="100%" fo:font-size="7pt" fo:letter-spacing="0.076cm" style:font-size-asian="7pt" style:text-scale="135%"/>
    </style:style>
    <style:style style:name="T309" style:family="text">
      <style:text-properties fo:color="#00000a" loext:opacity="100%" fo:font-size="7pt" fo:letter-spacing="0.065cm" style:font-size-asian="7pt" style:text-scale="135%"/>
    </style:style>
    <style:style style:name="T310" style:family="text">
      <style:text-properties fo:color="#00000a" loext:opacity="100%" fo:font-size="7pt" fo:letter-spacing="0.046cm" style:font-size-asian="7pt" style:text-scale="125%"/>
    </style:style>
    <style:style style:name="T311" style:family="text">
      <style:text-properties fo:color="#00000a" loext:opacity="100%" fo:font-size="7pt" fo:letter-spacing="0.064cm" style:font-size-asian="7pt" style:text-scale="105%"/>
    </style:style>
    <style:style style:name="T312" style:family="text">
      <style:text-properties fo:color="#00000a" loext:opacity="100%" fo:font-size="7pt" fo:letter-spacing="0.049cm" style:font-size-asian="7pt" style:text-scale="150%"/>
    </style:style>
    <style:style style:name="T313" style:family="text">
      <style:text-properties fo:color="#00000a" loext:opacity="100%" fo:font-size="7pt" fo:letter-spacing="0.021cm" style:font-size-asian="7pt" style:text-scale="155%"/>
    </style:style>
    <style:style style:name="T314" style:family="text">
      <style:text-properties fo:color="#00000a" loext:opacity="100%" fo:font-size="7pt" fo:font-style="italic" style:font-size-asian="7pt" style:font-style-asian="italic" style:text-scale="105%"/>
    </style:style>
    <style:style style:name="T315" style:family="text">
      <style:text-properties fo:color="#00000a" loext:opacity="100%" fo:letter-spacing="0.011cm" style:text-scale="105%"/>
    </style:style>
    <style:style style:name="T316" style:family="text">
      <style:text-properties fo:color="#00000a" loext:opacity="100%" style:text-position="50% 100%" fo:font-size="5pt" style:font-size-asian="5pt" style:text-scale="105%"/>
    </style:style>
    <style:style style:name="T317" style:family="text">
      <style:text-properties fo:color="#00000a" loext:opacity="100%" style:text-position="50% 100%" fo:font-size="5pt" fo:letter-spacing="-0.002cm" style:font-size-asian="5pt" style:text-scale="105%"/>
    </style:style>
    <style:style style:name="T318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19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20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21" style:family="text">
      <style:text-properties fo:color="#00000a" loext:opacity="100%" fo:letter-spacing="-0.065cm" style:text-scale="105%"/>
    </style:style>
    <style:style style:name="T322" style:family="text">
      <style:text-properties fo:color="#00000a" loext:opacity="100%" style:font-name="Symbol" fo:font-size="6.5pt" style:font-size-asian="6.5pt" style:text-scale="105%"/>
    </style:style>
    <style:style style:name="T323" style:family="text">
      <style:text-properties fo:color="#00000a" loext:opacity="100%" style:font-name="Symbol" fo:font-size="7pt" style:font-size-asian="7pt" style:text-scale="105%"/>
    </style:style>
    <style:style style:name="T324" style:family="text">
      <style:text-properties fo:color="#00000a" loext:opacity="100%" style:font-name="Symbol" fo:font-size="13.5pt" style:font-size-asian="13.5pt" style:text-scale="105%"/>
    </style:style>
    <style:style style:name="T325" style:family="text">
      <style:text-properties fo:color="#00000a" loext:opacity="100%" fo:font-size="7.5pt" style:font-size-asian="7.5pt" style:text-scale="105%"/>
    </style:style>
    <style:style style:name="T326" style:family="text">
      <style:text-properties fo:color="#00000a" loext:opacity="100%" fo:font-size="7.5pt" fo:letter-spacing="-0.011cm" style:font-size-asian="7.5pt" style:text-scale="105%"/>
    </style:style>
    <style:style style:name="T327" style:family="text">
      <style:text-properties fo:color="#00000a" loext:opacity="100%" fo:font-size="7.5pt" fo:letter-spacing="-0.018cm" style:font-size-asian="7.5pt" style:text-scale="105%"/>
    </style:style>
    <style:style style:name="T328" style:family="text">
      <style:text-properties fo:color="#00000a" loext:opacity="100%" fo:font-size="7.5pt" fo:letter-spacing="-0.005cm" style:font-size-asian="7.5pt" style:text-scale="105%"/>
    </style:style>
    <style:style style:name="T329" style:family="text">
      <style:text-properties fo:color="#00000a" loext:opacity="100%" fo:font-size="7.5pt" fo:letter-spacing="-0.009cm" style:font-size-asian="7.5pt" style:text-scale="105%"/>
    </style:style>
    <style:style style:name="T330" style:family="text">
      <style:text-properties fo:color="#00000a" loext:opacity="100%" fo:letter-spacing="0.026cm"/>
    </style:style>
    <style:style style:name="T331" style:family="text">
      <style:text-properties fo:color="#00000a" loext:opacity="100%" fo:letter-spacing="0.051cm" style:text-scale="105%"/>
    </style:style>
    <style:style style:name="T332" style:family="text">
      <style:text-properties fo:color="#00000a" loext:opacity="100%" fo:letter-spacing="0.046cm" style:text-scale="105%"/>
    </style:style>
    <style:style style:name="T333" style:family="text">
      <style:text-properties fo:color="#00000a" loext:opacity="100%" fo:letter-spacing="0.048cm" style:text-scale="105%"/>
    </style:style>
    <style:style style:name="T334" style:family="text">
      <style:text-properties fo:color="#00000a" loext:opacity="100%" fo:letter-spacing="0.056cm" style:text-scale="105%"/>
    </style:style>
    <style:style style:name="T335" style:family="text">
      <style:text-properties fo:color="#00000a" loext:opacity="100%" fo:letter-spacing="0.058cm" style:text-scale="105%"/>
    </style:style>
    <style:style style:name="T336" style:family="text">
      <style:text-properties fo:color="#00000a" loext:opacity="100%" fo:letter-spacing="0.055cm" style:text-scale="105%"/>
    </style:style>
    <style:style style:name="T337" style:family="text">
      <style:text-properties fo:color="#00000a" loext:opacity="100%" fo:letter-spacing="-0.067cm" style:text-scale="105%"/>
    </style:style>
    <style:style style:name="T338" style:family="text">
      <style:text-properties fo:color="#00000a" loext:opacity="100%" fo:letter-spacing="-0.007cm"/>
    </style:style>
    <style:style style:name="T339" style:family="text">
      <style:text-properties fo:color="#00000a" loext:opacity="100%" fo:letter-spacing="-0.007cm" style:text-scale="105%"/>
    </style:style>
    <style:style style:name="T340" style:family="text">
      <style:text-properties fo:color="#00000a" loext:opacity="100%" style:font-name="Microsoft Sans Serif" fo:font-style="normal" style:font-style-asian="normal" style:text-scale="105%"/>
    </style:style>
    <style:style style:name="T341" style:family="text">
      <style:text-properties fo:color="#00000a" loext:opacity="100%" style:font-name="Microsoft Sans Serif" fo:font-size="7pt" style:font-size-asian="7pt" style:text-scale="105%"/>
    </style:style>
    <style:style style:name="T342" style:family="text">
      <style:text-properties fo:color="#00000a" loext:opacity="100%" style:font-name="Microsoft Sans Serif" fo:font-size="7pt" style:font-size-asian="7pt" style:language-asian="en" style:country-asian="US" style:font-name-complex="Microsoft Sans Serif1" style:text-scale="105%"/>
    </style:style>
    <style:style style:name="T343" style:family="text">
      <style:text-properties fo:color="#00000a" loext:opacity="100%" style:font-name="Microsoft Sans Serif" fo:font-size="7pt" fo:language="it" fo:country="IT" fo:font-weight="bold" officeooo:rsid="02b7f0d8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44" style:family="text">
      <style:text-properties fo:color="#00000a" loext:opacity="100%" style:font-name="Microsoft Sans Serif" fo:font-size="7pt" fo:language="it" fo:country="IT" fo:font-weight="normal" officeooo:rsid="02b7f0d8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45" style:family="text">
      <style:text-properties fo:color="#00000a" loext:opacity="100%" style:font-name="Microsoft Sans Serif" fo:font-size="7pt" fo:font-weight="bold" style:font-size-asian="7pt" style:language-asian="en" style:country-asian="US" style:font-weight-asian="bold" style:font-name-complex="Microsoft Sans Serif1" style:font-weight-complex="bold" style:text-scale="105%"/>
    </style:style>
    <style:style style:name="T346" style:family="text">
      <style:text-properties fo:color="#00000a" loext:opacity="100%" style:font-name="Microsoft Sans Serif" style:language-asian="en" style:country-asian="US" style:font-name-complex="Microsoft Sans Serif1" style:text-scale="105%"/>
    </style:style>
    <style:style style:name="T347" style:family="text">
      <style:text-properties fo:color="#00000a" loext:opacity="100%" style:font-name="Microsoft Sans Serif" fo:letter-spacing="-0.065cm" style:language-asian="en" style:country-asian="US" style:font-name-complex="Microsoft Sans Serif1" style:text-scale="105%"/>
    </style:style>
    <style:style style:name="T348" style:family="text">
      <style:text-properties fo:color="#00000a" loext:opacity="100%" style:font-name="Microsoft Sans Serif" fo:letter-spacing="0.002cm" style:language-asian="en" style:country-asian="US" style:font-name-complex="Microsoft Sans Serif1" style:text-scale="105%"/>
    </style:style>
    <style:style style:name="T349" style:family="text">
      <style:text-properties fo:color="#00000a" loext:opacity="100%" style:font-name="Microsoft Sans Serif" fo:letter-spacing="-0.002cm" style:language-asian="en" style:country-asian="US" style:font-name-complex="Microsoft Sans Serif1" style:text-scale="105%"/>
    </style:style>
    <style:style style:name="T350" style:family="text">
      <style:text-properties fo:color="#00000a" loext:opacity="100%" style:font-name="Microsoft Sans Serif" fo:letter-spacing="-0.018cm" style:language-asian="en" style:country-asian="US" style:font-name-complex="Microsoft Sans Serif1" style:text-scale="105%"/>
    </style:style>
    <style:style style:name="T351" style:family="text">
      <style:text-properties fo:color="#00000a" loext:opacity="100%" style:font-name="Microsoft Sans Serif" fo:letter-spacing="-0.016cm" style:language-asian="en" style:country-asian="US" style:font-name-complex="Microsoft Sans Serif1" style:text-scale="105%"/>
    </style:style>
    <style:style style:name="T352" style:family="text">
      <style:text-properties fo:color="#00000a" loext:opacity="100%" style:font-name="Microsoft Sans Serif" fo:letter-spacing="-0.011cm" style:language-asian="en" style:country-asian="US" style:font-name-complex="Microsoft Sans Serif1" style:text-scale="105%"/>
    </style:style>
    <style:style style:name="T353" style:family="text">
      <style:text-properties fo:color="#00000a" loext:opacity="100%" style:font-name="Microsoft Sans Serif" fo:letter-spacing="-0.012cm" style:language-asian="en" style:country-asian="US" style:font-name-complex="Microsoft Sans Serif1" style:text-scale="105%"/>
    </style:style>
    <style:style style:name="T354" style:family="text">
      <style:text-properties fo:color="#00000a" loext:opacity="100%" style:font-name="Microsoft Sans Serif" fo:letter-spacing="-0.019cm" style:language-asian="en" style:country-asian="US" style:font-name-complex="Microsoft Sans Serif1" style:text-scale="105%"/>
    </style:style>
    <style:style style:name="T355" style:family="text">
      <style:text-properties fo:color="#00000a" loext:opacity="100%" style:font-name="Microsoft Sans Serif" fo:letter-spacing="-0.014cm" style:language-asian="en" style:country-asian="US" style:font-name-complex="Microsoft Sans Serif1" style:text-scale="105%"/>
    </style:style>
    <style:style style:name="T356" style:family="text">
      <style:text-properties fo:color="#00000a" loext:opacity="100%" style:font-name="Microsoft Sans Serif" fo:letter-spacing="0.004cm" style:language-asian="en" style:country-asian="US" style:font-name-complex="Microsoft Sans Serif1" style:text-scale="105%"/>
    </style:style>
    <style:style style:name="T357" style:family="text">
      <style:text-properties fo:color="#00000a" loext:opacity="100%" style:text-line-through-style="solid" style:text-line-through-type="single" style:font-name="Times New Roman" fo:font-size="9pt" fo:font-weight="bold" style:font-name-asian="Times New Roman1" style:font-size-asian="9pt" style:font-weight-asian="bold"/>
    </style:style>
    <style:style style:name="T358" style:family="text">
      <style:text-properties fo:color="#00000a" loext:opacity="100%" style:text-line-through-style="solid" style:text-line-through-type="single" style:font-name="Times New Roman" fo:font-size="9pt" fo:font-weight="bold" officeooo:rsid="000db471" style:font-name-asian="Times New Roman1" style:font-size-asian="9pt" style:font-weight-asian="bold"/>
    </style:style>
    <style:style style:name="T359" style:family="text">
      <style:text-properties fo:color="#00000a" loext:opacity="100%" style:text-line-through-style="solid" style:text-line-through-type="single" style:font-name="Times New Roman" fo:font-size="9pt" fo:letter-spacing="0.016cm" fo:font-weight="bold" style:font-name-asian="Times New Roman1" style:font-size-asian="9pt" style:font-weight-asian="bold"/>
    </style:style>
    <style:style style:name="T360" style:family="text">
      <style:text-properties fo:color="#00000a" loext:opacity="100%" style:text-line-through-style="solid" style:text-line-through-type="single" style:font-name="Times New Roman" fo:font-size="9pt" fo:letter-spacing="0.021cm" fo:font-weight="bold" style:font-name-asian="Times New Roman1" style:font-size-asian="9pt" style:font-weight-asian="bold"/>
    </style:style>
    <style:style style:name="T361" style:family="text">
      <style:text-properties fo:color="#00000a" loext:opacity="100%" style:text-line-through-style="solid" style:text-line-through-type="single" style:font-name="Arial" fo:font-size="7pt" fo:font-style="normal" fo:font-weight="bold" style:font-name-asian="Times New Roman1" style:font-size-asian="7pt" style:font-style-asian="normal" style:font-weight-asian="bold"/>
    </style:style>
    <style:style style:name="T362" style:family="text">
      <style:text-properties fo:color="#00000a" loext:opacity="100%" style:text-line-through-style="solid" style:text-line-through-type="single" style:font-name="Arial" fo:font-size="7pt" fo:font-style="normal" fo:font-weight="bold" style:font-size-asian="7pt" style:font-style-asian="normal" style:font-weight-asian="bold"/>
    </style:style>
    <style:style style:name="T363" style:family="text">
      <style:text-properties fo:color="#00000a" loext:opacity="100%" style:text-line-through-style="solid" style:text-line-through-type="single" style:font-name="Arial" fo:font-size="7pt" fo:letter-spacing="0.002cm" fo:font-weight="bold" style:font-size-asian="7pt" style:font-weight-asian="bold"/>
    </style:style>
    <style:style style:name="T364" style:family="text">
      <style:text-properties fo:color="#00000a" loext:opacity="100%" style:text-line-through-style="solid" style:text-line-through-type="single" style:font-name="Arial" fo:font-size="7pt" fo:font-weight="bold" style:font-size-asian="7pt" style:font-weight-asian="bold"/>
    </style:style>
    <style:style style:name="T365" style:family="text">
      <style:text-properties fo:color="#00000a" loext:opacity="100%" style:text-line-through-style="solid" style:text-line-through-type="single" style:font-name="Arial" fo:font-size="7pt" fo:letter-spacing="-0.009cm" fo:font-weight="bold" style:font-size-asian="7pt" style:font-weight-asian="bold"/>
    </style:style>
    <style:style style:name="T366" style:family="text">
      <style:text-properties fo:color="#00000a" loext:opacity="100%" style:text-line-through-style="solid" style:text-line-through-type="single" style:font-name="Arial" fo:font-size="7pt" fo:letter-spacing="-0.011cm" fo:font-weight="bold" style:font-size-asian="7pt" style:font-weight-asian="bold"/>
    </style:style>
    <style:style style:name="T367" style:family="text">
      <style:text-properties fo:color="#00000a" loext:opacity="100%" style:text-line-through-style="solid" style:text-line-through-type="single" style:font-name="Arial" fo:font-size="7pt" fo:letter-spacing="-0.007cm" fo:font-weight="bold" style:font-size-asian="7pt" style:font-weight-asian="bold"/>
    </style:style>
    <style:style style:name="T368" style:family="text">
      <style:text-properties fo:color="#00000a" loext:opacity="100%" style:text-line-through-style="solid" style:text-line-through-type="single" style:font-name="Arial" fo:font-size="7pt" fo:letter-spacing="-0.012cm" fo:font-weight="bold" style:font-size-asian="7pt" style:font-weight-asian="bold"/>
    </style:style>
    <style:style style:name="T369" style:family="text">
      <style:text-properties fo:color="#00000a" loext:opacity="100%" style:text-line-through-style="solid" style:text-line-through-type="single" style:font-name="Arial" fo:font-size="7pt" fo:letter-spacing="-0.005cm" fo:font-weight="bold" style:font-size-asian="7pt" style:font-weight-asian="bold"/>
    </style:style>
    <style:style style:name="T370" style:family="text">
      <style:text-properties fo:color="#00000a" loext:opacity="100%" style:text-line-through-style="solid" style:text-line-through-type="single" style:font-name="Arial" fo:font-size="7pt" fo:letter-spacing="-0.016cm" fo:font-weight="bold" style:font-size-asian="7pt" style:font-weight-asian="bold"/>
    </style:style>
    <style:style style:name="T371" style:family="text">
      <style:text-properties fo:color="#00000a" loext:opacity="100%" style:text-line-through-style="solid" style:text-line-through-type="single" style:font-name="Arial" fo:font-size="7pt" fo:letter-spacing="-0.067cm" fo:font-weight="bold" style:font-size-asian="7pt" style:font-weight-asian="bold"/>
    </style:style>
    <style:style style:name="T372" style:family="text">
      <style:text-properties fo:color="#00000a" loext:opacity="100%" style:text-line-through-style="solid" style:text-line-through-type="single" style:font-name="Arial" fo:font-size="7pt" fo:letter-spacing="-0.014cm" fo:font-weight="bold" style:font-size-asian="7pt" style:font-weight-asian="bold"/>
    </style:style>
    <style:style style:name="T373" style:family="text">
      <style:text-properties fo:color="#00000a" loext:opacity="100%" style:text-line-through-style="solid" style:text-line-through-type="single" style:font-name="Arial" fo:font-size="7pt" fo:letter-spacing="-0.018cm" fo:font-weight="bold" style:font-size-asian="7pt" style:font-weight-asian="bold"/>
    </style:style>
    <style:style style:name="T374" style:family="text">
      <style:text-properties fo:color="#00000a" loext:opacity="100%" style:text-line-through-style="solid" style:text-line-through-type="single" style:font-name="Arial" fo:font-size="7pt" fo:letter-spacing="-0.004cm" fo:font-weight="bold" style:font-size-asian="7pt" style:font-weight-asian="bold"/>
    </style:style>
    <style:style style:name="T375" style:family="text">
      <style:text-properties fo:color="#00000a" loext:opacity="100%" style:text-outline="false" style:text-line-through-style="none" style:text-line-through-type="none" style:font-name="Arial" fo:font-size="7pt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6" style:family="text">
      <style:text-properties fo:color="#00000a" loext:opacity="100%" style:text-outline="false" style:text-line-through-style="none" style:text-line-through-type="none" style:font-name="Arial" fo:font-size="7pt" fo:letter-spacing="0.00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7" style:family="text">
      <style:text-properties fo:color="#00000a" loext:opacity="100%" style:text-outline="false" style:text-line-through-style="none" style:text-line-through-type="none" style:font-name="Arial" fo:font-size="7pt" fo:letter-spacing="-0.009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8" style:family="text">
      <style:text-properties fo:color="#00000a" loext:opacity="100%" style:text-outline="false" style:text-line-through-style="none" style:text-line-through-type="none" style:font-name="Arial" fo:font-size="7pt" fo:letter-spacing="-0.011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79" style:family="text">
      <style:text-properties fo:color="#00000a" loext:opacity="100%" style:text-outline="false" style:text-line-through-style="none" style:text-line-through-type="none" style:font-name="Arial" fo:font-size="7pt" fo:letter-spacing="-0.007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0" style:family="text">
      <style:text-properties fo:color="#00000a" loext:opacity="100%" style:text-outline="false" style:text-line-through-style="none" style:text-line-through-type="none" style:font-name="Arial" fo:font-size="7pt" fo:letter-spacing="-0.01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1" style:family="text">
      <style:text-properties fo:color="#00000a" loext:opacity="100%" style:text-outline="false" style:text-line-through-style="none" style:text-line-through-type="none" style:font-name="Arial" fo:font-size="7pt" fo:letter-spacing="-0.005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2" style:family="text">
      <style:text-properties fo:color="#00000a" loext:opacity="100%" style:text-outline="false" style:text-line-through-style="none" style:text-line-through-type="none" style:font-name="Arial" fo:font-size="7pt" fo:letter-spacing="-0.016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3" style:family="text">
      <style:text-properties fo:color="#00000a" loext:opacity="100%" style:text-outline="false" style:text-line-through-style="none" style:text-line-through-type="none" style:font-name="Arial" fo:font-size="7pt" fo:letter-spacing="-0.067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4" style:family="text">
      <style:text-properties fo:color="#00000a" loext:opacity="100%" style:text-outline="false" style:text-line-through-style="none" style:text-line-through-type="none" style:font-name="Arial" fo:font-size="7pt" fo:letter-spacing="-0.014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5" style:family="text">
      <style:text-properties fo:color="#00000a" loext:opacity="100%" style:text-outline="false" style:text-line-through-style="none" style:text-line-through-type="none" style:font-name="Arial" fo:font-size="7pt" fo:letter-spacing="-0.018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6" style:family="text">
      <style:text-properties fo:color="#00000a" loext:opacity="100%" style:text-outline="false" style:text-line-through-style="none" style:text-line-through-type="none" style:font-name="Arial" fo:font-size="7pt" fo:letter-spacing="-0.004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7" style:family="text">
      <style:text-properties fo:color="#00000a" loext:opacity="100%" style:text-outline="false" style:text-line-through-style="none" style:text-line-through-type="none" style:font-name="Arial" fo:font-size="7pt" fo:letter-spacing="normal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8" style:family="text">
      <style:text-properties fo:color="#00000a" loext:opacity="100%" style:text-outline="false" style:text-line-through-style="none" style:text-line-through-type="none" style:font-name="Arial" fo:font-size="7pt" fo:letter-spacing="-0.002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89" style:family="text">
      <style:text-properties fo:color="#00000a" loext:opacity="100%" style:text-outline="false" style:text-line-through-style="none" style:text-line-through-type="none" style:font-name="Arial" fo:font-size="7pt" fo:letter-spacing="-0.069cm" fo:font-style="normal" fo:text-shadow="none" style:text-underline-style="none" fo:font-weight="bold" style:letter-kerning="false" style:font-size-asian="7pt" style:font-style-asian="normal" style:font-weight-asian="bold" style:text-emphasize="none"/>
    </style:style>
    <style:style style:name="T390" style:family="text">
      <style:text-properties fo:color="#00000a" loext:opacity="100%" fo:letter-spacing="-0.064cm"/>
    </style:style>
    <style:style style:name="T391" style:family="text">
      <style:text-properties fo:color="#00000a" loext:opacity="100%" fo:font-size="3pt" style:font-size-asian="3pt" style:font-size-complex="3pt" style:text-scale="105%"/>
    </style:style>
    <style:style style:name="T392" style:family="text">
      <style:text-properties fo:color="#00000a" loext:opacity="100%" style:text-line-through-style="none" style:text-line-through-type="none" style:font-name="Microsoft Sans Serif" fo:font-size="7pt" fo:language="it" fo:country="IT" fo:font-weight="bold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3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0615eeb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4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0d4dcc1" fo:background-color="transparent" loext:char-shading-value="0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5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062436d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6" style:family="text">
      <style:text-properties fo:color="#00000a" loext:opacity="100%" style:text-line-through-style="none" style:text-line-through-type="none" style:font-name="Microsoft Sans Serif" fo:font-size="7pt" fo:language="it" fo:country="IT" fo:font-weight="bold" officeooo:rsid="02b7a123" style:font-name-asian="Garamond" style:font-size-asian="7pt" style:language-asian="en" style:country-asian="US" style:font-weight-asian="bold" style:font-name-complex="Microsoft Sans Serif1" style:font-size-complex="11pt" style:font-weight-complex="bold" style:text-scale="105%"/>
    </style:style>
    <style:style style:name="T397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98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1e6c65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399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1be73ab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0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620069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1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e7f2fc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2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6387e4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3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064e42f" fo:background-color="transparent" loext:char-shading-value="0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4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2b7a123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5" style:family="text">
      <style:text-properties fo:color="#00000a" loext:opacity="100%" style:text-line-through-style="none" style:text-line-through-type="none" style:font-name="Microsoft Sans Serif" fo:font-size="7pt" fo:language="it" fo:country="IT" fo:font-weight="normal" officeooo:rsid="02b7f0d8" style:font-name-asian="Garamond" style:font-size-asian="7pt" style:language-asian="en" style:country-asian="US" style:font-weight-asian="normal" style:font-name-complex="Microsoft Sans Serif1" style:font-size-complex="11pt" style:font-weight-complex="normal" style:text-scale="105%"/>
    </style:style>
    <style:style style:name="T406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407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408" style:family="text">
      <style:text-properties style:font-name="Times New Roman" fo:font-size="6.5pt" style:font-size-asian="6.5pt" style:text-scale="105%"/>
    </style:style>
    <style:style style:name="T409" style:family="text">
      <style:text-properties style:font-name="Times New Roman" fo:font-size="6.5pt" style:font-size-asian="6.5pt" style:text-scale="130%"/>
    </style:style>
    <style:style style:name="T410" style:family="text">
      <style:text-properties style:font-name="Times New Roman" fo:font-size="6.5pt" style:font-size-asian="6.5pt" style:text-scale="125%"/>
    </style:style>
    <style:style style:name="T411" style:family="text">
      <style:text-properties style:font-name="Times New Roman" fo:font-size="7pt" style:font-size-asian="7pt" style:text-scale="105%"/>
    </style:style>
    <style:style style:name="T412" style:family="text">
      <style:text-properties style:font-name="Times New Roman" fo:font-size="9pt" fo:font-weight="bold" style:font-name-asian="Times New Roman1" style:font-size-asian="9pt" style:font-weight-asian="bold"/>
    </style:style>
    <style:style style:name="T413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414" style:family="text">
      <style:text-properties style:font-name="Arial" fo:font-size="7pt" fo:font-weight="bold" style:font-size-asian="7pt" style:font-weight-asian="bold" style:text-scale="105%"/>
    </style:style>
    <style:style style:name="T415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416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417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418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419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0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421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422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423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424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425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426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7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28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429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430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431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432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433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434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435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436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437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438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439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440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441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442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443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444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445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46" style:family="text">
      <style:text-properties style:font-name="Arial" fo:font-size="7pt" fo:font-style="italic" style:font-size-asian="7pt" style:font-style-asian="italic" style:text-scale="105%"/>
    </style:style>
    <style:style style:name="T447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48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49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50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1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52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53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54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5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56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7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58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59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60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1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2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3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4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65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6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67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68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69" style:family="text">
      <style:text-properties style:font-name="Arial" fo:font-size="7pt" style:text-underline-style="solid" style:text-underline-width="auto" style:text-underline-color="font-color" fo:font-weight="bold" style:font-name-asian="Times New Roman1" style:font-size-asian="7pt" style:font-weight-asian="bold" style:text-scale="105%"/>
    </style:style>
    <style:style style:name="T470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71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72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73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74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75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76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77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78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79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80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81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82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83" style:family="text">
      <style:text-properties style:font-name="Arial" fo:font-size="6.5pt" fo:font-weight="bold" style:font-size-asian="6.5pt" style:font-weight-asian="bold" style:text-scale="105%"/>
    </style:style>
    <style:style style:name="T484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85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86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87" style:family="text">
      <style:text-properties style:font-name="Arial" fo:font-size="6.5pt" fo:font-style="italic" style:font-size-asian="6.5pt" style:font-style-asian="italic" style:text-scale="105%"/>
    </style:style>
    <style:style style:name="T488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89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90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91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92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93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94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95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96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97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98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99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500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501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502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503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504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505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506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507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508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509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510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511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512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513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514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515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516" style:family="text">
      <style:text-properties style:font-name="Arial" fo:font-size="5.5pt" fo:font-weight="bold" style:font-size-asian="5.5pt" style:font-weight-asian="bold" style:text-scale="105%"/>
    </style:style>
    <style:style style:name="T517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518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519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520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521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522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523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524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525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526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527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528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529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530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531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2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3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4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5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6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537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538" style:family="text">
      <style:text-properties style:font-name="Arial" fo:font-style="italic" style:font-style-asian="italic" style:text-scale="105%"/>
    </style:style>
    <style:style style:name="T539" style:family="text">
      <style:text-properties style:font-name="Arial" fo:letter-spacing="0.004cm" fo:font-style="italic" style:font-style-asian="italic" style:text-scale="105%"/>
    </style:style>
    <style:style style:name="T540" style:family="text">
      <style:text-properties style:font-name="Arial" fo:letter-spacing="-0.009cm" fo:font-style="italic" style:font-style-asian="italic" style:text-scale="105%"/>
    </style:style>
    <style:style style:name="T541" style:family="text">
      <style:text-properties style:font-name="Arial" fo:letter-spacing="-0.004cm" fo:font-style="italic" style:font-style-asian="italic" style:text-scale="105%"/>
    </style:style>
    <style:style style:name="T542" style:family="text">
      <style:text-properties style:font-name="Arial" fo:letter-spacing="0.005cm" fo:font-style="italic" style:font-style-asian="italic" style:text-scale="105%"/>
    </style:style>
    <style:style style:name="T543" style:family="text">
      <style:text-properties style:font-name="Arial" fo:letter-spacing="0.002cm" fo:font-style="italic" style:font-style-asian="italic" style:text-scale="105%"/>
    </style:style>
    <style:style style:name="T544" style:family="text">
      <style:text-properties style:font-name="Arial" fo:font-size="7.5pt" fo:font-style="italic" style:font-size-asian="7.5pt" style:font-style-asian="italic" style:text-scale="105%"/>
    </style:style>
    <style:style style:name="T545" style:family="text">
      <style:text-properties fo:font-size="6.5pt" style:font-size-asian="6.5pt"/>
    </style:style>
    <style:style style:name="T546" style:family="text">
      <style:text-properties fo:font-size="6.5pt" style:font-size-asian="6.5pt" style:text-scale="105%"/>
    </style:style>
    <style:style style:name="T547" style:family="text">
      <style:text-properties fo:font-size="6.5pt" officeooo:rsid="002920e5" style:font-size-asian="6.5pt" style:text-scale="105%"/>
    </style:style>
    <style:style style:name="T548" style:family="text">
      <style:text-properties fo:font-size="6.5pt" style:font-size-asian="6.5pt" style:text-scale="110%"/>
    </style:style>
    <style:style style:name="T549" style:family="text">
      <style:text-properties fo:font-size="6.5pt" style:font-size-asian="6.5pt" style:text-scale="130%"/>
    </style:style>
    <style:style style:name="T550" style:family="text">
      <style:text-properties fo:font-size="6.5pt" style:font-size-asian="6.5pt" style:text-scale="135%"/>
    </style:style>
    <style:style style:name="T551" style:family="text">
      <style:text-properties fo:font-size="6.5pt" style:font-size-asian="6.5pt" style:text-scale="125%"/>
    </style:style>
    <style:style style:name="T552" style:family="text">
      <style:text-properties fo:font-size="6.5pt" style:font-size-asian="6.5pt" style:text-scale="160%"/>
    </style:style>
    <style:style style:name="T553" style:family="text">
      <style:text-properties fo:font-size="6.5pt" style:font-size-asian="6.5pt" style:text-scale="145%"/>
    </style:style>
    <style:style style:name="T554" style:family="text">
      <style:text-properties fo:font-size="6.5pt" officeooo:rsid="0023896f" style:font-size-asian="6.5pt"/>
    </style:style>
    <style:style style:name="T555" style:family="text">
      <style:text-properties fo:font-size="6.5pt" fo:letter-spacing="-0.007cm" style:font-size-asian="6.5pt"/>
    </style:style>
    <style:style style:name="T556" style:family="text">
      <style:text-properties fo:font-size="6.5pt" fo:letter-spacing="-0.007cm" style:font-size-asian="6.5pt" style:text-scale="105%"/>
    </style:style>
    <style:style style:name="T557" style:family="text">
      <style:text-properties fo:font-size="6.5pt" fo:letter-spacing="-0.007cm" style:font-size-asian="6.5pt" style:text-scale="125%"/>
    </style:style>
    <style:style style:name="T558" style:family="text">
      <style:text-properties fo:font-size="6.5pt" fo:letter-spacing="-0.009cm" style:font-size-asian="6.5pt" style:text-scale="105%"/>
    </style:style>
    <style:style style:name="T559" style:family="text">
      <style:text-properties fo:font-size="6.5pt" fo:letter-spacing="-0.009cm" style:font-size-asian="6.5pt" style:text-scale="125%"/>
    </style:style>
    <style:style style:name="T560" style:family="text">
      <style:text-properties fo:font-size="6.5pt" fo:letter-spacing="-0.002cm" style:font-size-asian="6.5pt"/>
    </style:style>
    <style:style style:name="T561" style:family="text">
      <style:text-properties fo:font-size="6.5pt" fo:letter-spacing="-0.002cm" style:font-size-asian="6.5pt" style:text-scale="105%"/>
    </style:style>
    <style:style style:name="T562" style:family="text">
      <style:text-properties fo:font-size="6.5pt" fo:letter-spacing="-0.005cm" style:font-size-asian="6.5pt"/>
    </style:style>
    <style:style style:name="T563" style:family="text">
      <style:text-properties fo:font-size="6.5pt" fo:letter-spacing="-0.005cm" style:font-size-asian="6.5pt" style:text-scale="105%"/>
    </style:style>
    <style:style style:name="T564" style:family="text">
      <style:text-properties fo:font-size="6.5pt" fo:letter-spacing="-0.011cm" style:font-size-asian="6.5pt"/>
    </style:style>
    <style:style style:name="T565" style:family="text">
      <style:text-properties fo:font-size="6.5pt" fo:letter-spacing="-0.011cm" style:font-size-asian="6.5pt" style:text-scale="105%"/>
    </style:style>
    <style:style style:name="T566" style:family="text">
      <style:text-properties fo:font-size="6.5pt" fo:letter-spacing="0.002cm" style:font-size-asian="6.5pt"/>
    </style:style>
    <style:style style:name="T567" style:family="text">
      <style:text-properties fo:font-size="6.5pt" fo:letter-spacing="0.002cm" style:font-size-asian="6.5pt" style:text-scale="105%"/>
    </style:style>
    <style:style style:name="T568" style:family="text">
      <style:text-properties fo:font-size="6.5pt" fo:letter-spacing="0.002cm" officeooo:rsid="00143760" style:font-size-asian="6.5pt" style:text-scale="105%"/>
    </style:style>
    <style:style style:name="T569" style:family="text">
      <style:text-properties fo:font-size="6.5pt" fo:letter-spacing="0.002cm" style:font-size-asian="6.5pt" style:text-scale="110%"/>
    </style:style>
    <style:style style:name="T570" style:family="text">
      <style:text-properties fo:font-size="6.5pt" fo:letter-spacing="0.002cm" style:font-size-asian="6.5pt" style:text-scale="160%"/>
    </style:style>
    <style:style style:name="T571" style:family="text">
      <style:text-properties fo:font-size="6.5pt" fo:letter-spacing="0.002cm" style:font-size-asian="6.5pt" style:text-scale="145%"/>
    </style:style>
    <style:style style:name="T572" style:family="text">
      <style:text-properties fo:font-size="6.5pt" fo:letter-spacing="0.002cm" fo:background-color="#f4fdfd" loext:char-shading-value="0" style:font-size-asian="6.5pt" style:text-scale="105%"/>
    </style:style>
    <style:style style:name="T573" style:family="text">
      <style:text-properties fo:font-size="6.5pt" fo:letter-spacing="-0.004cm" style:font-size-asian="6.5pt"/>
    </style:style>
    <style:style style:name="T574" style:family="text">
      <style:text-properties fo:font-size="6.5pt" fo:letter-spacing="-0.004cm" style:font-size-asian="6.5pt" style:text-scale="105%"/>
    </style:style>
    <style:style style:name="T575" style:family="text">
      <style:text-properties fo:font-size="6.5pt" fo:letter-spacing="-0.06cm" style:font-size-asian="6.5pt"/>
    </style:style>
    <style:style style:name="T576" style:family="text">
      <style:text-properties fo:font-size="6.5pt" fo:letter-spacing="-0.06cm" style:font-size-asian="6.5pt" style:text-scale="105%"/>
    </style:style>
    <style:style style:name="T577" style:family="text">
      <style:text-properties fo:font-size="6.5pt" fo:letter-spacing="0.004cm" style:font-size-asian="6.5pt"/>
    </style:style>
    <style:style style:name="T578" style:family="text">
      <style:text-properties fo:font-size="6.5pt" fo:letter-spacing="0.004cm" style:font-size-asian="6.5pt" style:text-scale="105%"/>
    </style:style>
    <style:style style:name="T579" style:family="text">
      <style:text-properties fo:font-size="6.5pt" fo:letter-spacing="0.005cm" style:font-size-asian="6.5pt" style:text-scale="105%"/>
    </style:style>
    <style:style style:name="T580" style:family="text">
      <style:text-properties fo:font-size="6.5pt" fo:letter-spacing="0.005cm" fo:background-color="#f4fdfd" loext:char-shading-value="0" style:font-size-asian="6.5pt" style:text-scale="105%"/>
    </style:style>
    <style:style style:name="T581" style:family="text">
      <style:text-properties fo:font-size="6.5pt" fo:letter-spacing="-0.058cm" style:font-size-asian="6.5pt" style:text-scale="105%"/>
    </style:style>
    <style:style style:name="T582" style:family="text">
      <style:text-properties fo:font-size="6.5pt" fo:letter-spacing="0.007cm" style:font-size-asian="6.5pt" style:text-scale="105%"/>
    </style:style>
    <style:style style:name="T583" style:family="text">
      <style:text-properties fo:font-size="6.5pt" fo:letter-spacing="0.032cm" style:font-size-asian="6.5pt"/>
    </style:style>
    <style:style style:name="T584" style:family="text">
      <style:text-properties fo:font-size="6.5pt" fo:letter-spacing="0.032cm" style:font-size-asian="6.5pt" style:text-scale="105%"/>
    </style:style>
    <style:style style:name="T585" style:family="text">
      <style:text-properties fo:font-size="6.5pt" fo:letter-spacing="0.039cm" style:font-size-asian="6.5pt"/>
    </style:style>
    <style:style style:name="T586" style:family="text">
      <style:text-properties fo:font-size="6.5pt" fo:letter-spacing="0.039cm" style:font-size-asian="6.5pt" style:text-scale="105%"/>
    </style:style>
    <style:style style:name="T587" style:family="text">
      <style:text-properties fo:font-size="6.5pt" fo:letter-spacing="0.037cm" style:font-size-asian="6.5pt"/>
    </style:style>
    <style:style style:name="T588" style:family="text">
      <style:text-properties fo:font-size="6.5pt" fo:letter-spacing="0.037cm" style:font-size-asian="6.5pt" style:text-scale="105%"/>
    </style:style>
    <style:style style:name="T589" style:family="text">
      <style:text-properties fo:font-size="6.5pt" fo:letter-spacing="0.037cm" style:font-size-asian="6.5pt" style:text-scale="110%"/>
    </style:style>
    <style:style style:name="T590" style:family="text">
      <style:text-properties fo:font-size="6.5pt" fo:letter-spacing="0.035cm" style:font-size-asian="6.5pt"/>
    </style:style>
    <style:style style:name="T591" style:family="text">
      <style:text-properties fo:font-size="6.5pt" fo:letter-spacing="0.035cm" style:font-size-asian="6.5pt" style:text-scale="105%"/>
    </style:style>
    <style:style style:name="T592" style:family="text">
      <style:text-properties fo:font-size="6.5pt" fo:letter-spacing="0.044cm" style:font-size-asian="6.5pt"/>
    </style:style>
    <style:style style:name="T593" style:family="text">
      <style:text-properties fo:font-size="6.5pt" fo:letter-spacing="0.044cm" style:font-size-asian="6.5pt" style:text-scale="105%"/>
    </style:style>
    <style:style style:name="T594" style:family="text">
      <style:text-properties fo:font-size="6.5pt" fo:letter-spacing="0.044cm" style:font-size-asian="6.5pt" style:text-scale="110%"/>
    </style:style>
    <style:style style:name="T595" style:family="text">
      <style:text-properties fo:font-size="6.5pt" fo:letter-spacing="0.042cm" style:font-size-asian="6.5pt" style:text-scale="105%"/>
    </style:style>
    <style:style style:name="T596" style:family="text">
      <style:text-properties fo:font-size="6.5pt" fo:letter-spacing="0.041cm" style:font-size-asian="6.5pt" style:text-scale="105%"/>
    </style:style>
    <style:style style:name="T597" style:family="text">
      <style:text-properties fo:font-size="6.5pt" fo:letter-spacing="0.034cm" style:font-size-asian="6.5pt" style:text-scale="105%"/>
    </style:style>
    <style:style style:name="T598" style:family="text">
      <style:text-properties fo:font-size="6.5pt" fo:letter-spacing="0.03cm" style:font-size-asian="6.5pt" style:text-scale="105%"/>
    </style:style>
    <style:style style:name="T599" style:family="text">
      <style:text-properties fo:font-size="6.5pt" fo:letter-spacing="0.009cm" style:font-size-asian="6.5pt" style:text-scale="105%"/>
    </style:style>
    <style:style style:name="T600" style:family="text">
      <style:text-properties fo:font-size="6.5pt" fo:letter-spacing="-0.012cm" style:font-size-asian="6.5pt" style:text-scale="105%"/>
    </style:style>
    <style:style style:name="T601" style:family="text">
      <style:text-properties fo:font-size="6.5pt" fo:letter-spacing="0.049cm" style:font-size-asian="6.5pt"/>
    </style:style>
    <style:style style:name="T602" style:family="text">
      <style:text-properties fo:font-size="6.5pt" fo:letter-spacing="0.049cm" style:font-size-asian="6.5pt" style:text-scale="105%"/>
    </style:style>
    <style:style style:name="T603" style:family="text">
      <style:text-properties fo:font-size="6.5pt" fo:letter-spacing="0.012cm" style:font-size-asian="6.5pt"/>
    </style:style>
    <style:style style:name="T604" style:family="text">
      <style:text-properties fo:font-size="6.5pt" fo:letter-spacing="0.012cm" style:font-size-asian="6.5pt" style:text-scale="105%"/>
    </style:style>
    <style:style style:name="T605" style:family="text">
      <style:text-properties fo:font-size="6.5pt" fo:letter-spacing="-0.016cm" style:font-size-asian="6.5pt" style:text-scale="105%"/>
    </style:style>
    <style:style style:name="T606" style:family="text">
      <style:text-properties fo:font-size="6.5pt" fo:letter-spacing="-0.016cm" fo:background-color="#f4fdfd" loext:char-shading-value="0" style:font-size-asian="6.5pt" style:text-scale="105%"/>
    </style:style>
    <style:style style:name="T607" style:family="text">
      <style:text-properties fo:font-size="6.5pt" fo:letter-spacing="-0.014cm" style:font-size-asian="6.5pt" style:text-scale="105%"/>
    </style:style>
    <style:style style:name="T608" style:family="text">
      <style:text-properties fo:font-size="6.5pt" fo:letter-spacing="-0.014cm" style:font-size-asian="6.5pt" style:text-scale="125%"/>
    </style:style>
    <style:style style:name="T609" style:family="text">
      <style:text-properties fo:font-size="6.5pt" fo:letter-spacing="0.019cm" style:font-size-asian="6.5pt" style:text-scale="105%"/>
    </style:style>
    <style:style style:name="T610" style:family="text">
      <style:text-properties fo:font-size="6.5pt" fo:letter-spacing="0.019cm" fo:background-color="#f4fdfd" loext:char-shading-value="0" style:font-size-asian="6.5pt" style:text-scale="105%"/>
    </style:style>
    <style:style style:name="T611" style:family="text">
      <style:text-properties fo:font-size="6.5pt" fo:letter-spacing="0.025cm" style:font-size-asian="6.5pt"/>
    </style:style>
    <style:style style:name="T612" style:family="text">
      <style:text-properties fo:font-size="6.5pt" fo:letter-spacing="0.025cm" style:font-size-asian="6.5pt" style:text-scale="105%"/>
    </style:style>
    <style:style style:name="T613" style:family="text">
      <style:text-properties fo:font-size="6.5pt" fo:letter-spacing="0.025cm" fo:background-color="#f4fdfd" loext:char-shading-value="0" style:font-size-asian="6.5pt" style:text-scale="105%"/>
    </style:style>
    <style:style style:name="T614" style:family="text">
      <style:text-properties fo:font-size="6.5pt" fo:letter-spacing="0.023cm" style:font-size-asian="6.5pt"/>
    </style:style>
    <style:style style:name="T615" style:family="text">
      <style:text-properties fo:font-size="6.5pt" fo:letter-spacing="0.023cm" style:font-size-asian="6.5pt" style:text-scale="105%"/>
    </style:style>
    <style:style style:name="T616" style:family="text">
      <style:text-properties fo:font-size="6.5pt" fo:letter-spacing="0.023cm" fo:background-color="#f4fdfd" loext:char-shading-value="0" style:font-size-asian="6.5pt" style:text-scale="105%"/>
    </style:style>
    <style:style style:name="T617" style:family="text">
      <style:text-properties fo:font-size="6.5pt" fo:letter-spacing="0.026cm" style:font-size-asian="6.5pt"/>
    </style:style>
    <style:style style:name="T618" style:family="text">
      <style:text-properties fo:font-size="6.5pt" fo:letter-spacing="0.026cm" style:font-size-asian="6.5pt" style:text-scale="105%"/>
    </style:style>
    <style:style style:name="T619" style:family="text">
      <style:text-properties fo:font-size="6.5pt" fo:letter-spacing="0.026cm" fo:font-weight="normal" style:font-size-asian="6.5pt" style:font-weight-asian="normal" style:font-weight-complex="normal" style:text-scale="125%"/>
    </style:style>
    <style:style style:name="T620" style:family="text">
      <style:text-properties fo:font-size="6.5pt" fo:letter-spacing="0.014cm" style:font-size-asian="6.5pt"/>
    </style:style>
    <style:style style:name="T621" style:family="text">
      <style:text-properties fo:font-size="6.5pt" fo:letter-spacing="0.014cm" style:font-size-asian="6.5pt" style:text-scale="105%"/>
    </style:style>
    <style:style style:name="T622" style:family="text">
      <style:text-properties fo:font-size="6.5pt" fo:letter-spacing="0.051cm" style:font-size-asian="6.5pt" style:text-scale="135%"/>
    </style:style>
    <style:style style:name="T623" style:family="text">
      <style:text-properties fo:font-size="6.5pt" fo:letter-spacing="0.051cm" style:font-size-asian="6.5pt" style:text-scale="105%"/>
    </style:style>
    <style:style style:name="T624" style:family="text">
      <style:text-properties fo:font-size="6.5pt" fo:letter-spacing="0.051cm" style:font-size-asian="6.5pt" style:text-scale="110%"/>
    </style:style>
    <style:style style:name="T625" style:family="text">
      <style:text-properties fo:font-size="6.5pt" fo:letter-spacing="0.062cm" style:font-size-asian="6.5pt" style:text-scale="105%"/>
    </style:style>
    <style:style style:name="T626" style:family="text">
      <style:text-properties fo:font-size="6.5pt" fo:letter-spacing="0.011cm" style:font-size-asian="6.5pt" style:text-scale="105%"/>
    </style:style>
    <style:style style:name="T627" style:family="text">
      <style:text-properties fo:font-size="6.5pt" fo:letter-spacing="0.065cm" style:font-size-asian="6.5pt" style:text-scale="125%"/>
    </style:style>
    <style:style style:name="T628" style:family="text">
      <style:text-properties fo:font-size="6.5pt" fo:letter-spacing="0.055cm" style:font-size-asian="6.5pt" style:text-scale="125%"/>
    </style:style>
    <style:style style:name="T629" style:family="text">
      <style:text-properties fo:font-size="6.5pt" fo:letter-spacing="0.055cm" style:font-size-asian="6.5pt" style:text-scale="105%"/>
    </style:style>
    <style:style style:name="T630" style:family="text">
      <style:text-properties fo:font-size="6.5pt" fo:letter-spacing="0.055cm" style:font-size-asian="6.5pt" style:text-scale="110%"/>
    </style:style>
    <style:style style:name="T631" style:family="text">
      <style:text-properties fo:font-size="6.5pt" fo:letter-spacing="-0.062cm" style:font-size-asian="6.5pt" style:text-scale="105%"/>
    </style:style>
    <style:style style:name="T632" style:family="text">
      <style:text-properties fo:font-size="6.5pt" fo:background-color="#f4fdfd" loext:char-shading-value="0" style:font-size-asian="6.5pt" style:text-scale="105%"/>
    </style:style>
    <style:style style:name="T633" style:family="text">
      <style:text-properties fo:font-size="6.5pt" fo:letter-spacing="0.021cm" fo:background-color="#f4fdfd" loext:char-shading-value="0" style:font-size-asian="6.5pt" style:text-scale="105%"/>
    </style:style>
    <style:style style:name="T634" style:family="text">
      <style:text-properties fo:font-size="6.5pt" fo:letter-spacing="0.021cm" style:font-size-asian="6.5pt" style:text-scale="105%"/>
    </style:style>
    <style:style style:name="T635" style:family="text">
      <style:text-properties fo:font-size="6.5pt" fo:letter-spacing="0.018cm" fo:background-color="#f4fdfd" loext:char-shading-value="0" style:font-size-asian="6.5pt" style:text-scale="105%"/>
    </style:style>
    <style:style style:name="T636" style:family="text">
      <style:text-properties fo:font-size="6.5pt" fo:letter-spacing="0.018cm" style:font-size-asian="6.5pt" style:text-scale="105%"/>
    </style:style>
    <style:style style:name="T637" style:family="text">
      <style:text-properties fo:font-size="6.5pt" fo:letter-spacing="0.058cm" style:font-size-asian="6.5pt" style:text-scale="105%"/>
    </style:style>
    <style:style style:name="T638" style:family="text">
      <style:text-properties fo:font-size="6.5pt" fo:letter-spacing="0.056cm" style:font-size-asian="6.5pt" style:text-scale="105%"/>
    </style:style>
    <style:style style:name="T639" style:family="text">
      <style:text-properties fo:font-size="6.5pt" fo:letter-spacing="0.053cm" style:font-size-asian="6.5pt" style:text-scale="105%"/>
    </style:style>
    <style:style style:name="T640" style:family="text">
      <style:text-properties fo:font-size="6.5pt" fo:letter-spacing="0.048cm" style:font-size-asian="6.5pt" style:text-scale="105%"/>
    </style:style>
    <style:style style:name="T641" style:family="text">
      <style:text-properties fo:font-size="6.5pt" fo:letter-spacing="0.048cm" style:font-size-asian="6.5pt" style:text-scale="110%"/>
    </style:style>
    <style:style style:name="T642" style:family="text">
      <style:text-properties fo:font-size="6.5pt" fo:letter-spacing="0.028cm" style:font-size-asian="6.5pt" style:text-scale="105%"/>
    </style:style>
    <style:style style:name="T643" style:family="text">
      <style:text-properties fo:font-size="6.5pt" fo:letter-spacing="0.06cm" style:font-size-asian="6.5pt" style:text-scale="105%"/>
    </style:style>
    <style:style style:name="T644" style:family="text">
      <style:text-properties fo:font-size="6.5pt" fo:letter-spacing="0.046cm" style:font-size-asian="6.5pt" style:text-scale="105%"/>
    </style:style>
    <style:style style:name="T645" style:family="text">
      <style:text-properties fo:font-size="6.5pt" fo:letter-spacing="0.016cm" style:font-size-asian="6.5pt" style:text-scale="105%"/>
    </style:style>
    <style:style style:name="T646" style:family="text">
      <style:text-properties fo:font-size="6.5pt" fo:letter-spacing="0.072cm" style:font-size-asian="6.5pt" style:text-scale="105%"/>
    </style:style>
    <style:style style:name="T647" style:family="text">
      <style:text-properties fo:font-size="6.5pt" fo:letter-spacing="0.079cm" style:font-size-asian="6.5pt" style:text-scale="105%"/>
    </style:style>
    <style:style style:name="T648" style:family="text">
      <style:text-properties fo:font-size="6.5pt" fo:font-weight="normal" style:font-size-asian="6.5pt" style:font-weight-asian="normal" style:font-weight-complex="normal" style:text-scale="125%"/>
    </style:style>
    <style:style style:name="T649" style:family="text">
      <style:text-properties fo:font-size="6.5pt" fo:font-weight="normal" officeooo:rsid="0062436d" fo:background-color="transparent" loext:char-shading-value="0" style:font-name-asian="Garamond" style:font-size-asian="6.5pt" style:font-weight-asian="normal" style:font-size-complex="15pt" style:language-complex="ar" style:country-complex="SA" style:font-weight-complex="normal"/>
    </style:style>
    <style:style style:name="T650" style:family="text">
      <style:text-properties style:text-scale="105%"/>
    </style:style>
    <style:style style:name="T651" style:family="text">
      <style:text-properties fo:font-size="5.5pt" style:font-size-asian="5.5pt" style:text-scale="105%"/>
    </style:style>
    <style:style style:name="T652" style:family="text">
      <style:text-properties fo:font-size="5.5pt" fo:letter-spacing="0.002cm" style:font-size-asian="5.5pt" style:text-scale="105%"/>
    </style:style>
    <style:style style:name="T653" style:family="text">
      <style:text-properties fo:font-size="5.5pt" fo:letter-spacing="-0.004cm" style:font-size-asian="5.5pt" style:text-scale="105%"/>
    </style:style>
    <style:style style:name="T654" style:family="text">
      <style:text-properties fo:font-size="5.5pt" fo:letter-spacing="0.009cm" style:font-size-asian="5.5pt" style:text-scale="105%"/>
    </style:style>
    <style:style style:name="T655" style:family="text">
      <style:text-properties fo:font-size="5.5pt" fo:letter-spacing="0.004cm" style:font-size-asian="5.5pt" style:text-scale="105%"/>
    </style:style>
    <style:style style:name="T656" style:family="text">
      <style:text-properties fo:font-size="5.5pt" fo:letter-spacing="-0.002cm" style:font-size-asian="5.5pt" style:text-scale="105%"/>
    </style:style>
    <style:style style:name="T657" style:family="text">
      <style:text-properties fo:font-size="5.5pt" fo:letter-spacing="0.007cm" style:font-size-asian="5.5pt" style:text-scale="105%"/>
    </style:style>
    <style:style style:name="T658" style:family="text">
      <style:text-properties fo:font-size="5.5pt" fo:letter-spacing="0.005cm" style:font-size-asian="5.5pt" style:text-scale="105%"/>
    </style:style>
    <style:style style:name="T659" style:family="text">
      <style:text-properties fo:font-size="5.5pt" fo:letter-spacing="0.012cm" style:font-size-asian="5.5pt" style:text-scale="105%"/>
    </style:style>
    <style:style style:name="T660" style:family="text">
      <style:text-properties fo:font-size="5.5pt" fo:letter-spacing="0.011cm" style:font-size-asian="5.5pt" style:text-scale="105%"/>
    </style:style>
    <style:style style:name="T661" style:family="text">
      <style:text-properties style:text-position="super 58%" fo:font-size="6.5pt" style:font-size-asian="6.5pt" style:text-scale="105%"/>
    </style:style>
    <style:style style:name="T662" style:family="text">
      <style:text-properties style:text-position="super 58%" fo:font-size="6.5pt" style:font-size-asian="6.5pt" style:text-scale="135%"/>
    </style:style>
    <style:style style:name="T663" style:family="text">
      <style:text-properties style:text-position="super 58%" style:text-scale="105%"/>
    </style:style>
    <style:style style:name="T664" style:family="text">
      <style:text-properties style:text-position="super 58%" fo:font-size="7pt" style:font-size-asian="7pt" style:text-scale="105%"/>
    </style:style>
    <style:style style:name="T665" style:family="text">
      <style:text-properties fo:font-size="7pt" style:font-size-asian="7pt"/>
    </style:style>
    <style:style style:name="T666" style:family="text">
      <style:text-properties fo:font-size="7pt" style:font-size-asian="7pt" style:text-scale="105%"/>
    </style:style>
    <style:style style:name="T667" style:family="text">
      <style:text-properties fo:font-size="7pt" style:font-size-asian="7pt" style:text-scale="135%"/>
    </style:style>
    <style:style style:name="T668" style:family="text">
      <style:text-properties fo:font-size="7pt" style:font-size-asian="7pt" style:text-scale="145%"/>
    </style:style>
    <style:style style:name="T669" style:family="text">
      <style:text-properties fo:font-size="7pt" style:font-size-asian="7pt" style:text-scale="110%"/>
    </style:style>
    <style:style style:name="T670" style:family="text">
      <style:text-properties fo:font-size="7pt" fo:letter-spacing="0.005cm" style:font-size-asian="7pt" style:text-scale="105%"/>
    </style:style>
    <style:style style:name="T671" style:family="text">
      <style:text-properties fo:font-size="7pt" fo:letter-spacing="0.005cm" style:font-size-asian="7pt" style:text-scale="110%"/>
    </style:style>
    <style:style style:name="T672" style:family="text">
      <style:text-properties fo:font-size="7pt" fo:letter-spacing="0.004cm" style:font-size-asian="7pt" style:text-scale="105%"/>
    </style:style>
    <style:style style:name="T673" style:family="text">
      <style:text-properties fo:font-size="7pt" fo:letter-spacing="-0.011cm" style:font-size-asian="7pt" style:text-scale="105%"/>
    </style:style>
    <style:style style:name="T674" style:family="text">
      <style:text-properties fo:font-size="7pt" fo:letter-spacing="-0.007cm" style:font-size-asian="7pt" style:text-scale="105%"/>
    </style:style>
    <style:style style:name="T675" style:family="text">
      <style:text-properties fo:font-size="7pt" fo:letter-spacing="-0.005cm" style:font-size-asian="7pt" style:text-scale="105%"/>
    </style:style>
    <style:style style:name="T676" style:family="text">
      <style:text-properties fo:font-size="7pt" fo:letter-spacing="-0.009cm" style:font-size-asian="7pt" style:text-scale="105%"/>
    </style:style>
    <style:style style:name="T677" style:family="text">
      <style:text-properties fo:font-size="7pt" fo:letter-spacing="-0.064cm" style:font-size-asian="7pt" style:text-scale="105%"/>
    </style:style>
    <style:style style:name="T678" style:family="text">
      <style:text-properties fo:font-size="7pt" fo:letter-spacing="0.002cm" style:font-size-asian="7pt" style:text-scale="105%"/>
    </style:style>
    <style:style style:name="T679" style:family="text">
      <style:text-properties fo:font-size="7pt" fo:letter-spacing="-0.002cm" style:font-size-asian="7pt" style:text-scale="105%"/>
    </style:style>
    <style:style style:name="T680" style:family="text">
      <style:text-properties fo:font-size="7pt" fo:letter-spacing="0.067cm" style:font-size-asian="7pt" style:text-scale="105%"/>
    </style:style>
    <style:style style:name="T681" style:family="text">
      <style:text-properties fo:font-size="7pt" fo:letter-spacing="-0.004cm" style:font-size-asian="7pt" style:text-scale="105%"/>
    </style:style>
    <style:style style:name="T682" style:family="text">
      <style:text-properties fo:font-size="7pt" fo:letter-spacing="0.06cm" style:font-size-asian="7pt" style:text-scale="105%"/>
    </style:style>
    <style:style style:name="T683" style:family="text">
      <style:text-properties fo:font-size="7pt" fo:letter-spacing="0.056cm" style:font-size-asian="7pt" style:text-scale="105%"/>
    </style:style>
    <style:style style:name="T684" style:family="text">
      <style:text-properties fo:font-size="7pt" fo:letter-spacing="0.056cm" style:font-size-asian="7pt" style:text-scale="135%"/>
    </style:style>
    <style:style style:name="T685" style:family="text">
      <style:text-properties fo:font-size="7pt" fo:letter-spacing="-0.012cm" style:font-size-asian="7pt" style:text-scale="105%"/>
    </style:style>
    <style:style style:name="T686" style:family="text">
      <style:text-properties fo:font-size="7pt" fo:letter-spacing="0.007cm" style:font-size-asian="7pt" style:text-scale="105%"/>
    </style:style>
    <style:style style:name="T687" style:family="text">
      <style:text-properties fo:font-size="7pt" fo:letter-spacing="0.007cm" style:font-size-asian="7pt" style:text-scale="110%"/>
    </style:style>
    <style:style style:name="T688" style:family="text">
      <style:text-properties fo:font-size="7pt" fo:letter-spacing="0.009cm" style:font-size-asian="7pt" style:text-scale="105%"/>
    </style:style>
    <style:style style:name="T689" style:family="text">
      <style:text-properties fo:font-size="7pt" fo:letter-spacing="-0.014cm" style:font-size-asian="7pt" style:text-scale="105%"/>
    </style:style>
    <style:style style:name="T690" style:family="text">
      <style:text-properties fo:font-size="7pt" fo:letter-spacing="0.039cm" style:font-size-asian="7pt" style:text-scale="105%"/>
    </style:style>
    <style:style style:name="T691" style:family="text">
      <style:text-properties fo:font-size="7pt" fo:letter-spacing="0.016cm" style:font-size-asian="7pt" style:text-scale="105%"/>
    </style:style>
    <style:style style:name="T692" style:family="text">
      <style:text-properties fo:font-size="7pt" fo:letter-spacing="0.011cm" style:font-size-asian="7pt" style:text-scale="105%"/>
    </style:style>
    <style:style style:name="T693" style:family="text">
      <style:text-properties fo:font-size="7pt" fo:letter-spacing="0.012cm" style:font-size-asian="7pt" style:text-scale="105%"/>
    </style:style>
    <style:style style:name="T694" style:family="text">
      <style:text-properties fo:font-size="7pt" fo:letter-spacing="0.012cm" style:font-size-asian="7pt" style:text-scale="110%"/>
    </style:style>
    <style:style style:name="T695" style:family="text">
      <style:text-properties fo:font-size="7pt" fo:letter-spacing="-0.065cm" style:font-size-asian="7pt" style:text-scale="105%"/>
    </style:style>
    <style:style style:name="T696" style:family="text">
      <style:text-properties fo:font-size="7pt" fo:letter-spacing="-0.016cm" style:font-size-asian="7pt" style:text-scale="105%"/>
    </style:style>
    <style:style style:name="T697" style:family="text">
      <style:text-properties fo:font-size="7pt" fo:letter-spacing="0.03cm" style:font-size-asian="7pt" style:text-scale="105%"/>
    </style:style>
    <style:style style:name="T698" style:family="text">
      <style:text-properties fo:font-size="7pt" fo:letter-spacing="0.026cm" style:font-size-asian="7pt" style:text-scale="105%"/>
    </style:style>
    <style:style style:name="T699" style:family="text">
      <style:text-properties fo:font-size="7pt" fo:letter-spacing="0.028cm" style:font-size-asian="7pt" style:text-scale="105%"/>
    </style:style>
    <style:style style:name="T700" style:family="text">
      <style:text-properties fo:font-size="7pt" fo:letter-spacing="0.025cm" style:font-size-asian="7pt" style:text-scale="105%"/>
    </style:style>
    <style:style style:name="T701" style:family="text">
      <style:text-properties fo:font-size="7pt" fo:letter-spacing="0.023cm" style:font-size-asian="7pt" style:text-scale="105%"/>
    </style:style>
    <style:style style:name="T702" style:family="text">
      <style:text-properties fo:font-size="7pt" fo:letter-spacing="0.034cm" style:font-size-asian="7pt" style:text-scale="105%"/>
    </style:style>
    <style:style style:name="T703" style:family="text">
      <style:text-properties fo:font-size="7pt" fo:letter-spacing="0.032cm" style:font-size-asian="7pt" style:text-scale="105%"/>
    </style:style>
    <style:style style:name="T704" style:family="text">
      <style:text-properties fo:font-size="7pt" fo:letter-spacing="0.021cm" style:font-size-asian="7pt" style:text-scale="105%"/>
    </style:style>
    <style:style style:name="T705" style:family="text">
      <style:text-properties fo:font-size="7pt" fo:letter-spacing="0.014cm" style:font-size-asian="7pt" style:text-scale="110%"/>
    </style:style>
    <style:style style:name="T706" style:family="text">
      <style:text-properties fo:font-size="7pt" fo:letter-spacing="0.014cm" style:font-size-asian="7pt" style:text-scale="105%"/>
    </style:style>
    <style:style style:name="T707" style:family="text">
      <style:text-properties fo:font-size="7pt" fo:letter-spacing="0.086cm" style:font-size-asian="7pt" style:text-scale="105%"/>
    </style:style>
    <style:style style:name="T708" style:family="text">
      <style:text-properties fo:font-size="7pt" fo:letter-spacing="0.088cm" style:font-size-asian="7pt" style:text-scale="105%"/>
    </style:style>
    <style:style style:name="T709" style:family="text">
      <style:text-properties fo:font-size="7pt" fo:letter-spacing="0.085cm" style:font-size-asian="7pt" style:text-scale="105%"/>
    </style:style>
    <style:style style:name="T710" style:family="text">
      <style:text-properties fo:font-size="7pt" fo:letter-spacing="0.083cm" style:font-size-asian="7pt" style:text-scale="105%"/>
    </style:style>
    <style:style style:name="T711" style:family="text">
      <style:text-properties fo:font-size="7pt" fo:letter-spacing="0.019cm" style:font-size-asian="7pt" style:text-scale="105%"/>
    </style:style>
    <style:style style:name="T712" style:family="text">
      <style:text-properties fo:font-size="7pt" fo:letter-spacing="0.046cm" style:font-size-asian="7pt" style:text-scale="105%"/>
    </style:style>
    <style:style style:name="T713" style:family="text">
      <style:text-properties fo:font-size="7pt" fo:letter-spacing="0.042cm" style:font-size-asian="7pt" style:text-scale="105%"/>
    </style:style>
    <style:style style:name="T714" style:family="text">
      <style:text-properties fo:font-size="7pt" fo:letter-spacing="0.041cm" style:font-size-asian="7pt" style:text-scale="105%"/>
    </style:style>
    <style:style style:name="T715" style:family="text">
      <style:text-properties fo:font-size="7pt" fo:letter-spacing="0.048cm" style:font-size-asian="7pt" style:text-scale="105%"/>
    </style:style>
    <style:style style:name="T716" style:family="text">
      <style:text-properties fo:font-size="5pt" style:font-size-asian="5pt" style:text-scale="105%"/>
    </style:style>
    <style:style style:name="T717" style:family="text">
      <style:text-properties fo:font-size="5pt" fo:letter-spacing="0.005cm" style:font-size-asian="5pt" style:text-scale="105%"/>
    </style:style>
    <style:style style:name="T718" style:family="text">
      <style:text-properties fo:font-size="5pt" fo:letter-spacing="-0.002cm" style:font-size-asian="5pt" style:text-scale="105%"/>
    </style:style>
    <style:style style:name="T719" style:family="text">
      <style:text-properties fo:letter-spacing="-0.002cm"/>
    </style:style>
    <style:style style:name="T720" style:family="text">
      <style:text-properties fo:letter-spacing="-0.002cm" style:text-scale="105%"/>
    </style:style>
    <style:style style:name="T721" style:family="text">
      <style:text-properties fo:letter-spacing="0.002cm"/>
    </style:style>
    <style:style style:name="T722" style:family="text">
      <style:text-properties fo:letter-spacing="0.002cm" style:text-scale="105%"/>
    </style:style>
    <style:style style:name="T723" style:family="text">
      <style:text-properties fo:letter-spacing="-0.012cm"/>
    </style:style>
    <style:style style:name="T724" style:family="text">
      <style:text-properties fo:letter-spacing="-0.012cm" style:text-scale="105%"/>
    </style:style>
    <style:style style:name="T725" style:family="text">
      <style:text-properties fo:letter-spacing="-0.014cm" style:text-scale="105%"/>
    </style:style>
    <style:style style:name="T726" style:family="text">
      <style:text-properties fo:letter-spacing="-0.004cm"/>
    </style:style>
    <style:style style:name="T727" style:family="text">
      <style:text-properties fo:letter-spacing="-0.004cm" style:text-scale="105%"/>
    </style:style>
    <style:style style:name="T728" style:family="text">
      <style:text-properties fo:letter-spacing="0.009cm"/>
    </style:style>
    <style:style style:name="T729" style:family="text">
      <style:text-properties fo:letter-spacing="0.009cm" style:text-scale="105%"/>
    </style:style>
    <style:style style:name="T730" style:family="text">
      <style:text-properties fo:letter-spacing="0.012cm" style:text-scale="105%"/>
    </style:style>
    <style:style style:name="T731" style:family="text">
      <style:text-properties fo:letter-spacing="0.005cm"/>
    </style:style>
    <style:style style:name="T732" style:family="text">
      <style:text-properties fo:letter-spacing="0.005cm" style:text-scale="105%"/>
    </style:style>
    <style:style style:name="T733" style:family="text">
      <style:text-properties fo:letter-spacing="0.007cm"/>
    </style:style>
    <style:style style:name="T734" style:family="text">
      <style:text-properties fo:letter-spacing="0.007cm" style:text-scale="105%"/>
    </style:style>
    <style:style style:name="T735" style:family="text">
      <style:text-properties fo:letter-spacing="0.011cm"/>
    </style:style>
    <style:style style:name="T736" style:family="text">
      <style:text-properties fo:letter-spacing="0.011cm" style:text-scale="105%"/>
    </style:style>
    <style:style style:name="T737" style:family="text">
      <style:text-properties fo:letter-spacing="0.004cm"/>
    </style:style>
    <style:style style:name="T738" style:family="text">
      <style:text-properties fo:letter-spacing="0.004cm" style:text-scale="105%"/>
    </style:style>
    <style:style style:name="T739" style:family="text">
      <style:text-properties fo:letter-spacing="-0.007cm"/>
    </style:style>
    <style:style style:name="T740" style:family="text">
      <style:text-properties fo:letter-spacing="-0.007cm" style:text-scale="105%"/>
    </style:style>
    <style:style style:name="T741" style:family="text">
      <style:text-properties fo:letter-spacing="-0.005cm"/>
    </style:style>
    <style:style style:name="T742" style:family="text">
      <style:text-properties fo:letter-spacing="-0.005cm" style:text-scale="105%"/>
    </style:style>
    <style:style style:name="T743" style:family="text">
      <style:text-properties fo:letter-spacing="-0.009cm"/>
    </style:style>
    <style:style style:name="T744" style:family="text">
      <style:text-properties fo:letter-spacing="-0.009cm" style:text-scale="105%"/>
    </style:style>
    <style:style style:name="T745" style:family="text">
      <style:text-properties fo:letter-spacing="-0.011cm"/>
    </style:style>
    <style:style style:name="T746" style:family="text">
      <style:text-properties fo:letter-spacing="-0.011cm" style:text-scale="105%"/>
    </style:style>
    <style:style style:name="T747" style:family="text">
      <style:text-properties fo:letter-spacing="-0.016cm" style:text-scale="105%"/>
    </style:style>
    <style:style style:name="T748" style:family="text">
      <style:text-properties fo:letter-spacing="0.014cm" style:text-scale="105%"/>
    </style:style>
    <style:style style:name="T749" style:family="text">
      <style:text-properties fo:letter-spacing="0.016cm" style:text-scale="105%"/>
    </style:style>
    <style:style style:name="T750" style:family="text">
      <style:text-properties fo:font-size="7.5pt" style:font-size-asian="7.5pt"/>
    </style:style>
    <style:style style:name="T751" style:family="text">
      <style:text-properties fo:font-size="7.5pt" style:font-size-asian="7.5pt" style:text-scale="105%"/>
    </style:style>
    <style:style style:name="T752" style:family="text">
      <style:text-properties fo:font-size="7.5pt" fo:letter-spacing="-0.007cm" style:font-size-asian="7.5pt" style:text-scale="105%"/>
    </style:style>
    <style:style style:name="T753" style:family="text">
      <style:text-properties fo:font-size="7.5pt" fo:letter-spacing="-0.011cm" style:font-size-asian="7.5pt" style:text-scale="105%"/>
    </style:style>
    <style:style style:name="T754" style:family="text">
      <style:text-properties fo:font-size="7.5pt" fo:letter-spacing="-0.005cm" style:font-size-asian="7.5pt" style:text-scale="105%"/>
    </style:style>
    <style:style style:name="T755" style:family="text">
      <style:text-properties fo:font-size="7.5pt" fo:letter-spacing="-0.009cm" style:font-size-asian="7.5pt" style:text-scale="105%"/>
    </style:style>
    <style:style style:name="T756" style:family="text">
      <style:text-properties fo:font-size="7.5pt" fo:letter-spacing="-0.004cm" style:font-size-asian="7.5pt" style:text-scale="105%"/>
    </style:style>
    <style:style style:name="T757" style:family="text">
      <style:text-properties fo:font-size="7.5pt" fo:letter-spacing="0.014cm" style:font-size-asian="7.5pt"/>
    </style:style>
    <style:style style:name="T758" style:family="text">
      <style:text-properties fo:font-size="7.5pt" fo:letter-spacing="0.012cm" style:font-size-asian="7.5pt"/>
    </style:style>
    <style:style style:name="T759" style:family="text">
      <style:text-properties fo:font-size="6pt" style:font-size-asian="6pt"/>
    </style:style>
    <style:style style:name="T760" style:family="text">
      <style:text-properties fo:font-size="6pt" fo:letter-spacing="0.025cm" style:font-size-asian="6pt"/>
    </style:style>
    <style:style style:name="T761" style:family="text">
      <style:text-properties fo:font-size="6pt" fo:letter-spacing="0.007cm" style:font-size-asian="6pt"/>
    </style:style>
    <style:style style:name="T762" style:family="text">
      <style:text-properties fo:font-size="6pt" fo:letter-spacing="0.014cm" style:font-size-asian="6pt"/>
    </style:style>
    <style:style style:name="T763" style:family="text">
      <style:text-properties style:text-line-through-style="solid" style:text-line-through-type="single" fo:font-size="6.5pt" style:font-size-asian="6.5pt" style:text-scale="105%"/>
    </style:style>
    <style:style style:name="T764" style:family="text">
      <style:text-properties style:text-line-through-style="solid" style:text-line-through-type="single" fo:font-size="6.5pt" fo:letter-spacing="0.002cm" style:font-size-asian="6.5pt" style:text-scale="105%"/>
    </style:style>
    <style:style style:name="T765" style:family="text">
      <style:text-properties style:text-line-through-style="solid" style:text-line-through-type="single" fo:font-size="6.5pt" fo:letter-spacing="0.004cm" style:font-size-asian="6.5pt" style:text-scale="105%"/>
    </style:style>
    <style:style style:name="T766" style:family="text">
      <style:text-properties style:text-line-through-style="solid" style:text-line-through-type="single" fo:font-size="6.5pt" fo:letter-spacing="0.005cm" style:font-size-asian="6.5pt" style:text-scale="105%"/>
    </style:style>
    <style:style style:name="T767" style:family="text">
      <style:text-properties style:text-line-through-style="solid" style:text-line-through-type="single" fo:font-size="6.5pt" fo:letter-spacing="0.007cm" style:font-size-asian="6.5pt" style:text-scale="105%"/>
    </style:style>
    <style:style style:name="T768" style:family="text">
      <style:text-properties fo:letter-spacing="-0.058cm"/>
    </style:style>
    <style:style style:name="T769" style:family="text">
      <style:text-properties fo:letter-spacing="-0.06cm"/>
    </style:style>
    <style:style style:name="T770" style:family="text">
      <style:text-properties style:use-window-font-color="true" loext:opacity="0%" fo:background-color="transparent" loext:char-shading-value="0"/>
    </style:style>
    <style:style style:name="T771" style:family="text">
      <style:text-properties fo:letter-spacing="0.102cm"/>
    </style:style>
    <style:style style:name="T772" style:family="text">
      <style:text-properties fo:letter-spacing="0.032cm"/>
    </style:style>
    <style:style style:name="T773" style:family="text">
      <style:text-properties fo:letter-spacing="0.032cm" fo:font-weight="normal" style:font-weight-asian="normal" style:font-weight-complex="normal"/>
    </style:style>
    <style:style style:name="T774" style:family="text">
      <style:text-properties fo:letter-spacing="0.039cm"/>
    </style:style>
    <style:style style:name="T775" style:family="text">
      <style:text-properties fo:letter-spacing="0.037cm"/>
    </style:style>
    <style:style style:name="T776" style:family="text">
      <style:text-properties fo:letter-spacing="0.037cm" fo:font-weight="normal" style:font-weight-asian="normal" style:font-weight-complex="normal"/>
    </style:style>
    <style:style style:name="T777" style:family="text">
      <style:text-properties fo:letter-spacing="0.035cm"/>
    </style:style>
    <style:style style:name="T778" style:family="text">
      <style:text-properties fo:letter-spacing="0.044cm"/>
    </style:style>
    <style:style style:name="T779" style:family="text">
      <style:text-properties fo:letter-spacing="0.042cm"/>
    </style:style>
    <style:style style:name="T780" style:family="text">
      <style:text-properties fo:letter-spacing="0.041cm"/>
    </style:style>
    <style:style style:name="T781" style:family="text">
      <style:text-properties fo:letter-spacing="0.034cm"/>
    </style:style>
    <style:style style:name="T782" style:family="text">
      <style:text-properties fo:font-weight="bold" style:font-weight-asian="bold"/>
    </style:style>
    <style:style style:name="T783" style:family="text">
      <style:text-properties fo:letter-spacing="0.03cm"/>
    </style:style>
    <style:style style:name="T784" style:family="text">
      <style:text-properties fo:letter-spacing="0.03cm" fo:font-weight="normal" style:font-weight-asian="normal" style:font-weight-complex="normal"/>
    </style:style>
    <style:style style:name="T785" style:family="text">
      <style:text-properties fo:font-weight="normal" style:font-weight-asian="normal" style:font-weight-complex="normal"/>
    </style:style>
    <style:style style:name="T786" style:family="text">
      <style:text-properties fo:letter-spacing="-0.065cm"/>
    </style:style>
    <style:style style:name="T787" style:family="text">
      <style:text-properties style:font-name="Calibri" fo:font-size="6.5pt" fo:font-style="normal" fo:font-weight="normal" style:font-size-asian="6.5pt" style:font-style-asian="normal" style:font-weight-asian="normal"/>
    </style:style>
    <style:style style:name="T788" style:family="text">
      <style:text-properties style:font-name="Calibri" fo:font-size="6.5pt" fo:font-style="normal" fo:font-weight="normal" officeooo:rsid="003cf6f5" style:font-size-asian="6.5pt" style:font-style-asian="normal" style:font-weight-asian="normal"/>
    </style:style>
    <style:style style:name="T789" style:family="text">
      <style:text-properties style:font-name="Calibri" fo:font-size="6.5pt" fo:letter-spacing="0.002cm" fo:font-style="normal" fo:font-weight="normal" style:font-size-asian="6.5pt" style:font-style-asian="normal" style:font-weight-asian="normal"/>
    </style:style>
    <style:style style:name="T790" style:family="text">
      <style:text-properties fo:letter-spacing="-0.067cm"/>
    </style:style>
    <style:style style:name="T791" style:family="text">
      <style:text-properties style:text-line-through-style="none" style:text-line-through-type="none" style:font-name="Arial" fo:font-size="7pt" fo:font-weight="bold" style:font-name-asian="Times New Roman1" style:font-size-asian="7pt" style:font-weight-asian="bold" style:text-scale="105%"/>
    </style:style>
    <style:style style:name="T792" style:family="text">
      <style:text-properties style:text-line-through-style="none" style:text-line-through-type="none" style:font-name="Arial" fo:font-size="7pt" fo:font-weight="bold" style:font-size-asian="7pt" style:font-weight-asian="bold" style:text-scale="105%"/>
    </style:style>
    <style:style style:name="T793" style:family="text">
      <style:text-properties fo:color="#000000" loext:opacity="100%" style:font-name="Microsoft Sans Serif" fo:font-size="6.5pt" fo:language="it" fo:country="IT" fo:font-weight="normal" officeooo:rsid="006118ca" fo:background-color="transparent" loext:char-shading-value="0" style:font-name-asian="Garamond" style:font-size-asian="6.5pt" style:language-asian="en" style:country-asian="US" style:font-weight-asian="normal" style:font-name-complex="Microsoft Sans Serif1" style:font-size-complex="15pt" style:language-complex="ar" style:country-complex="SA" style:font-weight-complex="normal" style:text-scale="104%"/>
    </style:style>
    <style:style style:name="T794" style:family="text">
      <style:text-properties fo:color="#000000" loext:opacity="100%" style:font-name="Microsoft Sans Serif" fo:font-size="6.5pt" fo:language="it" fo:country="IT" fo:font-weight="normal" officeooo:rsid="0062436d" fo:background-color="transparent" loext:char-shading-value="0" style:font-name-asian="Garamond" style:font-size-asian="6.5pt" style:language-asian="en" style:country-asian="US" style:font-weight-asian="normal" style:font-name-complex="Microsoft Sans Serif1" style:font-size-complex="15pt" style:language-complex="ar" style:country-complex="SA" style:font-weight-complex="normal" style:text-scale="104%"/>
    </style:style>
    <style:style style:name="T795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560" text:outline-level="1">MODELLO 1)</text:h>
        <text:h text:style-name="P105" text:outline-level="1"/>
        <text:h text:style-name="P472" text:outline-level="1"><text:span text:style-name="T31">A</text:span><text:span text:style-name="T1">LLEGATO</text:span></text:h>
        <text:p text:style-name="P120"/>
        <text:p text:style-name="P422"><text:span text:style-name="T8">MODELLO</text:span><text:span text:style-name="T9"> </text:span><text:span text:style-name="T8">DI</text:span><text:span text:style-name="T10"> </text:span><text:span text:style-name="T8">FORMULARIO</text:span><text:span text:style-name="T11"> </text:span><text:span text:style-name="T8">PER</text:span><text:span text:style-name="T12"> </text:span><text:span text:style-name="T8">IL</text:span><text:span text:style-name="T13"> </text:span><text:span text:style-name="T8">DOCUMENTO</text:span><text:span text:style-name="T14"> </text:span><text:span text:style-name="T8">DI</text:span><text:span text:style-name="T9"> </text:span><text:span text:style-name="T8">GARA</text:span><text:span text:style-name="T15"> </text:span><text:span text:style-name="T8">UNICO</text:span><text:span text:style-name="T9"> </text:span><text:span text:style-name="T8">EUROPEO</text:span><text:span text:style-name="T9"> </text:span><text:span text:style-name="T8">(DGUE)</text:span></text:p>
        <text:p text:style-name="P126"/>
        <text:h text:style-name="Heading_20_2" text:outline-level="2"><text:span text:style-name="T32">Parte</text:span><text:span text:style-name="T33"> </text:span><text:span text:style-name="T32">I:</text:span><text:span text:style-name="T35"> </text:span><text:span text:style-name="T32">Informazioni</text:span><text:span text:style-name="T35"> </text:span><text:span text:style-name="T32">sulla</text:span><text:span text:style-name="T37"> </text:span><text:span text:style-name="T32">procedura</text:span><text:span text:style-name="T40"> </text:span><text:span text:style-name="T32">di</text:span><text:span text:style-name="T33"> </text:span><text:span text:style-name="T32">appalto</text:span><text:span text:style-name="T35"> </text:span><text:span text:style-name="T32">e</text:span><text:span text:style-name="T37"> </text:span><text:span text:style-name="T32">sulla</text:span><text:span text:style-name="T35"> </text:span><text:span text:style-name="T32">stazione</text:span><text:span text:style-name="T37"> </text:span><text:span text:style-name="T41">appaltante</text:span><text:span text:style-name="T33"> </text:span><text:span text:style-name="T41">o</text:span><text:span text:style-name="T43"> </text:span><text:span text:style-name="T41">sull’ente</text:span><text:span text:style-name="T33"> </text:span><text:span text:style-name="T41">concedente</text:span></text:h>
        <text:p text:style-name="P121"/>
        <table:table table:name="Tabella24" table:style-name="Tabella24">
          <table:table-column table:style-name="Tabella24.A"/>
          <table:table-row table:style-name="Tabella24.1">
            <table:table-cell table:style-name="Tabella24.A1" office:value-type="string">
              <text:p text:style-name="P292"><text:span text:style-name="T45">Per le procedure di appalto per le quali è stato pubblicato un avviso di indizione di gara nella </text:span><text:span text:style-name="T47">Gazzetta ufficiale dell'Unione</text:span><text:span text:style-name="T51"> </text:span><text:span text:style-name="T47">europea</text:span><text:span text:style-name="T54"> </text:span><text:span text:style-name="T45">le</text:span><text:span text:style-name="T59"> </text:span><text:span text:style-name="T45">informazioni</text:span><text:span text:style-name="T63"> </text:span><text:span text:style-name="T45">richieste</text:span><text:span text:style-name="T66"> </text:span><text:span text:style-name="T45">dalla</text:span><text:span text:style-name="T70"> </text:span><text:span text:style-name="T45">parte</text:span><text:span text:style-name="T63"> </text:span><text:span text:style-name="T45">I</text:span><text:span text:style-name="T74"> </text:span><text:span text:style-name="T45">saranno</text:span><text:span text:style-name="T70"> </text:span><text:span text:style-name="T45">acquisite</text:span><text:span text:style-name="T63"> </text:span><text:span text:style-name="T45">automaticamente,</text:span><text:span text:style-name="T74"> </text:span><text:span text:style-name="T45">a</text:span><text:span text:style-name="T63"> </text:span><text:span text:style-name="T45">condizione</text:span><text:span text:style-name="T79"> </text:span><text:span text:style-name="T45">che</text:span><text:span text:style-name="T70"> </text:span><text:span text:style-name="T45">per</text:span><text:span text:style-name="T70"> </text:span><text:span text:style-name="T45">generare</text:span><text:span text:style-name="T70"> </text:span><text:span text:style-name="T45">e</text:span><text:span text:style-name="T57"> </text:span><text:span text:style-name="T45">compilare</text:span><text:span text:style-name="T63"> </text:span><text:span text:style-name="T45">il</text:span><text:span text:style-name="T84"> </text:span><text:span text:style-name="T45">DGUE sia utilizzato il servizio DGUE elettronico (</text:span><text:span text:style-name="T168">1</text:span><text:span text:style-name="T45">). Riferimento della pubblicazione del pertinente avviso o bando (</text:span><text:span text:style-name="T168">2</text:span><text:span text:style-name="T45">) nella</text:span><text:span text:style-name="T53"> </text:span><text:span text:style-name="T47">Gazzetta</text:span><text:span text:style-name="T82"> </text:span><text:span text:style-name="T47">ufficiale</text:span><text:span text:style-name="T51"> </text:span><text:span text:style-name="T47">dell'Unione</text:span><text:span text:style-name="T82"> </text:span><text:span text:style-name="T47">europea</text:span><text:span text:style-name="T45">:</text:span></text:p>
              <text:p text:style-name="P128"/>
              <text:p text:style-name="P139"/>
              <text:p text:style-name="P473"><text:span text:style-name="T46">GU</text:span><text:span text:style-name="T75"> </text:span><text:span text:style-name="T46">UE</text:span><text:span text:style-name="T58"> </text:span><text:span text:style-name="T46">S</text:span><text:span text:style-name="T88"> </text:span><text:span text:style-name="T46">numero</text:span><text:span text:style-name="T71"> </text:span><text:span text:style-name="T46">[],</text:span><text:span text:style-name="T88"> </text:span><text:span text:style-name="T46">data</text:span><text:span text:style-name="T58"> </text:span><text:span text:style-name="T46">[], pag.</text:span><text:span text:style-name="T88"> </text:span><text:span text:style-name="T46">[],</text:span></text:p>
              <text:p text:style-name="P474"><text:span text:style-name="T45">Numero</text:span><text:span text:style-name="T74"> </text:span><text:span text:style-name="T45">dell'avviso</text:span><text:span text:style-name="T74"> </text:span><text:span text:style-name="T45">nella</text:span><text:span text:style-name="T90"> </text:span><text:span text:style-name="T45">GU</text:span><text:span text:style-name="T79"> </text:span><text:span text:style-name="T45">S: [</text:span><text:span text:style-name="T74"> </text:span><text:span text:style-name="T45">][</text:span><text:span text:style-name="T74"> </text:span><text:span text:style-name="T45">][</text:span><text:span text:style-name="T90"> </text:span><text:span text:style-name="T45">][</text:span><text:span text:style-name="T74"> </text:span><text:span text:style-name="T45">]/S</text:span><text:span text:style-name="T79"> </text:span><text:span text:style-name="T45">[ ][ ][ ]–[</text:span><text:span text:style-name="T74"> </text:span><text:span text:style-name="T45">][</text:span><text:span text:style-name="T90"> </text:span><text:span text:style-name="T45">][</text:span><text:span text:style-name="T74"> </text:span><text:span text:style-name="T45">][</text:span><text:span text:style-name="T74"> </text:span><text:span text:style-name="T45">][</text:span><text:span text:style-name="T74"> </text:span><text:span text:style-name="T45">][</text:span><text:span text:style-name="T74"> </text:span><text:span text:style-name="T45">][</text:span><text:span text:style-name="T90"> </text:span><text:span text:style-name="T45">]</text:span></text:p>
              <text:p text:style-name="P434"><text:span text:style-name="T45">Se</text:span><text:span text:style-name="T70"> </text:span><text:span text:style-name="T45">non</text:span><text:span text:style-name="T57"> </text:span><text:span text:style-name="T45">è</text:span><text:span text:style-name="T90"> </text:span><text:span text:style-name="T45">pubblicato</text:span><text:span text:style-name="T66"> </text:span><text:span text:style-name="T45">un</text:span><text:span text:style-name="T66"> </text:span><text:span text:style-name="T45">avviso</text:span><text:span text:style-name="T90"> </text:span><text:span text:style-name="T45">di</text:span><text:span text:style-name="T57"> </text:span><text:span text:style-name="T45">indizione</text:span><text:span text:style-name="T90"> </text:span><text:span text:style-name="T45">di</text:span><text:span text:style-name="T79"> </text:span><text:span text:style-name="T45">gara</text:span><text:span text:style-name="T70"> </text:span><text:span text:style-name="T45">nella</text:span><text:span text:style-name="T57"> </text:span><text:span text:style-name="T45">GU</text:span><text:span text:style-name="T74"> </text:span><text:span text:style-name="T45">UE,</text:span><text:span text:style-name="T74"> </text:span><text:span text:style-name="T45">la</text:span><text:span text:style-name="T70"> </text:span><text:span text:style-name="T45">stazione</text:span><text:span text:style-name="T90"> </text:span><text:span text:style-name="T45">appaltante</text:span><text:span text:style-name="T74"> </text:span><text:span text:style-name="T45">o</text:span><text:span text:style-name="T93"> </text:span><text:span text:style-name="T45">l’ente</text:span><text:span text:style-name="T63"> </text:span><text:span text:style-name="T45">concedente</text:span><text:span text:style-name="T79"> </text:span><text:span text:style-name="T45">deve</text:span><text:span text:style-name="T66"> </text:span><text:span text:style-name="T45">compilare</text:span><text:span text:style-name="T66"> </text:span><text:span text:style-name="T45">le</text:span><text:span text:style-name="T84"> </text:span><text:span text:style-name="T45">informazioni</text:span><text:span text:style-name="T70"> </text:span><text:span text:style-name="T45">in</text:span><text:span text:style-name="T74"> </text:span><text:span text:style-name="T45">modo</text:span><text:span text:style-name="T53"> </text:span><text:span text:style-name="T45">da</text:span><text:span text:style-name="T90"> </text:span><text:span text:style-name="T45">permettere</text:span><text:span text:style-name="T70"> </text:span><text:span text:style-name="T45">l'individuazione</text:span><text:span text:style-name="T70"> </text:span><text:span text:style-name="T45">univoca della</text:span><text:span text:style-name="T57"> </text:span><text:span text:style-name="T45">procedura</text:span><text:span text:style-name="T53"> </text:span><text:span text:style-name="T45">di appalto:</text:span></text:p>
              <text:p text:style-name="P435"><text:span text:style-name="T45">Se</text:span><text:span text:style-name="T70"> </text:span><text:span text:style-name="T45">non</text:span><text:span text:style-name="T66"> </text:span><text:span text:style-name="T45">sussiste</text:span><text:span text:style-name="T57"> </text:span><text:span text:style-name="T45">obbligo</text:span><text:span text:style-name="T59"> </text:span><text:span text:style-name="T45">di</text:span><text:span text:style-name="T57"> </text:span><text:span text:style-name="T45">pubblicazione</text:span><text:span text:style-name="T74"> </text:span><text:span text:style-name="T45">di</text:span><text:span text:style-name="T79"> </text:span><text:span text:style-name="T45">un</text:span><text:span text:style-name="T63"> </text:span><text:span text:style-name="T45">avviso</text:span><text:span text:style-name="T66"> </text:span><text:span text:style-name="T45">nella</text:span><text:span text:style-name="T93"> </text:span><text:span text:style-name="T45">Gazzetta</text:span><text:span text:style-name="T70"> </text:span><text:span text:style-name="T45">ufficiale</text:span><text:span text:style-name="T70"> </text:span><text:span text:style-name="T45">dell'Unione</text:span><text:span text:style-name="T57"> </text:span><text:span text:style-name="T45">europea,</text:span><text:span text:style-name="T70"> </text:span><text:span text:style-name="T45">fornire</text:span><text:span text:style-name="T70"> </text:span><text:span text:style-name="T45">altre</text:span><text:span text:style-name="T70"> </text:span><text:span text:style-name="T45">informazioni</text:span><text:span text:style-name="T70"> </text:span><text:span text:style-name="T45">in</text:span><text:span text:style-name="T96"> </text:span><text:span text:style-name="T45">modo</text:span><text:span text:style-name="T66"> </text:span><text:span text:style-name="T45">da</text:span><text:span text:style-name="T70"> </text:span><text:span text:style-name="T45">permettere</text:span><text:span text:style-name="T70"> </text:span><text:span text:style-name="T45">l'individuazione</text:span><text:span text:style-name="T90"> </text:span><text:span text:style-name="T45">univoca</text:span><text:span text:style-name="T57"> </text:span><text:span text:style-name="T45">della</text:span><text:span text:style-name="T74"> </text:span><text:span text:style-name="T45">procedura</text:span><text:span text:style-name="T90"> </text:span><text:span text:style-name="T45">di</text:span><text:span text:style-name="T70"> </text:span><text:span text:style-name="T45">appalto</text:span><text:span text:style-name="T57"> </text:span><text:span text:style-name="T45">(ad</text:span><text:span text:style-name="T66"> </text:span><text:span text:style-name="T45">esempio</text:span><text:span text:style-name="T93"> </text:span><text:span text:style-name="T45">il</text:span><text:span text:style-name="T70"> </text:span><text:span text:style-name="T45">rimando</text:span><text:span text:style-name="T63"> </text:span><text:span text:style-name="T45">ad</text:span><text:span text:style-name="T74"> </text:span><text:span text:style-name="T45">una</text:span><text:span text:style-name="T57"> </text:span><text:span text:style-name="T45">pubblicazione</text:span><text:span text:style-name="T70"> </text:span><text:span text:style-name="T45">a</text:span><text:span text:style-name="T93"> </text:span><text:span text:style-name="T45">livello</text:span><text:span text:style-name="T53"> </text:span><text:span text:style-name="T45">nazionale):</text:span><text:span text:style-name="T53"> </text:span><text:span text:style-name="T45">[….]</text:span></text:p>
            </table:table-cell>
          </table:table-row>
        </table:table>
        <text:h text:style-name="P99" text:outline-level="3"/>
        <text:h text:style-name="P418" text:outline-level="3"><text:span text:style-name="T1">INFORMAZIONI</text:span><text:span text:style-name="T175"> </text:span><text:span text:style-name="T1">SULLA</text:span><text:span text:style-name="T177"> </text:span><text:span text:style-name="T1">PROCEDURA</text:span><text:span text:style-name="T178"> </text:span><text:span text:style-name="T1">DI</text:span><text:span text:style-name="T179"> </text:span><text:span text:style-name="T1">APPALTO</text:span></text:h>
        <text:h text:style-name="P418" text:outline-level="3"/>
        <table:table table:name="Tabella25" table:style-name="Tabella25">
          <table:table-column table:style-name="Tabella25.A"/>
          <table:table-row table:style-name="Tabella25.1">
            <table:table-cell table:style-name="Tabella25.A1" office:value-type="string">
              <text:p text:style-name="P293"><text:span text:style-name="T415">Le</text:span><text:span text:style-name="T416"> </text:span><text:span text:style-name="T415">informazioni</text:span><text:span text:style-name="T420"> </text:span><text:span text:style-name="T415">richieste</text:span><text:span text:style-name="T416"> </text:span><text:span text:style-name="T415">dalla</text:span><text:span text:style-name="T423"> </text:span><text:span text:style-name="T415">parte</text:span><text:span text:style-name="T428"> </text:span><text:span text:style-name="T415">I</text:span><text:span text:style-name="T431"> </text:span><text:span text:style-name="T415">saranno</text:span><text:span text:style-name="T423"> </text:span><text:span text:style-name="T415">acquisite</text:span><text:span text:style-name="T431"> </text:span><text:span text:style-name="T415">automaticamente</text:span><text:span text:style-name="T428"> </text:span><text:span text:style-name="T415">a</text:span><text:span text:style-name="T431"> </text:span><text:span text:style-name="T415">condizione</text:span><text:span text:style-name="T423"> </text:span><text:span text:style-name="T415">che</text:span><text:span text:style-name="T423"> </text:span><text:span text:style-name="T415">per</text:span><text:span text:style-name="T420"> </text:span><text:span text:style-name="T415">generare</text:span><text:span text:style-name="T423"> </text:span><text:span text:style-name="T415">e</text:span><text:span text:style-name="T423"> </text:span><text:span text:style-name="T415">compilare</text:span><text:span text:style-name="T428"> </text:span><text:span text:style-name="T415">il</text:span><text:span text:style-name="T431"> </text:span><text:span text:style-name="T415">DGUE</text:span><text:span text:style-name="T434"> </text:span><text:span text:style-name="T415">sia utilizzato il servizio DGUE in formato elettronico. In caso contrario tali informazioni devono essere inserite dall'operatore</text:span><text:span text:style-name="T438"> </text:span><text:span text:style-name="T415">economico.</text:span></text:p>
            </table:table-cell>
          </table:table-row>
        </table:table>
        <text:h text:style-name="P419" text:outline-level="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430"><text:span text:style-name="T113">Identità</text:span><text:span text:style-name="T115"> </text:span><text:span text:style-name="T113">del</text:span><text:span text:style-name="T117"> </text:span><text:span text:style-name="T113">committente</text:span><text:span text:style-name="T118"> </text:span><text:span text:style-name="T181">(</text:span><text:span text:style-name="T169">3</text:span><text:span text:style-name="T181">)</text:span></text:p>
            </table:table-cell>
            <table:table-cell table:style-name="Tabella1.A1" office:value-type="string">
              <text:p text:style-name="P87">Risposta:</text:p>
            </table:table-cell>
          </table:table-row>
          <table:table-row table:style-name="Tabella1.2">
            <table:table-cell table:style-name="Tabella1.A2" office:value-type="string">
              <text:p text:style-name="P201">Nome:</text:p>
            </table:table-cell>
            <table:table-cell table:style-name="Tabella1.A2" office:value-type="string">
              <text:p text:style-name="P225">COMUNE DI SCHIO</text:p>
            </table:table-cell>
          </table:table-row>
          <table:table-row table:style-name="Tabella1.3">
            <table:table-cell table:style-name="Tabella1.A3" office:value-type="string">
              <text:p text:style-name="P427"><text:span text:style-name="T546">Codice</text:span><text:span text:style-name="T556"> </text:span><text:span text:style-name="T546">fiscale</text:span></text:p>
            </table:table-cell>
            <table:table-cell table:style-name="Tabella1.A3" office:value-type="string">
              <text:p text:style-name="P226">00402150247</text:p>
            </table:table-cell>
          </table:table-row>
          <table:table-row table:style-name="Tabella1.3">
            <table:table-cell table:style-name="Tabella1.A3" office:value-type="string">
              <text:p text:style-name="P430"><text:span text:style-name="T114">Di</text:span><text:span text:style-name="T119"> </text:span><text:span text:style-name="T114">quale</text:span><text:span text:style-name="T120"> </text:span><text:span text:style-name="T114">appalto</text:span><text:span text:style-name="T119"> </text:span><text:span text:style-name="T114">si</text:span><text:span text:style-name="T120"> </text:span><text:span text:style-name="T114">tratta?</text:span></text:p>
            </table:table-cell>
            <table:table-cell table:style-name="Tabella1.A3" office:value-type="string">
              <text:p text:style-name="P87">Risposta:</text:p>
            </table:table-cell>
          </table:table-row>
          <table:table-row table:style-name="Tabella1.5">
            <table:table-cell table:style-name="Tabella1.A3" office:value-type="string">
              <text:p text:style-name="P491"><text:span text:style-name="T181">Titolo</text:span><text:span text:style-name="T185"> </text:span><text:span text:style-name="T181">o</text:span><text:span text:style-name="T186"> </text:span><text:span text:style-name="T181">breve</text:span><text:span text:style-name="T187"> </text:span><text:span text:style-name="T181">descrizione</text:span><text:span text:style-name="T187"> </text:span><text:span text:style-name="T181">dell'appalto</text:span><text:span text:style-name="T188"> </text:span><text:span text:style-name="T181">(</text:span><text:span text:style-name="T169">4</text:span><text:span text:style-name="T181">):</text:span></text:p>
            </table:table-cell>
            <table:table-cell table:style-name="Tabella1.B5" office:value-type="string">
              <text:list text:style-name="WW8Num41">
                <text:list-item>
                  <text:p text:style-name="P564"><text:span text:style-name="Car._20_predefinito_20_paragrafo"><text:span text:style-name="T793">SERVIZI</text:span></text:span><text:span text:style-name="Car._20_predefinito_20_paragrafo"><text:span text:style-name="T794">O DI TRASPORTO SCOLASTICO</text:span></text:span></text:p>
                </text:list-item>
              </text:list>
            </table:table-cell>
          </table:table-row>
          <table:table-row table:style-name="Tabella1.3">
            <table:table-cell table:style-name="Tabella1.A3" office:value-type="string">
              <text:p text:style-name="P436"><text:span text:style-name="T113">Numero</text:span><text:span text:style-name="T122"> </text:span><text:span text:style-name="T113">di</text:span><text:span text:style-name="T123"> </text:span><text:span text:style-name="T113">riferimento</text:span><text:span text:style-name="T124"> </text:span><text:span text:style-name="T113">attribuito</text:span><text:span text:style-name="T124"> </text:span><text:span text:style-name="T113">al</text:span><text:span text:style-name="T125"> </text:span><text:span text:style-name="T113">fascicolo</text:span><text:span text:style-name="T124"> </text:span><text:span text:style-name="T113">dalla</text:span><text:span text:style-name="T124"> </text:span><text:span text:style-name="T113">stazione</text:span><text:span text:style-name="T126"> </text:span><text:span text:style-name="T113">appaltante o</text:span><text:span text:style-name="T127"> </text:span><text:span text:style-name="T113">dall’ente concedente</text:span><text:span text:style-name="T127"> </text:span><text:span text:style-name="T113">(ove esistente) (</text:span><text:span text:style-name="T249">5</text:span><text:span text:style-name="T113">):</text:span></text:p>
            </table:table-cell>
            <table:table-cell table:style-name="Tabella1.A3" office:value-type="string">
              <text:p text:style-name="P97">[ <text:span text:style-name="T737"><text:s/></text:span>]</text:p>
              <text:p text:style-name="P89"/>
            </table:table-cell>
          </table:table-row>
          <table:table-row table:style-name="Tabella1.3">
            <table:table-cell table:style-name="Tabella1.A3" office:value-type="string">
              <text:p text:style-name="P203">CIG</text:p>
            </table:table-cell>
            <table:table-cell table:style-name="Tabella1.A3" office:value-type="string">
              <text:p text:style-name="P610"><text:span text:style-name="Car._20_predefinito_20_paragrafo"><text:span text:style-name="T649">B1C1907161</text:span></text:span></text:p>
              <text:p text:style-name="P92"/>
            </table:table-cell>
          </table:table-row>
          <table:table-row table:style-name="Tabella1.3">
            <table:table-cell table:style-name="Tabella1.A3" office:value-type="string">
              <text:p text:style-name="P427"><text:span text:style-name="T546">CUP</text:span><text:span text:style-name="T558"> </text:span><text:span text:style-name="T546">(ove</text:span><text:span text:style-name="T561"> </text:span><text:span text:style-name="T546">previsto)</text:span></text:p>
            </table:table-cell>
            <table:table-cell table:style-name="Tabella1.A3" office:value-type="string">
              <text:p text:style-name="P97">[ <text:span text:style-name="T737"><text:s/></text:span>]</text:p>
              <text:p text:style-name="P89"/>
            </table:table-cell>
          </table:table-row>
          <table:table-row table:style-name="Tabella1.3">
            <table:table-cell table:style-name="Tabella1.A3" office:value-type="string">
              <text:p text:style-name="P385"><text:span text:style-name="T546">Codice</text:span><text:span text:style-name="T563"> </text:span><text:span text:style-name="T546">progetto</text:span><text:span text:style-name="T561"> </text:span><text:span text:style-name="T546">(ove</text:span><text:span text:style-name="T558"> </text:span><text:span text:style-name="T546">l’appalto</text:span><text:span text:style-name="T563"> </text:span><text:span text:style-name="T546">sia</text:span><text:span text:style-name="T563"> </text:span><text:span text:style-name="T546">finanziato o</text:span><text:span text:style-name="T565"> </text:span><text:span text:style-name="T546">cofinanziato</text:span><text:span text:style-name="T567"> </text:span><text:span text:style-name="T546">con</text:span><text:span text:style-name="T563"> </text:span><text:span text:style-name="T546">fondi</text:span></text:p>
              <text:p text:style-name="P200">europei)</text:p>
            </table:table-cell>
            <table:table-cell table:style-name="Tabella1.A3" office:value-type="string">
              <text:p text:style-name="P97">[ <text:span text:style-name="T737"><text:s/></text:span>]</text:p>
              <text:p text:style-name="P89"/>
            </table:table-cell>
          </table:table-row>
        </table:table>
        <text:p text:style-name="P32"/>
        <text:p text:style-name="P32"/>
        <table:table table:name="Tabella26" table:style-name="Tabella26">
          <table:table-column table:style-name="Tabella26.A"/>
          <table:table-row table:style-name="Tabella26.1">
            <table:table-cell table:style-name="Tabella26.A1" office:value-type="string">
              <text:p text:style-name="P132"><text:span text:style-name="T1">Tutte</text:span><text:span text:style-name="T228"> </text:span><text:span text:style-name="T1">le</text:span><text:span text:style-name="T230"> </text:span><text:span text:style-name="T1">altre</text:span><text:span text:style-name="T39"> </text:span><text:span text:style-name="T1">informazioni</text:span><text:span text:style-name="T42"> </text:span><text:span text:style-name="T1">in</text:span><text:span text:style-name="T42"> </text:span><text:span text:style-name="T1">tutte</text:span><text:span text:style-name="T230"> </text:span><text:span text:style-name="T1">le</text:span><text:span text:style-name="T338"> </text:span><text:span text:style-name="T1">sezioni</text:span><text:span text:style-name="T228"> </text:span><text:span text:style-name="T1">del</text:span><text:span text:style-name="T230"> </text:span><text:span text:style-name="T1">DGUE</text:span><text:span text:style-name="T230"> </text:span><text:span text:style-name="T1">devono</text:span><text:span text:style-name="T39"> </text:span><text:span text:style-name="T1">essere</text:span><text:span text:style-name="T42"> </text:span><text:span text:style-name="T1">inserite</text:span><text:span text:style-name="T228"> </text:span><text:span text:style-name="T1">dall'operatore</text:span><text:span text:style-name="T230"> </text:span><text:span text:style-name="T1">economico</text:span></text:p>
            </table:table-cell>
          </table:table-row>
        </table:table>
        <text:p text:style-name="P32"/>
        <text:p text:style-name="P32"/>
        <text:p text:style-name="P32"/>
        <text:p text:style-name="P289"><text:span text:style-name="T171">(1)</text:span><text:span text:style-name="T41"> <text:s text:c="5"/>I servizi della Commissione metteranno gratuitamente il servizio DGUE </text:span><text:span text:style-name="T650">in formato </text:span><text:span text:style-name="T41">elettronico a disposizione delle amministrazioni aggiudicatrici, degli enti aggiudicatori,</text:span><text:span text:style-name="T225"> </text:span><text:span text:style-name="T41">degli</text:span><text:span text:style-name="T226"> </text:span><text:span text:style-name="T41">operatori</text:span><text:span text:style-name="T227"> </text:span><text:span text:style-name="T41">economici,</text:span><text:span text:style-name="T229"> </text:span><text:span text:style-name="T41">dei</text:span><text:span text:style-name="T227"> </text:span><text:span text:style-name="T41">fornitori</text:span><text:span text:style-name="T225"> </text:span><text:span text:style-name="T41">di servizi</text:span><text:span text:style-name="T226"> </text:span><text:span text:style-name="T41">elettronici</text:span><text:span text:style-name="T226"> </text:span><text:span text:style-name="T41">e di</text:span><text:span text:style-name="T225"> </text:span><text:span text:style-name="T41">altre</text:span><text:span text:style-name="T231"> </text:span><text:span text:style-name="T41">parti</text:span><text:span text:style-name="T225"> </text:span><text:span text:style-name="T41">interessate.</text:span></text:p>
        <text:p text:style-name="P431"><text:span text:style-name="T172">(2)</text:span><text:span text:style-name="T232"> <text:s text:c="4"/></text:span><text:span text:style-name="T233"><text:s/></text:span><text:span text:style-name="T232">Per</text:span><text:span text:style-name="T234"> </text:span><text:span text:style-name="T232">le</text:span><text:span text:style-name="T235"> </text:span><text:span text:style-name="T130">amministrazioni</text:span><text:span text:style-name="T132"> </text:span><text:span text:style-name="T130">aggiudicatrici:</text:span><text:span text:style-name="T135"> </text:span><text:span text:style-name="T232">un</text:span><text:span text:style-name="T234"> </text:span><text:span text:style-name="T130">avviso</text:span><text:span text:style-name="T139"> </text:span><text:span text:style-name="T130">di</text:span><text:span text:style-name="T135"> </text:span><text:span text:style-name="T130">preinformazione</text:span><text:span text:style-name="T132"> </text:span><text:span text:style-name="T232">utilizzato</text:span><text:span text:style-name="T234"> </text:span><text:span text:style-name="T232">come</text:span><text:span text:style-name="T234"> </text:span><text:span text:style-name="T232">mezzo</text:span><text:span text:style-name="T235"> </text:span><text:span text:style-name="T232">per</text:span><text:span text:style-name="T236"> </text:span><text:span text:style-name="T232">indire</text:span><text:span text:style-name="T234"> </text:span><text:span text:style-name="T232">la</text:span><text:span text:style-name="T236"> </text:span><text:span text:style-name="T232">gara</text:span><text:span text:style-name="T234"> </text:span><text:span text:style-name="T232">oppure</text:span><text:span text:style-name="T234"> </text:span><text:span text:style-name="T232">un</text:span><text:span text:style-name="T234"> </text:span><text:span text:style-name="T130">bando</text:span><text:span text:style-name="T132"> </text:span><text:span text:style-name="T130">di</text:span><text:span text:style-name="T135"> </text:span><text:span text:style-name="T130">gara</text:span><text:span text:style-name="T232">.</text:span><text:span text:style-name="T237"> </text:span><text:span text:style-name="T232">Per</text:span><text:span text:style-name="T234"> </text:span><text:span text:style-name="T232">gli</text:span><text:span text:style-name="T237"> </text:span><text:span text:style-name="T130">enti</text:span><text:span text:style-name="T132"> </text:span><text:span text:style-name="T130">aggiudicatori</text:span><text:span text:style-name="T232">:</text:span><text:span text:style-name="T238"> </text:span><text:span text:style-name="T232">un</text:span><text:span text:style-name="T235"> </text:span><text:span text:style-name="T130">avviso</text:span><text:span text:style-name="T142"> </text:span><text:span text:style-name="T130">periodico</text:span><text:span text:style-name="T146"> </text:span><text:span text:style-name="T130">indicativo</text:span><text:span text:style-name="T150"> </text:span><text:span text:style-name="T232">utilizzato</text:span><text:span text:style-name="T237"> </text:span><text:span text:style-name="T232">come</text:span><text:span text:style-name="T234"> </text:span><text:span text:style-name="T232">mezzo</text:span><text:span text:style-name="T237"> </text:span><text:span text:style-name="T232">per</text:span><text:span text:style-name="T237"> </text:span><text:span text:style-name="T232">indire</text:span><text:span text:style-name="T235"> </text:span><text:span text:style-name="T232">la</text:span><text:span text:style-name="T237"> </text:span><text:span text:style-name="T232">gara, un</text:span><text:span text:style-name="T238"> </text:span><text:span text:style-name="T130">bando</text:span><text:span text:style-name="T135"> </text:span><text:span text:style-name="T130">di</text:span><text:span text:style-name="T146"> </text:span><text:span text:style-name="T130">gara</text:span><text:span text:style-name="T135"> </text:span><text:span text:style-name="T232">o</text:span><text:span text:style-name="T235"> </text:span><text:span text:style-name="T232">un</text:span><text:span text:style-name="T234"> </text:span><text:span text:style-name="T130">avviso</text:span><text:span text:style-name="T146"> </text:span><text:span text:style-name="T130">sull'esistenza di</text:span><text:span text:style-name="T142"> </text:span><text:span text:style-name="T130">un</text:span><text:span text:style-name="T132"> </text:span><text:span text:style-name="T130">sistema</text:span><text:span text:style-name="T142"> </text:span><text:span text:style-name="T130">di</text:span><text:span text:style-name="T135"> </text:span><text:span text:style-name="T130">qualificazione.</text:span></text:p>
        <text:p text:style-name="P468"><text:span text:style-name="T171">(3)</text:span><text:span text:style-name="T41"> <text:s text:c="4"/></text:span><text:span text:style-name="T245"><text:s/></text:span><text:span text:style-name="T41">Le</text:span><text:span text:style-name="T227"> </text:span><text:span text:style-name="T41">informazioni</text:span><text:span text:style-name="T227"> </text:span><text:span text:style-name="T41">devono</text:span><text:span text:style-name="T226"> </text:span><text:span text:style-name="T41">essere</text:span><text:span text:style-name="T227"> </text:span><text:span text:style-name="T41">copiate</text:span><text:span text:style-name="T225"> </text:span><text:span text:style-name="T41">dalla sezione</text:span><text:span text:style-name="T227"> </text:span><text:span text:style-name="T41">I,</text:span><text:span text:style-name="T225"> </text:span><text:span text:style-name="T41">punto</text:span><text:span text:style-name="T225"> </text:span><text:span text:style-name="T41">I.1 del</text:span><text:span text:style-name="T246"> </text:span><text:span text:style-name="T41">pertinente avviso</text:span><text:span text:style-name="T225"> </text:span><text:span text:style-name="T41">o</text:span><text:span text:style-name="T225"> </text:span><text:span text:style-name="T41">bando.</text:span><text:span text:style-name="T248"> </text:span><text:span text:style-name="T41">In</text:span><text:span text:style-name="T246"> </text:span><text:span text:style-name="T41">caso</text:span><text:span text:style-name="T32"> </text:span><text:span text:style-name="T41">di</text:span><text:span text:style-name="T246"> </text:span><text:span text:style-name="T41">appalto</text:span><text:span text:style-name="T227"> </text:span><text:span text:style-name="T41">congiunto</text:span><text:span text:style-name="T227"> </text:span><text:span text:style-name="T41">indicare</text:span><text:span text:style-name="T227"> </text:span><text:span text:style-name="T41">le</text:span><text:span text:style-name="T246"> </text:span><text:span text:style-name="T41">generalità</text:span><text:span text:style-name="T226"> </text:span><text:span text:style-name="T41">di</text:span><text:span text:style-name="T246"> </text:span><text:span text:style-name="T41">tutti</text:span><text:span text:style-name="T225"> </text:span><text:span text:style-name="T41">i</text:span><text:span text:style-name="T225"> </text:span><text:span text:style-name="T41">committenti. <text:s text:c="10"/></text:span><text:span text:style-name="T171">(4)</text:span><text:span text:style-name="T41"> <text:s text:c="4"/></text:span><text:span text:style-name="T245"><text:s/></text:span><text:span text:style-name="T41">Cfr.</text:span><text:span text:style-name="T225"> </text:span><text:span text:style-name="T41">punti</text:span><text:span text:style-name="T225"> </text:span><text:span text:style-name="T41">II.1.1.</text:span><text:span text:style-name="T227"> </text:span><text:span text:style-name="T41">e</text:span><text:span text:style-name="T227"> </text:span><text:span text:style-name="T41">II.1.3.</text:span><text:span text:style-name="T227"> </text:span><text:span text:style-name="T41">dell'avviso</text:span><text:span text:style-name="T32"> </text:span><text:span text:style-name="T41">o</text:span><text:span text:style-name="T226"> </text:span><text:span text:style-name="T41">bando</text:span><text:span text:style-name="T227"> </text:span><text:span text:style-name="T41">pertinente.</text:span></text:p>
        <text:p text:style-name="P454"><text:span text:style-name="T250">(</text:span><text:span text:style-name="T258">5</text:span><text:span text:style-name="T250">) <text:s text:c="9"/></text:span><text:span text:style-name="T232">Cfr.</text:span><text:span text:style-name="T235"> </text:span><text:span text:style-name="T232">punto</text:span><text:span text:style-name="T237"> </text:span><text:span text:style-name="T232">II.1.1. dell'avviso</text:span><text:span text:style-name="T237"> </text:span><text:span text:style-name="T232">o</text:span><text:span text:style-name="T239"> </text:span><text:span text:style-name="T232">bando</text:span><text:span text:style-name="T237"> </text:span><text:span text:style-name="T232">pertinente.</text:span></text:p>
        <text:p text:style-name="P95"/>
        <text:p text:style-name="P94"/>
      </text:section>
      <text:h text:style-name="P103" text:outline-level="2"><text:soft-page-break/></text:h>
      <text:h text:style-name="P421" text:outline-level="2"><text:span text:style-name="T32">Parte</text:span><text:span text:style-name="T261"> </text:span><text:span text:style-name="T32">II:</text:span><text:span text:style-name="T37"> </text:span><text:span text:style-name="T32">Informazioni</text:span><text:span text:style-name="T33"> </text:span><text:span text:style-name="T32">sull'operatore</text:span><text:span text:style-name="T37"> </text:span><text:span text:style-name="T32">economico</text:span><text:span text:style-name="T43"> </text:span><text:span text:style-name="T32">e</text:span><text:span text:style-name="T33"> </text:span><text:span text:style-name="T32">sui</text:span><text:span text:style-name="T40"> </text:span><text:span text:style-name="T32">soggetti</text:span><text:span text:style-name="T40"> </text:span><text:span text:style-name="T41">di</text:span><text:span text:style-name="T43"> </text:span><text:span text:style-name="T41">cui</text:span><text:span text:style-name="T40"> </text:span><text:span text:style-name="T41">all’art.</text:span><text:span text:style-name="T33"> </text:span><text:span text:style-name="T41">94,</text:span><text:span text:style-name="T40"> </text:span><text:span text:style-name="T41">comma</text:span><text:span text:style-name="T43"> </text:span><text:span text:style-name="T41">3,</text:span><text:span text:style-name="T40"> </text:span><text:span text:style-name="T41">D.</text:span><text:span text:style-name="T43"> </text:span><text:span text:style-name="T41">Lgs.</text:span><text:span text:style-name="T35"> </text:span><text:span text:style-name="T41">n.</text:span><text:span text:style-name="T35"> </text:span><text:span text:style-name="T41">36/2023</text:span></text:h>
      <text:h text:style-name="P420" text:outline-level="3"><text:span text:style-name="T32">A:</text:span><text:span text:style-name="T37"> </text:span><text:span text:style-name="T32">INFORMAZIONI</text:span><text:span text:style-name="T35"> </text:span><text:span text:style-name="T32">SULL'OPERATORE</text:span><text:span text:style-name="T261"> </text:span><text:span text:style-name="T41">ECONOMICO</text:span></text:h>
      <text:h text:style-name="P101" text:outline-level="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30"><text:span text:style-name="T114">Dati</text:span><text:span text:style-name="T119"> </text:span><text:span text:style-name="T114">identificativi</text:span></text:p>
          </table:table-cell>
          <table:table-cell table:style-name="Tabella3.A1" office:value-type="string">
            <text:p text:style-name="P86">Risposta:</text:p>
          </table:table-cell>
        </table:table-row>
        <table:table-row table:style-name="Tabella3.2">
          <table:table-cell table:style-name="Tabella3.A1" office:value-type="string">
            <text:p text:style-name="P41">Nome:</text:p>
          </table:table-cell>
          <table:table-cell table:style-name="Tabella3.A1" office:value-type="string">
            <text:p text:style-name="P388"><text:span text:style-name="T181">[ </text:span><text:span text:style-name="T189"><text:s/></text:span><text:span text:style-name="T181">]</text:span></text:p>
          </table:table-cell>
        </table:table-row>
        <table:table-row table:style-name="Tabella3.3">
          <table:table-cell table:style-name="Tabella3.A3" office:value-type="string">
            <text:p text:style-name="P357"/>
            <text:p text:style-name="P470"><text:span text:style-name="T181">Partita</text:span><text:span text:style-name="T187"> </text:span><text:span text:style-name="T181">IVA,</text:span><text:span text:style-name="T185"> </text:span><text:span text:style-name="T181">se</text:span><text:span text:style-name="T185"> </text:span><text:span text:style-name="T181">applicabile:</text:span></text:p>
          </table:table-cell>
          <table:table-cell table:style-name="Tabella3.A3" office:value-type="string">
            <text:p text:style-name="P357"/>
            <text:p text:style-name="P387"><text:span text:style-name="T181">[ <text:s/></text:span><text:span text:style-name="T202"><text:s/></text:span><text:span text:style-name="T181">]</text:span></text:p>
          </table:table-cell>
        </table:table-row>
        <table:table-row table:style-name="Tabella3.3">
          <table:table-cell table:style-name="Tabella3.A4" office:value-type="string">
            <text:p text:style-name="P290"><text:span text:style-name="T180">Se</text:span><text:span text:style-name="T190"> </text:span><text:span text:style-name="T180">non</text:span><text:span text:style-name="T191"> </text:span><text:span text:style-name="T180">è</text:span><text:span text:style-name="T192"> </text:span><text:span text:style-name="T180">applicabile</text:span><text:span text:style-name="T193"> </text:span><text:span text:style-name="T180">un</text:span><text:span text:style-name="T190"> </text:span><text:span text:style-name="T180">numero</text:span><text:span text:style-name="T192"> </text:span><text:span text:style-name="T180">di</text:span><text:span text:style-name="T193"> </text:span><text:span text:style-name="T180">partita</text:span><text:span text:style-name="T194"> </text:span><text:span text:style-name="T180">IVA</text:span><text:span text:style-name="T196"> </text:span><text:span text:style-name="T180">indicare</text:span><text:span text:style-name="T192"> </text:span><text:span text:style-name="T180">un</text:span><text:span text:style-name="T198"> </text:span><text:span text:style-name="T180">altro</text:span><text:span text:style-name="T199"> </text:span><text:span text:style-name="T180">numero</text:span><text:span text:style-name="T192"> </text:span><text:span text:style-name="T180">di</text:span><text:span text:style-name="T200"> </text:span><text:span text:style-name="T181">identificazione nazionale, se</text:span><text:span text:style-name="T185"> </text:span><text:span text:style-name="T181">richiesto</text:span><text:span text:style-name="T189"> </text:span><text:span text:style-name="T181">e</text:span><text:span text:style-name="T201"> </text:span><text:span text:style-name="T181">applicabile</text:span></text:p>
          </table:table-cell>
          <table:table-cell table:style-name="Tabella3.A4" office:value-type="string">
            <text:p text:style-name="P360"/>
            <text:p text:style-name="P392"><text:span text:style-name="T181">[ <text:s/></text:span><text:span text:style-name="T202"><text:s/></text:span><text:span text:style-name="T181">]</text:span></text:p>
          </table:table-cell>
        </table:table-row>
        <table:table-row table:style-name="Tabella3.2">
          <table:table-cell table:style-name="Tabella3.A1" office:value-type="string">
            <text:p text:style-name="P412"><text:span text:style-name="T181">Indirizzo</text:span><text:span text:style-name="T204"> </text:span><text:span text:style-name="T181">postale:</text:span></text:p>
          </table:table-cell>
          <table:table-cell table:style-name="Tabella3.A1" office:value-type="string">
            <text:p text:style-name="P44">[……………]</text:p>
          </table:table-cell>
        </table:table-row>
        <table:table-row table:style-name="Tabella3.6">
          <table:table-cell table:style-name="Tabella3.A1" office:value-type="string">
            <text:p text:style-name="P491"><text:span text:style-name="T546">Persone</text:span><text:span text:style-name="T567"> </text:span><text:span text:style-name="T546">di</text:span><text:span text:style-name="T574"> </text:span><text:span text:style-name="T546">contatto</text:span><text:span text:style-name="T563"> </text:span><text:span text:style-name="T546">(</text:span><text:span text:style-name="T661">6</text:span><text:span text:style-name="T546">):</text:span></text:p>
            <text:p text:style-name="P201">Telefono:</text:p>
            <text:p text:style-name="P356"/>
            <text:p text:style-name="P470"><text:span text:style-name="T546">PEC o</text:span><text:span text:style-name="T574"> </text:span><text:span text:style-name="T546">e-mail:</text:span></text:p>
            <text:p text:style-name="P412"><text:span text:style-name="T546">(indirizzo</text:span><text:span text:style-name="T561"> </text:span><text:span text:style-name="T546">Internet</text:span><text:span text:style-name="T561"> </text:span><text:span text:style-name="T546">o</text:span><text:span text:style-name="T561"> </text:span><text:span text:style-name="T546">sito</text:span><text:span text:style-name="T563"> </text:span><text:span text:style-name="T546">web)</text:span><text:span text:style-name="T563"> </text:span><text:span text:style-name="T546">(</text:span><text:span text:style-name="T485">ove</text:span><text:span text:style-name="T488"> </text:span><text:span text:style-name="T485">esistente</text:span><text:span text:style-name="T546">):</text:span></text:p>
          </table:table-cell>
          <table:table-cell table:style-name="Tabella3.A1" office:value-type="string">
            <text:p text:style-name="P515"><text:span text:style-name="T182">[……………]</text:span><text:span text:style-name="T205"> </text:span><text:span text:style-name="T182">[……………]</text:span><text:span text:style-name="T205"> </text:span><text:span text:style-name="T182">[……………]</text:span></text:p>
            <text:p text:style-name="P43">[……………]</text:p>
          </table:table-cell>
        </table:table-row>
        <table:table-row table:style-name="Tabella3.2">
          <table:table-cell table:style-name="Tabella3.A1" office:value-type="string">
            <text:p text:style-name="P412"><text:span text:style-name="T114">Informazioni</text:span><text:span text:style-name="T128"> </text:span><text:span text:style-name="T114">generali:</text:span></text:p>
          </table:table-cell>
          <table:table-cell table:style-name="Tabella3.A1" office:value-type="string">
            <text:p text:style-name="P85">Risposta:</text:p>
          </table:table-cell>
        </table:table-row>
        <table:table-row table:style-name="Tabella3.8">
          <table:table-cell table:style-name="Tabella3.A1" office:value-type="string">
            <text:p text:style-name="P285"><text:span text:style-name="T181">L'operatore</text:span><text:span text:style-name="T206"> </text:span><text:span text:style-name="T181">economico</text:span><text:span text:style-name="T207"> </text:span><text:span text:style-name="T181">è</text:span><text:span text:style-name="T208"> </text:span><text:span text:style-name="T181">una</text:span><text:span text:style-name="T201"> </text:span><text:span text:style-name="T181">microimpresa,</text:span><text:span text:style-name="T197"> </text:span><text:span text:style-name="T181">oppure</text:span><text:span text:style-name="T206"> </text:span><text:span text:style-name="T181">un'impresa</text:span><text:span text:style-name="T208"> </text:span><text:span text:style-name="T181">piccola</text:span><text:span text:style-name="T208"> </text:span><text:span text:style-name="T181">o</text:span><text:span text:style-name="T195"> </text:span><text:span text:style-name="T181">media</text:span><text:span text:style-name="T209"> </text:span><text:span text:style-name="T181">(</text:span><text:span text:style-name="T169">7</text:span><text:span text:style-name="T181">)?</text:span></text:p>
          </table:table-cell>
          <table:table-cell table:style-name="Tabella3.A1" office:value-type="string">
            <text:p text:style-name="P388"><text:span text:style-name="T181">[</text:span><text:span text:style-name="T202"> </text:span><text:span text:style-name="T181">]</text:span><text:span text:style-name="T202"> </text:span><text:span text:style-name="T181">Sì</text:span><text:span text:style-name="T210"> </text:span><text:span text:style-name="T181">[</text:span><text:span text:style-name="T210"> </text:span><text:span text:style-name="T181">]</text:span><text:span text:style-name="T189"> </text:span><text:span text:style-name="T181">No</text:span></text:p>
          </table:table-cell>
        </table:table-row>
        <table:table-row table:style-name="Tabella3.9">
          <table:table-cell table:style-name="Tabella3.A1" office:value-type="string">
            <text:p text:style-name="P235"><text:span text:style-name="T483">Solo</text:span><text:span text:style-name="T492"> </text:span><text:span text:style-name="T483">se</text:span><text:span text:style-name="T494"> </text:span><text:span text:style-name="T483">l'appalto</text:span><text:span text:style-name="T496"> </text:span><text:span text:style-name="T483">è</text:span><text:span text:style-name="T494"> </text:span><text:span text:style-name="T483">riservato</text:span><text:span text:style-name="T494"> </text:span><text:span text:style-name="T546">(</text:span><text:span text:style-name="T661">8</text:span><text:span text:style-name="T546">)</text:span><text:span text:style-name="T483">:</text:span><text:span text:style-name="T498"> </text:span><text:span text:style-name="T546">Si</text:span><text:span text:style-name="T556"> </text:span><text:span text:style-name="T546">tratta</text:span><text:span text:style-name="T563"> </text:span><text:span text:style-name="T546">di</text:span><text:span text:style-name="T574"> </text:span><text:span text:style-name="T546">operatore</text:span><text:span text:style-name="T563"> </text:span><text:span text:style-name="T546">economico,</text:span><text:span text:style-name="T558"> </text:span><text:span text:style-name="T546">di</text:span><text:span text:style-name="T556"> </text:span><text:span text:style-name="T546">cooperativa</text:span><text:span text:style-name="T576"> </text:span><text:span text:style-name="T546">sociale o di un loro consorzio, il cui scopo principale è l'integrazione sociale e</text:span><text:span text:style-name="T567"> </text:span><text:span text:style-name="T546">professionale delle persone con disabilità o svantaggiate, o l'esecuzione è stata</text:span><text:span text:style-name="T567"> </text:span><text:span text:style-name="T546">riservata nel contesto di programmi di lavoro protetti quando almeno il 30 per</text:span><text:span text:style-name="T567"> </text:span><text:span text:style-name="T546">cento</text:span><text:span text:style-name="T563"> </text:span><text:span text:style-name="T546">dei</text:span><text:span text:style-name="T558"> </text:span><text:span text:style-name="T546">lavoratori</text:span><text:span text:style-name="T574"> </text:span><text:span text:style-name="T546">dei</text:span><text:span text:style-name="T563"> </text:span><text:span text:style-name="T546">suddetti</text:span><text:span text:style-name="T558"> </text:span><text:span text:style-name="T546">operatori</text:span><text:span text:style-name="T558"> </text:span><text:span text:style-name="T546">economici</text:span><text:span text:style-name="T563"> </text:span><text:span text:style-name="T546">è</text:span><text:span text:style-name="T565"> </text:span><text:span text:style-name="T546">composto</text:span><text:span text:style-name="T563"> </text:span><text:span text:style-name="T546">da</text:span><text:span text:style-name="T563"> </text:span><text:span text:style-name="T546">lavoratori</text:span><text:span text:style-name="T558"> </text:span><text:span text:style-name="T546">con</text:span><text:span text:style-name="T576"> </text:span><text:span text:style-name="T546">disabilità</text:span><text:span text:style-name="T578"> </text:span><text:span text:style-name="T546">o</text:span><text:span text:style-name="T563"> </text:span><text:span text:style-name="T546">da</text:span><text:span text:style-name="T563"> </text:span><text:span text:style-name="T546">lavoratori</text:span><text:span text:style-name="T561"> </text:span><text:span text:style-name="T546">svantaggiati</text:span><text:span text:style-name="T579"> </text:span><text:span text:style-name="T546">(art. 61 del</text:span><text:span text:style-name="T561"> </text:span><text:span text:style-name="T546">Codice)?</text:span></text:p>
          </table:table-cell>
          <table:table-cell table:style-name="Tabella3.A1" office:value-type="string">
            <text:p text:style-name="P388"><text:span text:style-name="T181">[</text:span><text:span text:style-name="T202"> </text:span><text:span text:style-name="T181">]</text:span><text:span text:style-name="T202"> </text:span><text:span text:style-name="T181">Sì</text:span><text:span text:style-name="T210"> </text:span><text:span text:style-name="T181">[</text:span><text:span text:style-name="T210"> </text:span><text:span text:style-name="T181">]</text:span><text:span text:style-name="T189"> </text:span><text:span text:style-name="T181">No</text:span></text:p>
            <text:p text:style-name="P16"/>
            <text:p text:style-name="P16"/>
            <text:p text:style-name="P205"/>
            <text:p text:style-name="P46"/>
          </table:table-cell>
        </table:table-row>
        <table:table-row table:style-name="Tabella3.10">
          <table:table-cell table:style-name="Tabella3.A10" office:value-type="string">
            <text:p text:style-name="P230"><text:span text:style-name="T484">In</text:span><text:span text:style-name="T493"> </text:span><text:span text:style-name="T484">caso</text:span><text:span text:style-name="T490"> </text:span><text:span text:style-name="T484">affermativo,</text:span></text:p>
          </table:table-cell>
          <table:table-cell table:style-name="Tabella3.B10" office:value-type="string">
            <text:p text:style-name="P388"/>
          </table:table-cell>
        </table:table-row>
        <table:table-row table:style-name="Tabella3.11">
          <table:table-cell table:style-name="Tabella3.A10" office:value-type="string">
            <text:p text:style-name="P229"><text:span text:style-name="T546">qual</text:span><text:span text:style-name="T574"> </text:span><text:span text:style-name="T546">è</text:span><text:span text:style-name="T563"> </text:span><text:span text:style-name="T546">la</text:span><text:span text:style-name="T563"> </text:span><text:span text:style-name="T546">percentuale</text:span><text:span text:style-name="T565"> </text:span><text:span text:style-name="T546">corrispondente</text:span><text:span text:style-name="T563"> </text:span><text:span text:style-name="T546">di</text:span><text:span text:style-name="T567"> </text:span><text:span text:style-name="T546">lavoratori</text:span><text:span text:style-name="T556"> </text:span><text:span text:style-name="T546">con</text:span><text:span text:style-name="T561"> </text:span><text:span text:style-name="T546">disabilità</text:span><text:span text:style-name="T561"> </text:span><text:span text:style-name="T546">o</text:span><text:span text:style-name="T556"> </text:span><text:span text:style-name="T546">svantaggiati?</text:span></text:p>
          </table:table-cell>
          <table:table-cell table:style-name="Tabella3.B10" office:value-type="string">
            <text:p text:style-name="P415"><text:span text:style-name="T183">[………..……]</text:span><text:span text:style-name="T203"> </text:span></text:p>
          </table:table-cell>
        </table:table-row>
        <table:table-row table:style-name="Tabella3.9">
          <table:table-cell table:style-name="Tabella3.A10" office:value-type="string">
            <text:p text:style-name="P297"><text:span text:style-name="T546">Se richiesto, specificare a quale o quali categorie di lavoratori con disabilità o</text:span><text:span text:style-name="T567"> </text:span><text:span text:style-name="T546">svantaggiati</text:span><text:span text:style-name="T567"> </text:span><text:span text:style-name="T546">appartengono</text:span><text:span text:style-name="T563"> </text:span><text:span text:style-name="T546">i</text:span><text:span text:style-name="T579"> </text:span><text:span text:style-name="T546">dipendenti</text:span><text:span text:style-name="T567"> </text:span><text:span text:style-name="T546">interessati:</text:span></text:p>
          </table:table-cell>
          <table:table-cell table:style-name="Tabella3.B10" office:value-type="string">
            <text:p text:style-name="P47">[…………....]</text:p>
          </table:table-cell>
        </table:table-row>
        <table:table-row table:style-name="Tabella3.13">
          <table:table-cell table:style-name="Tabella3.A3" office:value-type="string">
            <text:p text:style-name="P240"><text:span text:style-name="T545">Se pertinente: l'operatore economico è iscritto in un elenco ufficiale di imprenditori,</text:span><text:span text:style-name="T566"> </text:span><text:span text:style-name="T546">fornitori, o prestatori di servizi o possiede una certificazione o una attestazione</text:span><text:span text:style-name="T567"> </text:span><text:span text:style-name="T546">rilasciata</text:span><text:span text:style-name="T578"> </text:span><text:span text:style-name="T546">da organismi</text:span><text:span text:style-name="T578"> </text:span><text:span text:style-name="T546">accreditati</text:span><text:span text:style-name="T567"> </text:span><text:span text:style-name="T546">?</text:span></text:p>
          </table:table-cell>
          <table:table-cell table:style-name="Tabella3.B13" office:value-type="string">
            <text:p text:style-name="P390"><text:span text:style-name="T262">[</text:span><text:span text:style-name="T268"> </text:span><text:span text:style-name="T262">]</text:span><text:span text:style-name="T270"> </text:span><text:span text:style-name="T262">Sì [ ]</text:span><text:span text:style-name="T270"> </text:span><text:span text:style-name="T262">No [ ]</text:span><text:span text:style-name="T272"> </text:span><text:span text:style-name="T262">Non</text:span><text:span text:style-name="T268"> </text:span><text:span text:style-name="T262">applicabile</text:span></text:p>
          </table:table-cell>
        </table:table-row>
        <table:table-row table:style-name="Tabella3.13">
          <table:table-cell table:style-name="Tabella3.A10" office:value-type="string">
            <text:p text:style-name="P233"><text:span text:style-name="T484">In</text:span><text:span text:style-name="T493"> </text:span><text:span text:style-name="T484">caso</text:span><text:span text:style-name="T490"> </text:span><text:span text:style-name="T484">affermativo</text:span><text:span text:style-name="T546">:</text:span></text:p>
            <text:p text:style-name="P24"/>
            <text:p text:style-name="P437"><text:span text:style-name="T484">Rispondere compilando le altre parti di questa sezione, la sezione B e, ove</text:span><text:span text:style-name="T500"> </text:span><text:span text:style-name="T484">pertinente, la sezione C della presente parte, la parte III, la parte V se</text:span><text:span text:style-name="T500"> </text:span><text:span text:style-name="T484">applicabile,</text:span><text:span text:style-name="T490"> </text:span><text:span text:style-name="T484">e</text:span><text:span text:style-name="T500"> </text:span><text:span text:style-name="T484">in</text:span><text:span text:style-name="T502"> </text:span><text:span text:style-name="T484">ogni</text:span><text:span text:style-name="T490"> </text:span><text:span text:style-name="T484">caso</text:span><text:span text:style-name="T502"> </text:span><text:span text:style-name="T484">compilare</text:span><text:span text:style-name="T500"> </text:span><text:span text:style-name="T484">e</text:span><text:span text:style-name="T490"> </text:span><text:span text:style-name="T484">firmare</text:span><text:span text:style-name="T490"> </text:span><text:span text:style-name="T484">la</text:span><text:span text:style-name="T502"> </text:span><text:span text:style-name="T484">parte</text:span><text:span text:style-name="T500"> </text:span><text:span text:style-name="T484">VI.</text:span></text:p>
          </table:table-cell>
          <table:table-cell table:style-name="Tabella3.B10" office:value-type="string">
            <text:p text:style-name="P28"/>
          </table:table-cell>
        </table:table-row>
        <table:table-row table:style-name="Tabella3.15">
          <table:table-cell table:style-name="Tabella3.A10" office:value-type="string">
            <text:list xml:id="list3571825376" text:style-name="WWNum21">
              <text:list-item>
                <text:p text:style-name="P566">Indicare<text:span text:style-name="T739"> </text:span>la<text:span text:style-name="T726"> </text:span>denominazione<text:span text:style-name="T741"> </text:span>dell'elenco<text:span text:style-name="T719"> </text:span>o<text:span text:style-name="T741"> </text:span>del<text:span text:style-name="T739"> </text:span>certificato<text:span text:style-name="T719"> </text:span>o<text:span text:style-name="T726"> </text:span>dell’attestato<text:span text:style-name="T741"> </text:span>e,<text:span text:style-name="T721"> </text:span>se<text:span text:style-name="T768"> </text:span>pertinente,<text:span text:style-name="T741"> </text:span>il<text:span text:style-name="T726"> </text:span>numero<text:span text:style-name="T739"> </text:span>di<text:span text:style-name="T719"> </text:span>iscrizione<text:span text:style-name="T726"> </text:span>o<text:span text:style-name="T721"> </text:span>della<text:span text:style-name="T741"> </text:span>certificazione<text:span text:style-name="T741"> </text:span>o<text:span text:style-name="T726"> </text:span>dell’attestazione</text:p>
              </text:list-item>
            </text:list>
          </table:table-cell>
          <table:table-cell table:style-name="Tabella3.A10" office:value-type="string">
            <text:p text:style-name="P338"><text:span text:style-name="T719">a)</text:span><text:span text:style-name="T771"> </text:span><text:span text:style-name="T770">[…………..]</text:span></text:p>
          </table:table-cell>
        </table:table-row>
        <table:table-row table:style-name="Tabella3.16">
          <table:table-cell table:style-name="Tabella3.A10" office:value-type="string">
            <text:list xml:id="list90935796106338" text:continue-numbering="true" text:style-name="WWNum21">
              <text:list-item>
                <text:p text:style-name="P570"><text:span text:style-name="T546">e</text:span><text:span text:style-name="T563"> </text:span><text:span text:style-name="T546">il certificato di</text:span><text:span text:style-name="T574"> </text:span><text:span text:style-name="T546">iscrizione o</text:span><text:span text:style-name="T563"> </text:span><text:span text:style-name="T546">la</text:span><text:span text:style-name="T563"> </text:span><text:span text:style-name="T546">certificazione</text:span><text:span text:style-name="T563"> </text:span><text:span text:style-name="T546">o</text:span><text:span text:style-name="T574"> </text:span><text:span text:style-name="T546">l’attestazione è</text:span><text:span text:style-name="T563"> </text:span><text:span text:style-name="T546">disponibile</text:span><text:span text:style-name="T581"> </text:span><text:span text:style-name="T546">elettronicamente,</text:span><text:span text:style-name="T574"> </text:span><text:span text:style-name="T546">indicare:</text:span></text:p>
              </text:list-item>
            </text:list>
          </table:table-cell>
          <table:table-cell table:style-name="Tabella3.B10" office:value-type="string">
            <text:p text:style-name="P291"><text:span text:style-name="T546">b)</text:span><text:span text:style-name="T567"> </text:span><text:span text:style-name="T546">(indirizzo web, autorità o organismo di emanazione,</text:span><text:span text:style-name="T576"> </text:span><text:span text:style-name="T546">riferimento</text:span><text:span text:style-name="T561"> </text:span><text:span text:style-name="T546">preciso</text:span><text:span text:style-name="T556"> </text:span><text:span text:style-name="T546">della</text:span><text:span text:style-name="T567"> </text:span><text:span text:style-name="T546">documentazione):</text:span></text:p>
            <text:p text:style-name="P218">[………..…][…………][……….…][……….…]</text:p>
          </table:table-cell>
        </table:table-row>
        <table:table-row table:style-name="Tabella3.17">
          <table:table-cell table:style-name="Tabella3.A4" office:value-type="string">
            <text:list xml:id="list2835236905" text:style-name="WWNum20">
              <text:list-item>
                <text:p text:style-name="P572"><text:span text:style-name="T568">Accennare</text:span><text:span text:style-name="T567"> </text:span><text:span text:style-name="T546">i</text:span><text:span text:style-name="T567"> </text:span><text:span text:style-name="T546">riferimenti</text:span><text:span text:style-name="T567"> </text:span><text:span text:style-name="T546">in</text:span><text:span text:style-name="T567"> </text:span><text:span text:style-name="T546">base</text:span><text:span text:style-name="T567"> </text:span><text:span text:style-name="T546">ai</text:span><text:span text:style-name="T567"> </text:span><text:span text:style-name="T546">quali</text:span><text:span text:style-name="T567"> </text:span><text:span text:style-name="T546">è</text:span><text:span text:style-name="T567"> </text:span><text:span text:style-name="T546">stata</text:span><text:span text:style-name="T567"> </text:span><text:span text:style-name="T546">ottenuta</text:span><text:span text:style-name="T567"> </text:span><text:span text:style-name="T546">l'iscrizione</text:span><text:span text:style-name="T567"> </text:span><text:span text:style-name="T546">o</text:span><text:span text:style-name="T567"> </text:span><text:span text:style-name="T546">la</text:span><text:span text:style-name="T567"> </text:span><text:span text:style-name="T546">certificazione o l’attestazione e, se pertinente, la classificazione ricevuta</text:span><text:span text:style-name="T567"> </text:span><text:span text:style-name="T546">nell'elenco</text:span><text:span text:style-name="T567"> </text:span><text:span text:style-name="T546">ufficiale (</text:span><text:span text:style-name="T661">9</text:span><text:span text:style-name="T546">):</text:span></text:p>
              </text:list-item>
            </text:list>
          </table:table-cell>
          <table:table-cell table:style-name="Tabella3.B17" office:value-type="string">
            <text:p text:style-name="P396"><text:span text:style-name="T546">c)</text:span><text:span text:style-name="T561"> </text:span><text:span text:style-name="T546">[……………</text:span><text:span text:style-name="T408">..</text:span><text:span text:style-name="T546">]</text:span></text:p>
            <text:p text:style-name="P40"/>
          </table:table-cell>
        </table:table-row>
      </table:table>
      <text:p text:style-name="P143"/>
      <text:p text:style-name="P143"/>
      <text:p text:style-name="P455"><draw:rect text:anchor-type="char" draw:z-index="2" draw:name="Forma2" draw:style-name="gr5" draw:text-style-name="P611" svg:width="14.412cm" svg:height="0.008cm" svg:x="1.09cm" svg:y="0.069cm"><text:p/></draw:rect><text:span text:style-name="T250">(</text:span><text:span text:style-name="T258">6</text:span><text:span text:style-name="T250">) <text:s text:c="9"/></text:span><text:span text:style-name="T41">Ripetere</text:span><text:span text:style-name="T225"> </text:span><text:span text:style-name="T41">le</text:span><text:span text:style-name="T226"> </text:span><text:span text:style-name="T41">informazioni</text:span><text:span text:style-name="T248"> </text:span><text:span text:style-name="T41">per</text:span><text:span text:style-name="T227"> </text:span><text:span text:style-name="T41">ogni</text:span><text:span text:style-name="T226"> </text:span><text:span text:style-name="T41">persona</text:span><text:span text:style-name="T226"> </text:span><text:span text:style-name="T41">di</text:span><text:span text:style-name="T248"> </text:span><text:span text:style-name="T41">contatto</text:span><text:span text:style-name="T226"> </text:span><text:span text:style-name="T41">tante</text:span><text:span text:style-name="T226"> </text:span><text:span text:style-name="T41">volte quanto</text:span><text:span text:style-name="T226"> </text:span><text:span text:style-name="T41">necessario.</text:span></text:p>
      <text:p text:style-name="P405"><text:span text:style-name="T250">(</text:span><text:span text:style-name="T258">7</text:span><text:span text:style-name="T250">) <text:s text:c="9"/></text:span><text:span text:style-name="T41">Cfr.</text:span><text:span text:style-name="T226"> </text:span><text:span text:style-name="T41">raccomandazione della</text:span><text:span text:style-name="T248"> </text:span><text:span text:style-name="T41">Commissione,</text:span><text:span text:style-name="T227"> </text:span><text:span text:style-name="T41">del</text:span><text:span text:style-name="T32"> </text:span><text:span text:style-name="T41">6</text:span><text:span text:style-name="T226"> </text:span><text:span text:style-name="T41">maggio</text:span><text:span text:style-name="T231"> </text:span><text:span text:style-name="T41">2003,</text:span><text:span text:style-name="T227"> </text:span><text:span text:style-name="T41">relativa alla</text:span><text:span text:style-name="T246"> </text:span><text:span text:style-name="T41">definizione</text:span><text:span text:style-name="T246"> </text:span><text:span text:style-name="T41">delle</text:span><text:span text:style-name="T231"> </text:span><text:span text:style-name="T41">microimprese,</text:span><text:span text:style-name="T227"> </text:span><text:span text:style-name="T41">piccole e</text:span><text:span text:style-name="T226"> </text:span><text:span text:style-name="T41">medie</text:span><text:span text:style-name="T227"> </text:span><text:span text:style-name="T41">imprese</text:span><text:span text:style-name="T227"> </text:span><text:span text:style-name="T41">(GU</text:span><text:span text:style-name="T225"> </text:span><text:span text:style-name="T41">L</text:span><text:span text:style-name="T43"> </text:span><text:span text:style-name="T41">124</text:span><text:span text:style-name="T246"> </text:span><text:span text:style-name="T41">del</text:span><text:span text:style-name="T246"> </text:span><text:span text:style-name="T41">20.5.2003,</text:span><text:span text:style-name="T227"> </text:span><text:span text:style-name="T41">pag.</text:span><text:span text:style-name="T227"> </text:span><text:span text:style-name="T41">36).</text:span><text:span text:style-name="T225"> </text:span><text:span text:style-name="T41">Queste</text:span><text:span text:style-name="T225"> </text:span><text:span text:style-name="T41">informazioni</text:span><text:span text:style-name="T246"> </text:span><text:span text:style-name="T41">sono</text:span><text:span text:style-name="T32"> </text:span><text:span text:style-name="T41">richieste</text:span><text:span text:style-name="T227"> </text:span><text:span text:style-name="T41">unicamente</text:span><text:span text:style-name="T225"> </text:span><text:span text:style-name="T41">a</text:span><text:span text:style-name="T226"> </text:span><text:span text:style-name="T41">fini</text:span><text:span text:style-name="T226"> </text:span><text:span text:style-name="T41">statistici.</text:span></text:p>
      <text:p text:style-name="P315"><text:span text:style-name="T131">Microimprese:</text:span><text:span text:style-name="T147"> </text:span><text:span text:style-name="T232">imprese</text:span><text:span text:style-name="T237"> </text:span><text:span text:style-name="T232">che</text:span><text:span text:style-name="T237"> </text:span><text:span text:style-name="T131">occupano</text:span><text:span text:style-name="T133"> </text:span><text:span text:style-name="T131">meno</text:span><text:span text:style-name="T151"> </text:span><text:span text:style-name="T131">di</text:span><text:span text:style-name="T133"> </text:span><text:span text:style-name="T131">10</text:span><text:span text:style-name="T136"> </text:span><text:span text:style-name="T131">persone</text:span><text:span text:style-name="T147"> </text:span><text:span text:style-name="T232">e</text:span><text:span text:style-name="T238"> </text:span><text:span text:style-name="T232">realizzano</text:span><text:span text:style-name="T235"> </text:span><text:span text:style-name="T232">un</text:span><text:span text:style-name="T236"> </text:span><text:span text:style-name="T232">fatturato annuo</text:span><text:span text:style-name="T237"> </text:span><text:span text:style-name="T232">oppure</text:span><text:span text:style-name="T236"> </text:span><text:span text:style-name="T232">un</text:span><text:span text:style-name="T235"> </text:span><text:span text:style-name="T232">totale</text:span><text:span text:style-name="T238"> </text:span><text:span text:style-name="T232">di</text:span><text:span text:style-name="T239"> </text:span><text:span text:style-name="T232">bilancio</text:span><text:span text:style-name="T234"> </text:span><text:span text:style-name="T232">annuo</text:span><text:span text:style-name="T236"> </text:span><text:span text:style-name="T131">non</text:span><text:span text:style-name="T143"> </text:span><text:span text:style-name="T131">superiori</text:span><text:span text:style-name="T147"> </text:span><text:span text:style-name="T131">a</text:span><text:span text:style-name="T133"> </text:span><text:span text:style-name="T131">2</text:span><text:span text:style-name="T136"> </text:span><text:span text:style-name="T131">milioni</text:span><text:span text:style-name="T154"> </text:span><text:span text:style-name="T131">di</text:span><text:span text:style-name="T151"> </text:span><text:span text:style-name="T131">EUR.</text:span><text:span text:style-name="T147"> </text:span><text:span text:style-name="T131">Piccole</text:span><text:span text:style-name="T147"> </text:span><text:span text:style-name="T131">imprese:</text:span><text:span text:style-name="T136"> </text:span><text:span text:style-name="T232">imprese</text:span><text:span text:style-name="T235"> </text:span><text:span text:style-name="T232">che</text:span><text:span text:style-name="T237"> </text:span><text:span text:style-name="T131">occupano</text:span><text:span text:style-name="T136"> </text:span><text:span text:style-name="T131">meno</text:span><text:span text:style-name="T136"> </text:span><text:span text:style-name="T131">di</text:span><text:span text:style-name="T147"> </text:span><text:span text:style-name="T131">50 persone</text:span><text:span text:style-name="T136"> </text:span><text:span text:style-name="T232">e</text:span><text:span text:style-name="T235"> </text:span><text:span text:style-name="T232">realizzano</text:span><text:span text:style-name="T235"> </text:span><text:span text:style-name="T232">un</text:span><text:span text:style-name="T235"> </text:span><text:span text:style-name="T232">fatturato</text:span><text:span text:style-name="T238"> </text:span><text:span text:style-name="T232">annuo</text:span><text:span text:style-name="T235"> </text:span><text:span text:style-name="T232">o</text:span><text:span text:style-name="T235"> </text:span><text:span text:style-name="T232">un</text:span><text:span text:style-name="T238"> </text:span><text:span text:style-name="T232">totale</text:span><text:span text:style-name="T235"> </text:span><text:span text:style-name="T232">di bilancio</text:span><text:span text:style-name="T234"> </text:span><text:span text:style-name="T232">annuo</text:span><text:span text:style-name="T234"> </text:span><text:span text:style-name="T131">non</text:span><text:span text:style-name="T143"> </text:span><text:span text:style-name="T131">superiori a</text:span><text:span text:style-name="T133"> </text:span><text:span text:style-name="T131">10</text:span><text:span text:style-name="T136"> </text:span><text:span text:style-name="T131">milioni di</text:span><text:span text:style-name="T147"> </text:span><text:span text:style-name="T131">EUR.</text:span><text:span text:style-name="T147"> </text:span><text:span text:style-name="T131">Medie</text:span><text:span text:style-name="T140"> </text:span><text:span text:style-name="T131">imprese:</text:span><text:span text:style-name="T140"> </text:span><text:span text:style-name="T232">imprese</text:span><text:span text:style-name="T240"> </text:span><text:span text:style-name="T232">che</text:span><text:span text:style-name="T241"> </text:span><text:span text:style-name="T131">non</text:span><text:span text:style-name="T156"> </text:span><text:span text:style-name="T131">appartengono</text:span><text:span text:style-name="T158"> </text:span><text:span text:style-name="T131">alla</text:span><text:span text:style-name="T140"> </text:span><text:span text:style-name="T131">categoria</text:span><text:span text:style-name="T140"> </text:span><text:span text:style-name="T131">delle</text:span><text:span text:style-name="T133"> </text:span><text:span text:style-name="T131">microimprese</text:span><text:span text:style-name="T140"> </text:span><text:span text:style-name="T131">né</text:span><text:span text:style-name="T140"> </text:span><text:span text:style-name="T131">a</text:span><text:span text:style-name="T156"> </text:span><text:span text:style-name="T131">quella</text:span><text:span text:style-name="T158"> </text:span><text:span text:style-name="T131">delle</text:span><text:span text:style-name="T151"> </text:span><text:span text:style-name="T131">piccole</text:span><text:span text:style-name="T151"> </text:span><text:span text:style-name="T131">imprese</text:span><text:span text:style-name="T160">,</text:span><text:span text:style-name="T157"> </text:span><text:span text:style-name="T160">che</text:span><text:span text:style-name="T159"> </text:span><text:span text:style-name="T131">occupano</text:span><text:span text:style-name="T133"> </text:span><text:span text:style-name="T131">meno</text:span><text:span text:style-name="T158"> </text:span><text:span text:style-name="T131">di</text:span><text:span text:style-name="T156"> </text:span><text:span text:style-name="T131">250</text:span><text:span text:style-name="T140"> </text:span><text:span text:style-name="T131">persone</text:span><text:span text:style-name="T151"> </text:span><text:span text:style-name="T232">e</text:span><text:span text:style-name="T240"> </text:span><text:span text:style-name="T232">il</text:span><text:span text:style-name="T238"> </text:span><text:span text:style-name="T232">cui</text:span><text:span text:style-name="T235"> </text:span><text:span text:style-name="T131">fatturato</text:span><text:span text:style-name="T143"> </text:span><text:span text:style-name="T131">annuo</text:span><text:span text:style-name="T147"> </text:span><text:span text:style-name="T131">non</text:span><text:span text:style-name="T136"> </text:span><text:span text:style-name="T131">supera</text:span><text:span text:style-name="T147"> </text:span><text:span text:style-name="T131">i</text:span><text:span text:style-name="T161"> </text:span><text:span text:style-name="T131">50</text:span><text:span text:style-name="T143"> </text:span><text:span text:style-name="T131">milioni</text:span><text:span text:style-name="T161"> </text:span><text:span text:style-name="T131">di EUR</text:span><text:span text:style-name="T147"> </text:span><text:span text:style-name="T131">e/o</text:span><text:span text:style-name="T136"> </text:span><text:span text:style-name="T232">il</text:span><text:span text:style-name="T235"> </text:span><text:span text:style-name="T232">cui</text:span><text:span text:style-name="T234"> </text:span><text:span text:style-name="T131">totale</text:span><text:span text:style-name="T147"> </text:span><text:span text:style-name="T131">di</text:span><text:span text:style-name="T161"> </text:span><text:span text:style-name="T131">bilancio</text:span><text:span text:style-name="T136"> </text:span><text:span text:style-name="T131">annuo</text:span><text:span text:style-name="T143"> </text:span><text:span text:style-name="T131">non</text:span><text:span text:style-name="T136"> </text:span><text:span text:style-name="T131">supera</text:span><text:span text:style-name="T147"> </text:span><text:span text:style-name="T131">i</text:span><text:span text:style-name="T147"> </text:span><text:span text:style-name="T131">43</text:span><text:span text:style-name="T147"> </text:span><text:span text:style-name="T131">milioni di</text:span><text:span text:style-name="T147"> </text:span><text:span text:style-name="T131">EUR</text:span><text:span text:style-name="T232">.</text:span></text:p>
      <text:p text:style-name="P469"><text:span text:style-name="T250">(</text:span><text:span text:style-name="T258">8</text:span><text:span text:style-name="T250">) <text:s text:c="9"/></text:span><text:span text:style-name="T232">Cfr.</text:span><text:span text:style-name="T237"> </text:span><text:span text:style-name="T232">il</text:span><text:span text:style-name="T238"> </text:span><text:span text:style-name="T232">punto</text:span><text:span text:style-name="T235"> </text:span><text:span text:style-name="T232">III.1.5</text:span><text:span text:style-name="T238"> </text:span><text:span text:style-name="T232">del bando</text:span><text:span text:style-name="T237"> </text:span><text:span text:style-name="T232">di</text:span><text:span text:style-name="T238"> </text:span><text:span text:style-name="T232">gara.</text:span></text:p>
      <text:p text:style-name="P458"><text:span text:style-name="T250">(</text:span><text:span text:style-name="T258">9</text:span><text:span text:style-name="T250">) <text:s text:c="9"/></text:span><text:span text:style-name="T232">I</text:span><text:span text:style-name="T238"> </text:span><text:span text:style-name="T232">riferimenti</text:span><text:span text:style-name="T239"> </text:span><text:span text:style-name="T232">e</text:span><text:span text:style-name="T237"> </text:span><text:span text:style-name="T232">l'eventuale</text:span><text:span text:style-name="T237"> </text:span><text:span text:style-name="T232">classificazione</text:span><text:span text:style-name="T238"> </text:span><text:span text:style-name="T232">sono</text:span><text:span text:style-name="T239"> </text:span><text:span text:style-name="T232">indicati</text:span><text:span text:style-name="T237"> </text:span><text:span text:style-name="T232">nella</text:span><text:span text:style-name="T238"> </text:span><text:span text:style-name="T232">certificazione.</text:span></text:p>
      <text:p text:style-name="P93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list xml:id="list90935797274890" text:continue-numbering="true" text:style-name="WWNum20">
              <text:list-item>
                <text:p text:style-name="P575">L'iscrizione<text:span text:style-name="T726"> </text:span>o<text:span text:style-name="T726"> </text:span>la<text:span text:style-name="T741"> </text:span>certificazione<text:span text:style-name="T726"> </text:span>o<text:span text:style-name="T739"> </text:span>l’attestazione<text:span text:style-name="T719"> </text:span>comprende<text:span text:style-name="T741"> </text:span>tutti<text:span text:style-name="T726"> </text:span>i criteri<text:span text:style-name="T721"> </text:span>di<text:span text:style-name="T768"> </text:span>selezione<text:span text:style-name="T737"> </text:span>richiesti?</text:p>
              </text:list-item>
            </text:list>
          </table:table-cell>
          <table:table-cell table:style-name="Tabella4.B1" office:value-type="string">
            <text:list xml:id="list2050425847" text:style-name="WWNum19">
              <text:list-item>
                <text:p text:style-name="P576">[<text:span text:style-name="T731"> </text:span>]<text:span text:style-name="T733"> </text:span>Sì<text:span text:style-name="T721"> </text:span>[<text:span text:style-name="T733"> </text:span>]<text:span text:style-name="T721"> </text:span>No</text:p>
              </text:list-item>
            </text:list>
          </table:table-cell>
        </table:table-row>
        <table:table-row table:style-name="Tabella4.2">
          <table:table-cell table:style-name="Tabella4.A2" office:value-type="string">
            <text:p text:style-name="P348"><text:span text:style-name="T484">In</text:span><text:span text:style-name="T497"> </text:span><text:span text:style-name="T484">caso</text:span><text:span text:style-name="T505"> </text:span><text:span text:style-name="T484">di</text:span><text:span text:style-name="T505"> </text:span><text:span text:style-name="T484">risposta negativa</text:span><text:span text:style-name="T502"> </text:span><text:span text:style-name="T484">alla</text:span><text:span text:style-name="T508"> </text:span><text:span text:style-name="T484">lettera</text:span><text:span text:style-name="T508"> </text:span><text:span text:style-name="T484">d):</text:span></text:p>
            <text:p text:style-name="P349"><text:span text:style-name="T484">le</text:span><text:span text:style-name="T497"> </text:span><text:span text:style-name="T484">informazioni</text:span><text:span text:style-name="T490"> </text:span><text:span text:style-name="T484">da fornire</text:span><text:span text:style-name="T490"> </text:span><text:span text:style-name="T484">in</text:span><text:span text:style-name="T490"> </text:span><text:span text:style-name="T484">ordine ai</text:span><text:span text:style-name="T490"> </text:span><text:span text:style-name="T484">criteri</text:span><text:span text:style-name="T490"> </text:span><text:span text:style-name="T484">di</text:span><text:span text:style-name="T490"> </text:span><text:span text:style-name="T484">selezione</text:span><text:span text:style-name="T508"> </text:span><text:span text:style-name="T484">non</text:span><text:span text:style-name="T508"> </text:span><text:span text:style-name="T484">soddisfatti</text:span><text:span text:style-name="T512"> </text:span><text:span text:style-name="T484">nella suddetta documentazione dovranno essere inserite nella Parte IV,</text:span><text:span text:style-name="T512"> </text:span><text:span text:style-name="T484">Sezioni</text:span><text:span text:style-name="T493"> </text:span><text:span text:style-name="T484">A,</text:span><text:span text:style-name="T505"> </text:span><text:span text:style-name="T484">B</text:span><text:span text:style-name="T513"> </text:span><text:span text:style-name="T484">o</text:span><text:span text:style-name="T490"> </text:span><text:span text:style-name="T484">C </text:span><text:span text:style-name="T486">SOLO</text:span><text:span text:style-name="T510"> </text:span><text:span text:style-name="T486">se</text:span><text:span text:style-name="T507"> </text:span><text:span text:style-name="T486">richiesto</text:span><text:span text:style-name="T510"> </text:span><text:span text:style-name="T486">dal pertinente</text:span><text:span text:style-name="T507"> </text:span><text:span text:style-name="T486">avviso</text:span><text:span text:style-name="T510"> </text:span><text:span text:style-name="T486">o</text:span><text:span text:style-name="T507"> </text:span><text:span text:style-name="T486">bando</text:span><text:span text:style-name="T510"> </text:span><text:span text:style-name="T486">o</text:span><text:span text:style-name="T504"> </text:span><text:span text:style-name="T486">dai</text:span><text:span text:style-name="T507"> </text:span><text:span text:style-name="T486">documenti</text:span><text:span text:style-name="T507"> </text:span><text:span text:style-name="T486">di</text:span><text:span text:style-name="T489"> </text:span><text:span text:style-name="T486">gara:</text:span></text:p>
          </table:table-cell>
          <table:table-cell table:style-name="Tabella4.B2" office:value-type="string">
            <text:list xml:id="list90936721191579" text:continue-numbering="true" text:style-name="WWNum19">
              <text:list-header>
                <text:p text:style-name="P577"/>
              </text:list-header>
            </text:list>
          </table:table-cell>
        </table:table-row>
        <table:table-row table:style-name="Tabella4.3">
          <table:table-cell table:style-name="Tabella4.A1" office:value-type="string">
            <text:list xml:id="list90936166716965" text:continue-list="list90935797274890" text:style-name="WWNum20">
              <text:list-item>
                <text:p text:style-name="P567">L'operatore economico potrà fornire un <text:span text:style-name="T782">certificato </text:span>per quanto riguarda il<text:span text:style-name="T721"> </text:span>pagamento dei contributi previdenziali e delle imposte, o fornire informazioni<text:span text:style-name="T769"> </text:span>che permettano alla stazione appaltante o all’ente concedente di ottenere<text:span text:style-name="T721"> </text:span>direttamente tale documento accedendo a una banca dati nazionale che sia<text:span text:style-name="T721"> </text:span>disponibile<text:span text:style-name="T739"> </text:span>gratuitamente<text:span text:style-name="T741"> </text:span>in<text:span text:style-name="T737"> </text:span>un<text:span text:style-name="T737"> </text:span>qualunque<text:span text:style-name="T719"> </text:span>Stato<text:span text:style-name="T737"> </text:span>membro?</text:p>
              </text:list-item>
            </text:list>
          </table:table-cell>
          <table:table-cell table:style-name="Tabella4.B1" office:value-type="string">
            <text:list xml:id="list90936507079984" text:continue-list="list90936721191579" text:style-name="WWNum19">
              <text:list-item>
                <text:p text:style-name="P576">[<text:span text:style-name="T731"> </text:span>]<text:span text:style-name="T733"> </text:span>Sì<text:span text:style-name="T721"> </text:span>[<text:span text:style-name="T733"> </text:span>]<text:span text:style-name="T721"> </text:span>No</text:p>
              </text:list-item>
            </text:list>
          </table:table-cell>
        </table:table-row>
        <table:table-row table:style-name="Tabella4.4">
          <table:table-cell table:style-name="Tabella4.A4" table:number-rows-spanned="2" office:value-type="string">
            <text:list xml:id="list90936630523506" text:continue-list="list90936166716965" text:style-name="WWNum20">
              <text:list-header>
                <text:p text:style-name="P571"><text:span text:style-name="T546">Se</text:span><text:span text:style-name="T556"> </text:span><text:span text:style-name="T546">la</text:span><text:span text:style-name="T556"> </text:span><text:span text:style-name="T546">documentazione</text:span><text:span text:style-name="T563"> </text:span><text:span text:style-name="T546">pertinente</text:span><text:span text:style-name="T574"> </text:span><text:span text:style-name="T546">è</text:span><text:span text:style-name="T574"> </text:span><text:span text:style-name="T546">disponibile</text:span><text:span text:style-name="T574"> </text:span><text:span text:style-name="T546">elettronicamente,</text:span><text:span text:style-name="T556"> </text:span><text:span text:style-name="T546">indicare:</text:span></text:p>
              </text:list-header>
            </text:list>
          </table:table-cell>
          <table:table-cell table:style-name="Tabella4.B4" office:value-type="string">
            <text:list xml:id="list90937419009165" text:continue-list="list90936507079984" text:style-name="WWNum19">
              <text:list-header>
                <text:p text:style-name="P580"><text:span text:style-name="T181">(indirizzo</text:span><text:span text:style-name="T204"> </text:span><text:span text:style-name="T181">web,</text:span><text:span text:style-name="T211"> </text:span><text:span text:style-name="T181">autorità</text:span><text:span text:style-name="T185"> </text:span><text:span text:style-name="T181">o</text:span><text:span text:style-name="T186"> </text:span><text:span text:style-name="T181">organismo</text:span><text:span text:style-name="T204"> </text:span><text:span text:style-name="T181">di</text:span><text:span text:style-name="T202"> </text:span><text:span text:style-name="T181">emanazione,</text:span><text:span text:style-name="T209"> </text:span><text:span text:style-name="T181">riferimento</text:span><text:span text:style-name="T185"> </text:span><text:span text:style-name="T181">preciso della documentazione)</text:span></text:p>
                <text:p text:style-name="P578"/>
              </text:list-header>
            </text:list>
          </table:table-cell>
        </table:table-row>
        <table:table-row table:style-name="Tabella4.4">
          <table:covered-table-cell table:style-name="Tabella4.A4"/>
          <table:table-cell table:style-name="Tabella4.B5" office:value-type="string">
            <text:list xml:id="list90937339250659" text:continue-numbering="true" text:style-name="WWNum19">
              <text:list-header>
                <text:p text:style-name="P579">[………..…][…………][……….…][……….…]</text:p>
              </text:list-header>
            </text:list>
          </table:table-cell>
        </table:table-row>
        <table:table-row table:style-name="Tabella4.6">
          <table:table-cell table:style-name="Tabella4.A6" office:value-type="string">
            <text:p text:style-name="P237"><text:span text:style-name="T763">Se pertinente: l'operatore economico, in caso di contratti di lavori pubblici di</text:span><text:span text:style-name="T764"> </text:span><text:span text:style-name="T763">importo superiore a 150.000 euro, è in possesso di attestazione rilasciata da</text:span><text:span text:style-name="T764"> </text:span><text:span text:style-name="T763">Società Organismi di Attestazione (SOA), ai sensi dell’articolo 100 del Codice</text:span><text:span text:style-name="T764"> </text:span><text:span text:style-name="T763">(settori</text:span><text:span text:style-name="T765"> </text:span><text:span text:style-name="T763">ordinari)?</text:span></text:p>
          </table:table-cell>
          <table:table-cell table:style-name="Tabella4.B6" office:value-type="string">
            <text:p text:style-name="P386"><text:span text:style-name="T763">[</text:span><text:span text:style-name="T764"> </text:span><text:span text:style-name="T763">]</text:span><text:span text:style-name="T765"> </text:span><text:span text:style-name="T763">Sì</text:span><text:span text:style-name="T766"> </text:span><text:span text:style-name="T763">[</text:span><text:span text:style-name="T767"> </text:span><text:span text:style-name="T763">]</text:span><text:span text:style-name="T764"> </text:span><text:span text:style-name="T763">No</text:span></text:p>
            <text:p text:style-name="P163"/>
            <text:p text:style-name="P165"/>
          </table:table-cell>
        </table:table-row>
        <table:table-row table:style-name="Tabella4.7">
          <table:table-cell table:style-name="Tabella4.A6" office:value-type="string">
            <text:p text:style-name="P145">ovvero</text:p>
            <text:p text:style-name="P187"><text:span text:style-name="T546">è in possesso di attestazione rilasciata dai sistemi di qualificazione ai sensi</text:span><text:span text:style-name="T567"> </text:span><text:span text:style-name="T546">dell’articolo</text:span><text:span text:style-name="T561"> </text:span><text:span text:style-name="T546">162</text:span><text:span text:style-name="T578"> </text:span><text:span text:style-name="T546">del</text:span><text:span text:style-name="T578"> </text:span><text:span text:style-name="T546">Codice</text:span><text:span text:style-name="T578"> </text:span><text:span text:style-name="T546">(settori speciali)?</text:span></text:p>
            <text:p text:style-name="P180"><text:span text:style-name="T484">In</text:span><text:span text:style-name="T493"> </text:span><text:span text:style-name="T484">caso</text:span><text:span text:style-name="T490"> </text:span><text:span text:style-name="T484">affermativo</text:span><text:span text:style-name="T546">:</text:span></text:p>
          </table:table-cell>
          <table:table-cell table:style-name="Tabella4.B6" office:value-type="string">
            <text:p text:style-name="P164"/>
            <text:p text:style-name="P164"/>
            <text:p text:style-name="P179"><text:span text:style-name="T546">[</text:span><text:span text:style-name="T567"> </text:span><text:span text:style-name="T546">]</text:span><text:span text:style-name="T578"> </text:span><text:span text:style-name="T546">Sì</text:span><text:span text:style-name="T579"> </text:span><text:span text:style-name="T546">[</text:span><text:span text:style-name="T582"> </text:span><text:span text:style-name="T546">]</text:span><text:span text:style-name="T567"> </text:span><text:span text:style-name="T546">No</text:span></text:p>
          </table:table-cell>
        </table:table-row>
        <table:table-row table:style-name="Tabella4.8">
          <table:table-cell table:style-name="Tabella4.A6" office:value-type="string">
            <text:list xml:id="list45616296" text:style-name="WWNum18">
              <text:list-item>
                <text:p text:style-name="P583">Fornire<text:span text:style-name="T772"> </text:span>il<text:span text:style-name="T774"> </text:span>nome<text:span text:style-name="T775"> </text:span>dell'elenco<text:span text:style-name="T775"> </text:span>o<text:span text:style-name="T774"> </text:span>del<text:span text:style-name="T777"> </text:span>certificato<text:span text:style-name="T778"> </text:span>e<text:span text:style-name="T772"> </text:span>il<text:span text:style-name="T779"> </text:span>numero<text:span text:style-name="T780"> </text:span>di<text:span text:style-name="T775"> </text:span>registrazione<text:span text:style-name="T781"> </text:span>o<text:span text:style-name="T768"> </text:span>certificazione<text:span text:style-name="T721"> </text:span>pertinente,<text:span text:style-name="T737"> </text:span>se<text:span text:style-name="T731"> </text:span>applicabile</text:p>
              </text:list-item>
            </text:list>
          </table:table-cell>
          <table:table-cell table:style-name="Tabella4.B6" office:value-type="string">
            <text:list xml:id="list1707853325" text:style-name="WWNum17">
              <text:list-item>
                <text:p text:style-name="P587"><text:span text:style-name="T546">(denominazione</text:span><text:span text:style-name="T565"> </text:span><text:span text:style-name="T546">dell’Organismo</text:span><text:span text:style-name="T565"> </text:span><text:span text:style-name="T546">di</text:span><text:span text:style-name="T558"> </text:span><text:span text:style-name="T546">attestazione</text:span><text:span text:style-name="T558"> </text:span><text:span text:style-name="T546">ovvero</text:span><text:span text:style-name="T581"> </text:span><text:span text:style-name="T548">del Sistema di qualificazione, numero e data</text:span><text:span text:style-name="T569"> </text:span><text:span text:style-name="T548">dell’attestazione) <text:s text:c="13"/></text:span><text:span text:style-name="T589"><text:s/></text:span><text:span text:style-name="T549">[………..…][…………][……….…][</text:span><text:span text:style-name="T409"><text:tab/></text:span><text:span text:style-name="T548">]</text:span></text:p>
              </text:list-item>
            </text:list>
          </table:table-cell>
        </table:table-row>
        <table:table-row table:style-name="Tabella4.9">
          <table:table-cell table:style-name="Tabella4.A6" office:value-type="string">
            <text:list xml:id="list90936822108977" text:continue-list="list45616296" text:style-name="WWNum18">
              <text:list-item>
                <text:p text:style-name="P584"><text:span text:style-name="T785">Se</text:span><text:span text:style-name="T784"> </text:span><text:span text:style-name="T785">il</text:span><text:span text:style-name="T773"> </text:span><text:span text:style-name="T785">certificato</text:span><text:span text:style-name="T776"> </text:span>di<text:span text:style-name="T772"> </text:span>registrazione<text:span text:style-name="T772"> </text:span>o<text:span text:style-name="T781"> </text:span>certificazione<text:span text:style-name="T775"> </text:span>è<text:span text:style-name="T772"> </text:span>disponibile<text:span text:style-name="T781"> </text:span>per<text:span text:style-name="T783"> </text:span>via<text:span text:style-name="T769"> </text:span>elettronica,<text:span text:style-name="T737"> </text:span>si<text:span text:style-name="T719"> </text:span>prega<text:span text:style-name="T731"> </text:span>di<text:span text:style-name="T721"> </text:span>indicare<text:span text:style-name="T731"> </text:span>dove</text:p>
              </text:list-item>
            </text:list>
          </table:table-cell>
          <table:table-cell table:style-name="Tabella4.B6" office:value-type="string">
            <text:list xml:id="list90936258669428" text:continue-list="list1707853325" text:style-name="WWNum17">
              <text:list-item>
                <text:p text:style-name="P588"><text:span text:style-name="T546">(indirizzo</text:span><text:span text:style-name="T563"> </text:span><text:span text:style-name="T546">web,</text:span><text:span text:style-name="T556"> </text:span><text:span text:style-name="T546">autorità</text:span><text:span text:style-name="T556"> </text:span><text:span text:style-name="T546">o</text:span><text:span text:style-name="T556"> </text:span><text:span text:style-name="T546">organismo</text:span><text:span text:style-name="T561"> </text:span><text:span text:style-name="T546">di</text:span><text:span text:style-name="T561"> </text:span><text:span text:style-name="T546">emanazione,</text:span><text:span text:style-name="T581"> </text:span><text:span text:style-name="T546">riferimento preciso della documentazione):</text:span><text:span text:style-name="T567"> </text:span><text:span text:style-name="T549">[………..…][…………][……….…][</text:span><text:span text:style-name="T409"><text:tab/></text:span><text:span text:style-name="T548">]</text:span></text:p>
              </text:list-item>
            </text:list>
          </table:table-cell>
        </table:table-row>
        <table:table-row table:style-name="Tabella4.10">
          <table:table-cell table:style-name="Tabella4.A6" office:value-type="string">
            <text:list xml:id="list90937119544565" text:continue-list="list90936822108977" text:style-name="WWNum18">
              <text:list-item>
                <text:p text:style-name="P585">Indicare<text:span text:style-name="T737"> </text:span>i riferimenti<text:span text:style-name="T721"> </text:span>su<text:span text:style-name="T721"> </text:span>cui<text:span text:style-name="T737"> </text:span>si basa<text:span text:style-name="T731"> </text:span>la<text:span text:style-name="T726"> </text:span>registrazione<text:span text:style-name="T721"> </text:span>o la<text:span text:style-name="T721"> </text:span>certificazione e,<text:span text:style-name="T728"> </text:span>se del<text:span text:style-name="T768"> </text:span>caso,<text:span text:style-name="T721"> </text:span>la<text:span text:style-name="T741"> </text:span>classificazione<text:span text:style-name="T721"> </text:span>ottenuta<text:span text:style-name="T733"> </text:span>nell'elenco<text:span text:style-name="T737"> </text:span>ufficiale</text:p>
              </text:list-item>
            </text:list>
          </table:table-cell>
          <table:table-cell table:style-name="Tabella4.B6" office:value-type="string">
            <text:list xml:id="list90936694908549" text:continue-list="list90936258669428" text:style-name="WWNum17">
              <text:list-item>
                <text:p text:style-name="P589"><text:span text:style-name="T546">(categorie</text:span><text:span text:style-name="T558"> </text:span><text:span text:style-name="T546">di qualificazione</text:span><text:span text:style-name="T556"> </text:span><text:span text:style-name="T546">alla</text:span><text:span text:style-name="T556"> </text:span><text:span text:style-name="T546">quale</text:span><text:span text:style-name="T556"> </text:span><text:span text:style-name="T546">si</text:span><text:span text:style-name="T563"> </text:span><text:span text:style-name="T546">riferisce</text:span><text:span text:style-name="T581"> </text:span><text:span text:style-name="T546">l’attestazione)</text:span></text:p>
              </text:list-item>
              <text:list-item>
                <text:p text:style-name="P591">[…………..…]</text:p>
              </text:list-item>
            </text:list>
          </table:table-cell>
        </table:table-row>
        <table:table-row table:style-name="Tabella4.11">
          <table:table-cell table:style-name="Tabella4.A11" office:value-type="string">
            <text:list xml:id="list90936225929540" text:continue-list="list90937119544565" text:style-name="WWNum18">
              <text:list-item>
                <text:p text:style-name="P586">L'attestazione<text:span text:style-name="T726"> </text:span>di<text:span text:style-name="T726"> </text:span>qualificazione<text:span text:style-name="T743"> </text:span>comprende<text:span text:style-name="T745"> </text:span>tutti<text:span text:style-name="T741"> </text:span>i<text:span text:style-name="T726"> </text:span>criteri<text:span text:style-name="T726"> </text:span>di<text:span text:style-name="T719"> </text:span>selezione<text:span text:style-name="T719"> </text:span>richiesti?</text:p>
              </text:list-item>
            </text:list>
          </table:table-cell>
          <table:table-cell table:style-name="Tabella4.B11" office:value-type="string">
            <text:list xml:id="list90937328253762" text:continue-list="list90936694908549" text:style-name="WWNum17">
              <text:list-item>
                <text:p text:style-name="P592"><text:span text:style-name="T546">[</text:span><text:span text:style-name="T579"> </text:span><text:span text:style-name="T546">]</text:span><text:span text:style-name="T579"> </text:span><text:span text:style-name="T546">Sì</text:span><text:span text:style-name="T567"> </text:span><text:span text:style-name="T546">[</text:span><text:span text:style-name="T582"> </text:span><text:span text:style-name="T546">]</text:span><text:span text:style-name="T567"> </text:span><text:span text:style-name="T546">No</text:span></text:p>
              </text:list-item>
            </text:list>
          </table:table-cell>
        </table:table-row>
        <table:table-row table:style-name="Tabella4.12">
          <table:table-cell table:style-name="Tabella4.A12" table:number-columns-spanned="2" office:value-type="string">
            <text:p text:style-name="P174"><text:span text:style-name="T483">Si evidenzia che gli operatori economici, iscritti in elenchi o in possesso</text:span><text:span text:style-name="T501"> </text:span><text:span text:style-name="T483">di attestazione di qualificazione SOA (per lavori di importo</text:span><text:span text:style-name="T501"> </text:span><text:span text:style-name="T483">superiore a 150.000 euro) di cui all’articolo 100 del Codice o in possesso di attestazione rilasciata da Sistemi di qualificazione di cui</text:span><text:span text:style-name="T501"> </text:span><text:span text:style-name="T483">all’articolo</text:span><text:span text:style-name="T506"> </text:span><text:span text:style-name="T483">162</text:span><text:span text:style-name="T501"> </text:span><text:span text:style-name="T483">del</text:span><text:span text:style-name="T506"> </text:span><text:span text:style-name="T483">Codice,</text:span><text:span text:style-name="T501"> </text:span><text:span text:style-name="T483">non</text:span><text:span text:style-name="T503"> </text:span><text:span text:style-name="T483">compilano</text:span><text:span text:style-name="T503"> </text:span><text:span text:style-name="T483">le</text:span><text:span text:style-name="T491"> </text:span><text:span text:style-name="T483">Sezioni</text:span><text:span text:style-name="T498"> </text:span><text:span text:style-name="T483">A,</text:span><text:span text:style-name="T501"> </text:span><text:span text:style-name="T483">B</text:span><text:span text:style-name="T503"> </text:span><text:span text:style-name="T483">e C</text:span><text:span text:style-name="T514"> </text:span><text:span text:style-name="T483">della</text:span><text:span text:style-name="T491"> </text:span><text:span text:style-name="T483">Parte</text:span><text:span text:style-name="T506"> </text:span><text:span text:style-name="T483">IV.</text:span></text:p>
          </table:table-cell>
          <table:covered-table-cell/>
        </table:table-row>
        <table:table-row table:style-name="Tabella4.13">
          <table:table-cell table:style-name="Tabella4.A13" office:value-type="string">
            <text:p text:style-name="P516"><text:span text:style-name="T46">Forma</text:span><text:span text:style-name="T67"> </text:span><text:span text:style-name="T46">della</text:span><text:span text:style-name="T64"> </text:span><text:span text:style-name="T46">partecipazione:</text:span></text:p>
          </table:table-cell>
          <table:table-cell table:style-name="Tabella4.B13" office:value-type="string">
            <text:p text:style-name="P78">Risposta:</text:p>
          </table:table-cell>
        </table:table-row>
        <table:table-row table:style-name="Tabella4.14">
          <table:table-cell table:style-name="Tabella4.A14" office:value-type="string">
            <text:p text:style-name="P549"><text:span text:style-name="T181">L'operatore</text:span><text:span text:style-name="T186"> </text:span><text:span text:style-name="T181">economico</text:span><text:span text:style-name="T188"> </text:span><text:span text:style-name="T181">partecipa</text:span><text:span text:style-name="T188"> </text:span><text:span text:style-name="T181">alla</text:span><text:span text:style-name="T204"> </text:span><text:span text:style-name="T181">procedura</text:span><text:span text:style-name="T188"> </text:span><text:span text:style-name="T181">di appalto</text:span><text:span text:style-name="T204"> </text:span><text:span text:style-name="T181">insieme ad</text:span><text:span text:style-name="T186"> </text:span><text:span text:style-name="T181">altri</text:span><text:span text:style-name="T188"> </text:span><text:span text:style-name="T181">(</text:span><text:span text:style-name="T169">10</text:span><text:span text:style-name="T181">)?</text:span></text:p>
          </table:table-cell>
          <table:table-cell table:style-name="Tabella4.B14" office:value-type="string">
            <text:p text:style-name="P391"><text:span text:style-name="T262">[</text:span><text:span text:style-name="T270"> </text:span><text:span text:style-name="T262">]</text:span><text:span text:style-name="T272"> </text:span><text:span text:style-name="T262">Sì</text:span><text:span text:style-name="T272"> </text:span><text:span text:style-name="T262">[</text:span><text:span text:style-name="T270"> </text:span><text:span text:style-name="T262">]</text:span><text:span text:style-name="T273"> </text:span><text:span text:style-name="T262">No</text:span></text:p>
          </table:table-cell>
        </table:table-row>
        <table:table-row table:style-name="Tabella4.15">
          <table:table-cell table:style-name="Tabella4.A15" table:number-columns-spanned="2" office:value-type="string">
            <text:p text:style-name="P550"><text:span text:style-name="T114">In</text:span><text:span text:style-name="T129"> </text:span><text:span text:style-name="T114">caso</text:span><text:span text:style-name="T116"> </text:span><text:span text:style-name="T114">affermativo</text:span><text:span text:style-name="T181">,</text:span><text:span text:style-name="T186"> </text:span><text:span text:style-name="T181">accertarsi</text:span><text:span text:style-name="T185"> </text:span><text:span text:style-name="T181">che gli</text:span><text:span text:style-name="T186"> </text:span><text:span text:style-name="T181">altri</text:span><text:span text:style-name="T188"> </text:span><text:span text:style-name="T181">operatori</text:span><text:span text:style-name="T202"> </text:span><text:span text:style-name="T181">interessati</text:span><text:span text:style-name="T188"> </text:span><text:span text:style-name="T181">forniscano</text:span><text:span text:style-name="T204"> </text:span><text:span text:style-name="T181">un</text:span><text:span text:style-name="T186"> </text:span><text:span text:style-name="T181">DGUE</text:span><text:span text:style-name="T204"> </text:span><text:span text:style-name="T181">distinto.</text:span></text:p>
          </table:table-cell>
          <table:covered-table-cell/>
        </table:table-row>
        <table:table-row table:style-name="Tabella4.16">
          <table:table-cell table:style-name="Tabella4.A16" office:value-type="string">
            <text:p text:style-name="P429"><text:span text:style-name="T415">In</text:span><text:span text:style-name="T439"> </text:span><text:span text:style-name="T415">caso</text:span><text:span text:style-name="T442"> </text:span><text:span text:style-name="T415">affermativo</text:span><text:span text:style-name="T666">:</text:span></text:p>
          </table:table-cell>
          <table:table-cell table:style-name="Tabella4.B16" office:value-type="string">
            <text:p text:style-name="P19"/>
          </table:table-cell>
        </table:table-row>
        <table:table-row table:style-name="Tabella4.17">
          <table:table-cell table:style-name="Tabella4.A17" office:value-type="string">
            <text:list xml:id="list249049871" text:style-name="WWNum16">
              <text:list-item>
                <text:p text:style-name="P573"><text:span text:style-name="T546">Specificare il ruolo dell'operatore economico nel raggruppamento, ovvero</text:span><text:span text:style-name="T567"> </text:span><text:span text:style-name="T546">consorzio,</text:span><text:span text:style-name="T561"> </text:span><text:span text:style-name="T546">GEIE, rete</text:span><text:span text:style-name="T574"> </text:span><text:span text:style-name="T546">di</text:span><text:span text:style-name="T563"> </text:span><text:span text:style-name="T546">impresa</text:span><text:span text:style-name="T556"> </text:span><text:span text:style-name="T546">di cui</text:span><text:span text:style-name="T574"> </text:span><text:span text:style-name="T546">all’</text:span><text:span text:style-name="T600"> </text:span><text:span text:style-name="T546">art.</text:span><text:span text:style-name="T563"> </text:span><text:span text:style-name="T546">65,</text:span><text:span text:style-name="T574"> </text:span><text:span text:style-name="T546">comma</text:span><text:span text:style-name="T574"> </text:span><text:span text:style-name="T546">2,</text:span><text:span text:style-name="T561"> </text:span><text:span text:style-name="T546">lett.</text:span><text:span text:style-name="T578"> </text:span><text:span text:style-name="T546">e),</text:span><text:span text:style-name="T563"> </text:span><text:span text:style-name="T546">f),</text:span><text:span text:style-name="T561"> </text:span><text:span text:style-name="T546">g),</text:span><text:span text:style-name="T556"> </text:span><text:span text:style-name="T546">h),</text:span><text:span text:style-name="T576"> </text:span><text:span text:style-name="T546">ed</text:span><text:span text:style-name="T567"> </text:span><text:span text:style-name="T546">all’art.</text:span><text:span text:style-name="T567"> </text:span><text:span text:style-name="T546">66,</text:span><text:span text:style-name="T567"> </text:span><text:span text:style-name="T546">comma</text:span><text:span text:style-name="T567"> </text:span><text:span text:style-name="T546">1,</text:span><text:span text:style-name="T567"> </text:span><text:span text:style-name="T546">lett.</text:span><text:span text:style-name="T567"> </text:span><text:span text:style-name="T546">a),</text:span><text:span text:style-name="T567"> </text:span><text:span text:style-name="T546">b),</text:span><text:span text:style-name="T567"> </text:span><text:span text:style-name="T546">c),</text:span><text:span text:style-name="T567"> </text:span><text:span text:style-name="T546">d),</text:span><text:span text:style-name="T567"> </text:span><text:span text:style-name="T546">e),</text:span><text:span text:style-name="T567"> </text:span><text:span text:style-name="T546">f),</text:span><text:span text:style-name="T567"> </text:span><text:span text:style-name="T546">del</text:span><text:span text:style-name="T567"> </text:span><text:span text:style-name="T546">Codice</text:span><text:span text:style-name="T567"> </text:span><text:span text:style-name="T546">(capofila,</text:span><text:span text:style-name="T576"> </text:span><text:span text:style-name="T546">responsabile</text:span><text:span text:style-name="T561"> </text:span><text:span text:style-name="T546">di</text:span><text:span text:style-name="T579"> </text:span><text:span text:style-name="T546">compiti</text:span><text:span text:style-name="T579"> </text:span><text:span text:style-name="T546">specifici,</text:span><text:span text:style-name="T579"> </text:span><text:span text:style-name="T546">ecc.)</text:span></text:p>
              </text:list-item>
            </text:list>
          </table:table-cell>
          <table:table-cell table:style-name="Tabella4.B17" office:value-type="string">
            <text:p text:style-name="P398"><text:span text:style-name="T666">a): [……………………</text:span><text:span text:style-name="T411">..</text:span><text:span text:style-name="T666">]</text:span></text:p>
          </table:table-cell>
        </table:table-row>
        <table:table-row table:style-name="Tabella4.18">
          <table:table-cell table:style-name="Tabella4.A18" office:value-type="string">
            <text:list xml:id="list90937935122169" text:continue-numbering="true" text:style-name="WWNum16">
              <text:list-item>
                <text:p text:style-name="P581"><text:span text:style-name="T546">Indicare gli altri operatori economici che compartecipano alla procedura di</text:span><text:span text:style-name="T567"> </text:span><text:span text:style-name="T546">appalto.</text:span></text:p>
              </text:list-item>
            </text:list>
          </table:table-cell>
          <table:table-cell table:style-name="Tabella4.B18" office:value-type="string">
            <text:p text:style-name="P397"><text:span text:style-name="T666">b): [……………………</text:span><text:span text:style-name="T411">..</text:span><text:span text:style-name="T666">]</text:span></text:p>
          </table:table-cell>
        </table:table-row>
        <table:table-row table:style-name="Tabella4.19">
          <table:table-cell table:style-name="Tabella4.A18" office:value-type="string">
            <text:list xml:id="list90936802720475" text:continue-numbering="true" text:style-name="WWNum16">
              <text:list-item>
                <text:p text:style-name="P568">Se<text:span text:style-name="T723"> </text:span>pertinente,<text:span text:style-name="T719"> </text:span>indicare<text:span text:style-name="T741"> </text:span>il<text:span text:style-name="T726"> </text:span>nome<text:span text:style-name="T726"> </text:span>del<text:span text:style-name="T737"> </text:span>raggruppamento<text:span text:style-name="T739"> </text:span>partecipante</text:p>
              </text:list-item>
            </text:list>
          </table:table-cell>
          <table:table-cell table:style-name="Tabella4.B18" office:value-type="string">
            <text:p text:style-name="P394"><text:span text:style-name="T666">c): [……………………</text:span><text:span text:style-name="T411">..</text:span><text:span text:style-name="T666">]</text:span></text:p>
          </table:table-cell>
        </table:table-row>
        <table:table-row table:style-name="Tabella4.19">
          <table:table-cell table:style-name="Tabella4.A20" office:value-type="string">
            <text:list xml:id="list90937424818824" text:continue-numbering="true" text:style-name="WWNum16">
              <text:list-item>
                <text:p text:style-name="P569">Se pertinente, <text:s/>indicare la denominazione degli operatori economici facenti<text:span text:style-name="T721"> </text:span>parte di un consorzio di cui all’art. 65, comma 2, lett. b), c), d), del Codice o di<text:span text:style-name="T721"> </text:span>una<text:span text:style-name="T745"> </text:span>Società<text:span text:style-name="T719"> </text:span>di<text:span text:style-name="T739"> </text:span>professionisti di<text:span text:style-name="T743"> </text:span>cui<text:span text:style-name="T719"> </text:span>all’art.<text:span text:style-name="T741"> </text:span>66,<text:span text:style-name="T741"> </text:span>comma<text:span text:style-name="T741"> </text:span>1,<text:span text:style-name="T741"> </text:span>lett.<text:span text:style-name="T741"> </text:span>g),<text:span text:style-name="T743"> </text:span>del<text:span text:style-name="T739"> </text:span>Codice,<text:span text:style-name="T726"> </text:span>che<text:span text:style-name="T769"> </text:span>eseguono<text:span text:style-name="T719"> </text:span>le prestazioni<text:span text:style-name="T731"> </text:span>oggetto<text:span text:style-name="T731"> </text:span>del<text:span text:style-name="T737"> </text:span>contratto.</text:p>
              </text:list-item>
            </text:list>
          </table:table-cell>
          <table:table-cell table:style-name="Tabella4.B20" office:value-type="string">
            <text:p text:style-name="P393"><text:span text:style-name="T666">d): [……………………</text:span><text:span text:style-name="T411">..</text:span><text:span text:style-name="T666">]</text:span></text:p>
          </table:table-cell>
        </table:table-row>
        <table:table-row table:style-name="Tabella4.19">
          <table:table-cell table:style-name="Tabella4.A20" office:value-type="string">
            <text:p text:style-name="P68">Lotti</text:p>
          </table:table-cell>
          <table:table-cell table:style-name="Tabella4.B20" office:value-type="string">
            <text:p text:style-name="P67">Risposta:</text:p>
          </table:table-cell>
        </table:table-row>
        <table:table-row table:style-name="Tabella4.19">
          <table:table-cell table:style-name="Tabella4.A20" office:value-type="string">
            <text:p text:style-name="P194"><text:span text:style-name="T262">Se</text:span><text:span text:style-name="T268"> </text:span><text:span text:style-name="T262">pertinente,</text:span><text:span text:style-name="T274"> </text:span><text:span text:style-name="T262">indicare il</text:span><text:span text:style-name="T276"> </text:span><text:span text:style-name="T262">lotto</text:span><text:span text:style-name="T278"> </text:span><text:span text:style-name="T262">o</text:span><text:span text:style-name="T276"> </text:span><text:span text:style-name="T262">i</text:span><text:span text:style-name="T268"> </text:span><text:span text:style-name="T262">lotti</text:span><text:span text:style-name="T281"> </text:span><text:span text:style-name="T262">per</text:span><text:span text:style-name="T283"> </text:span><text:span text:style-name="T262">i</text:span><text:span text:style-name="T274"> </text:span><text:span text:style-name="T262">quali</text:span><text:span text:style-name="T274"> </text:span><text:span text:style-name="T262">l'operatore</text:span><text:span text:style-name="T276"> </text:span><text:span text:style-name="T262">economico</text:span><text:span text:style-name="T285"> </text:span><text:span text:style-name="T262">intende</text:span><text:span text:style-name="T283"> </text:span><text:span text:style-name="T262">presentare</text:span><text:span text:style-name="T268"> </text:span><text:span text:style-name="T262">un'offerta.</text:span></text:p>
          </table:table-cell>
          <table:table-cell table:style-name="Tabella4.B20" office:value-type="string">
            <text:p text:style-name="P151"><text:span text:style-name="T262">[ </text:span><text:span text:style-name="T286"><text:s/></text:span><text:span text:style-name="T262">]</text:span></text:p>
          </table:table-cell>
        </table:table-row>
      </table:table>
      <text:p text:style-name="P457"><text:span text:style-name="T253">(</text:span><text:span text:style-name="T258">10</text:span><text:span text:style-name="T253">) <text:s text:c="5"/></text:span><text:span text:style-name="T254"><text:s/></text:span><text:span text:style-name="T232">Specificamente</text:span><text:span text:style-name="T238"> </text:span><text:span text:style-name="T516">nell’ambito</text:span><text:span text:style-name="T518"> </text:span><text:span text:style-name="T516">di</text:span><text:span text:style-name="T520"> </text:span><text:span text:style-name="T516">un</text:span><text:span text:style-name="T518"> </text:span><text:span text:style-name="T516">raggruppamento,</text:span><text:span text:style-name="T522"> </text:span><text:span text:style-name="T516">consorzio,</text:span><text:span text:style-name="T522"> </text:span><text:span text:style-name="T516">joint-venture</text:span><text:span text:style-name="T523"> </text:span><text:span text:style-name="T516">o</text:span><text:span text:style-name="T518"> </text:span><text:span text:style-name="T516">altro</text:span></text:p>
      <text:h text:style-name="P471" text:outline-level="4"><text:span text:style-name="T38">B:</text:span><text:span text:style-name="T37"> </text:span><text:span text:style-name="T32">INFORMAZIONI</text:span><text:span text:style-name="T35"> </text:span><text:span text:style-name="T32">SUI</text:span><text:span text:style-name="T35"> </text:span><text:span text:style-name="T41">RAPPRESENTANTI</text:span><text:span text:style-name="T40"> </text:span><text:span text:style-name="T41">DELL'OPERATORE</text:span><text:span text:style-name="T33"> </text:span><text:span text:style-name="T41">ECONOMICO</text:span></text:h>
      <text:p text:style-name="P376"><draw:frame draw:style-name="fr3" draw:name="21" text:anchor-type="char" svg:x="3.089cm" svg:y="0.215cm" svg:width="15.901cm" svg:height="1.774cm" draw:z-index="3"><draw:text-box><text:p text:style-name="P303"><text:span text:style-name="T446">Se pertinente, indicare nome e indirizzo delle persone abilitate ad agire come rappresentanti, ivi compresi procuratori e institori,</text:span><text:span text:style-name="T449"> </text:span><text:span text:style-name="T446">dell'operatore</text:span><text:span text:style-name="T430"> </text:span><text:span text:style-name="T446">economico</text:span><text:span text:style-name="T433"> </text:span><text:span text:style-name="T446">ai</text:span><text:span text:style-name="T425"> </text:span><text:span text:style-name="T446">fini</text:span><text:span text:style-name="T444"> </text:span><text:span text:style-name="T446">della</text:span><text:span text:style-name="T444"> </text:span><text:span text:style-name="T446">procedura</text:span><text:span text:style-name="T418"> </text:span><text:span text:style-name="T446">di</text:span><text:span text:style-name="T418"> </text:span><text:span text:style-name="T446">appalto</text:span><text:span text:style-name="T453"> </text:span><text:span text:style-name="T446">in</text:span><text:span text:style-name="T422"> </text:span><text:span text:style-name="T446">oggetto;</text:span><text:span text:style-name="T422"> </text:span><text:span text:style-name="T446">se</text:span><text:span text:style-name="T441"> </text:span><text:span text:style-name="T446">intervengono</text:span><text:span text:style-name="T422"> </text:span><text:span text:style-name="T446">più</text:span><text:span text:style-name="T433"> </text:span><text:span text:style-name="T446">legali</text:span><text:span text:style-name="T444"> </text:span><text:span text:style-name="T446">rappresentanti</text:span><text:span text:style-name="T418"> </text:span><text:span text:style-name="T446">ripetere</text:span><text:span text:style-name="T453"> </text:span><text:span text:style-name="T446">tante</text:span><text:span text:style-name="T425"> </text:span><text:span text:style-name="T446">volte</text:span><text:span text:style-name="T444"> </text:span><text:span text:style-name="T446">quanto</text:span><text:span text:style-name="T436"> </text:span><text:span text:style-name="T446">necessario.</text:span></text:p><text:p text:style-name="P441"><text:span text:style-name="T447">Si</text:span><text:span text:style-name="T456"> </text:span><text:span text:style-name="T447">specifica</text:span><text:span text:style-name="T458"> </text:span><text:span text:style-name="T447">che</text:span><text:span text:style-name="T460"> </text:span><text:span text:style-name="T447">la</text:span><text:span text:style-name="T460"> </text:span><text:span text:style-name="T447">dichiarazione</text:span><text:span text:style-name="T461"> </text:span><text:span text:style-name="T447">da</text:span><text:span text:style-name="T456"> </text:span><text:span text:style-name="T447">inserire</text:span><text:span text:style-name="T461"> </text:span><text:span text:style-name="T447">in</text:span><text:span text:style-name="T462"> </text:span><text:span text:style-name="T447">tale</text:span><text:span text:style-name="T456"> </text:span><text:span text:style-name="T447">sezione</text:span><text:span text:style-name="T460"> </text:span><text:span text:style-name="T447">deve</text:span><text:span text:style-name="T460"> </text:span><text:span text:style-name="T447">riferirsi</text:span><text:span text:style-name="T458"> </text:span><text:span text:style-name="T447">a</text:span><text:span text:style-name="T463"> </text:span><text:span text:style-name="T447">tutti</text:span><text:span text:style-name="T458"> </text:span><text:span text:style-name="T447">i</text:span><text:span text:style-name="T465"> </text:span><text:span text:style-name="T447">soggetti</text:span><text:span text:style-name="T458"> </text:span><text:span text:style-name="T447">elencati</text:span><text:span text:style-name="T463"> </text:span><text:span text:style-name="T447">all’articolo</text:span><text:span text:style-name="T462"> </text:span><text:span text:style-name="T447">94,</text:span><text:span text:style-name="T468"> </text:span><text:span text:style-name="T447">comma</text:span><text:span text:style-name="T458"> </text:span><text:span text:style-name="T447">3,</text:span><text:span text:style-name="T463"> </text:span><text:span text:style-name="T447">del</text:span><text:span text:style-name="T437"> </text:span><text:span text:style-name="T447">Codice e</text:span><text:span text:style-name="T419"> </text:span><text:span text:style-name="T447">che,</text:span><text:span text:style-name="T454"> </text:span><text:span text:style-name="T447">nel</text:span><text:span text:style-name="T419"> </text:span><text:span text:style-name="T447">caso</text:span><text:span text:style-name="T445"> </text:span><text:span text:style-name="T447">in cui</text:span><text:span text:style-name="T445"> </text:span><text:span text:style-name="T447">il</text:span><text:span text:style-name="T419"> </text:span><text:span text:style-name="T447">socio</text:span><text:span text:style-name="T445"> </text:span><text:span text:style-name="T447">sia</text:span><text:span text:style-name="T419"> </text:span><text:span text:style-name="T447">una</text:span><text:span text:style-name="T426"> </text:span><text:span text:style-name="T447">persona</text:span><text:span text:style-name="T445"> </text:span><text:span text:style-name="T447">giuridica,</text:span><text:span text:style-name="T419"> </text:span><text:span text:style-name="T447">occorre</text:span><text:span text:style-name="T426"> </text:span><text:span text:style-name="T447">indicare</text:span><text:span text:style-name="T426"> </text:span><text:span text:style-name="T447">gli</text:span><text:span text:style-name="T419"> </text:span><text:span text:style-name="T447">amministratori</text:span><text:span text:style-name="T450"> </text:span><text:span text:style-name="T447">della</text:span><text:span text:style-name="T454"> </text:span><text:span text:style-name="T447">stessa.</text:span></text:p></draw:text-box></draw:frame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29"><text:span text:style-name="T46">Eventuali</text:span><text:span text:style-name="T67"> </text:span><text:span text:style-name="T46">rappresentanti:</text:span></text:p>
          </table:table-cell>
          <table:table-cell table:style-name="Tabella6.A1" office:value-type="string">
            <text:p text:style-name="P81">Risposta:</text:p>
          </table:table-cell>
        </table:table-row>
        <table:table-row table:style-name="Tabella6.2">
          <table:table-cell table:style-name="Tabella6.A1" office:value-type="string">
            <text:p text:style-name="P414"><text:span text:style-name="T181">Nome</text:span><text:span text:style-name="T204"> </text:span><text:span text:style-name="T181">completo;</text:span></text:p>
            <text:p text:style-name="P413"><text:span text:style-name="T181">se</text:span><text:span text:style-name="T186"> </text:span><text:span text:style-name="T181">richiesto,</text:span><text:span text:style-name="T186"> </text:span><text:span text:style-name="T181">indicare</text:span><text:span text:style-name="T186"> </text:span><text:span text:style-name="T181">altresì</text:span><text:span text:style-name="T204"> </text:span><text:span text:style-name="T181">data</text:span><text:span text:style-name="T188"> </text:span><text:span text:style-name="T181">e luogo</text:span><text:span text:style-name="T186"> </text:span><text:span text:style-name="T181">di</text:span><text:span text:style-name="T202"> </text:span><text:span text:style-name="T181">nascita:</text:span></text:p>
          </table:table-cell>
          <table:table-cell table:style-name="Tabella6.A1" office:value-type="string">
            <text:p text:style-name="P45">[…………….];</text:p>
            <text:p text:style-name="P45"/>
            <text:p text:style-name="P39">[…………….]</text:p>
          </table:table-cell>
        </table:table-row>
        <table:table-row table:style-name="Tabella6.3">
          <table:table-cell table:style-name="Tabella6.A1" office:value-type="string">
            <text:p text:style-name="P276"><text:span text:style-name="T181">Posizione/Titolo</text:span><text:span text:style-name="T211"> </text:span><text:span text:style-name="T181">ad</text:span><text:span text:style-name="T187"> </text:span><text:span text:style-name="T181">agire:</text:span></text:p>
          </table:table-cell>
          <table:table-cell table:style-name="Tabella6.A1" office:value-type="string">
            <text:p text:style-name="P358"/>
            <text:p text:style-name="P36">[………….…]</text:p>
          </table:table-cell>
        </table:table-row>
        <table:table-row table:style-name="Tabella6.4">
          <table:table-cell table:style-name="Tabella6.A1" office:value-type="string">
            <text:p text:style-name="P414"><text:span text:style-name="T181">Indirizzo</text:span><text:span text:style-name="T204"> </text:span><text:span text:style-name="T181">postale:</text:span></text:p>
          </table:table-cell>
          <table:table-cell table:style-name="Tabella6.A1" office:value-type="string">
            <text:p text:style-name="P38">[………….…]</text:p>
          </table:table-cell>
        </table:table-row>
        <table:table-row table:style-name="Tabella6.5">
          <table:table-cell table:style-name="Tabella6.A1" office:value-type="string">
            <text:p text:style-name="P42">Telefono:</text:p>
          </table:table-cell>
          <table:table-cell table:style-name="Tabella6.A1" office:value-type="string">
            <text:p text:style-name="P37">[………….…]</text:p>
          </table:table-cell>
        </table:table-row>
        <table:table-row table:style-name="Tabella6.3">
          <table:table-cell table:style-name="Tabella6.A1" office:value-type="string">
            <text:p text:style-name="P42">E-mail:</text:p>
          </table:table-cell>
          <table:table-cell table:style-name="Tabella6.A1" office:value-type="string">
            <text:p text:style-name="P37">[…………….]</text:p>
          </table:table-cell>
        </table:table-row>
        <table:table-row table:style-name="Tabella6.3">
          <table:table-cell table:style-name="Tabella6.A1" office:value-type="string">
            <text:p text:style-name="P310"><text:span text:style-name="T181">Se</text:span><text:span text:style-name="T185"> </text:span><text:span text:style-name="T181">necessario,</text:span><text:span text:style-name="T185"> </text:span><text:span text:style-name="T181">fornire</text:span><text:span text:style-name="T188"> </text:span><text:span text:style-name="T181">precisazioni</text:span><text:span text:style-name="T187"> </text:span><text:span text:style-name="T181">sulla</text:span><text:span text:style-name="T211"> </text:span><text:span text:style-name="T181">rappresentanza</text:span><text:span text:style-name="T188"> </text:span><text:span text:style-name="T181">(forma,</text:span><text:span text:style-name="T209"> </text:span><text:span text:style-name="T181">portata, scopo, firma congiunta):</text:span></text:p>
          </table:table-cell>
          <table:table-cell table:style-name="Tabella6.A1" office:value-type="string">
            <text:p text:style-name="P358"/>
            <text:p text:style-name="P36">[………….…]</text:p>
          </table:table-cell>
        </table:table-row>
      </table:table>
      <text:p text:style-name="P426"><text:span text:style-name="T180">C:</text:span><text:span text:style-name="T212"> </text:span><text:span text:style-name="T180">INFORMAZIONI</text:span><text:span text:style-name="T212"> </text:span><text:span text:style-name="T180">SULL'AFFIDAMENTO</text:span><text:span text:style-name="T212"> </text:span><text:span text:style-name="T180">SULLE</text:span><text:span text:style-name="T213"> </text:span><text:span text:style-name="T180">CAPACITÀ</text:span><text:span text:style-name="T214"> </text:span><text:span text:style-name="T180">DI</text:span><text:span text:style-name="T215"> </text:span><text:span text:style-name="T180">ALTRI</text:span><text:span text:style-name="T216"> </text:span><text:span text:style-name="T545">SOGGETTI</text:span><text:span text:style-name="T585"> </text:span><text:span text:style-name="T545">(Articolo</text:span><text:span text:style-name="T592"> </text:span><text:span text:style-name="T545">104</text:span><text:span text:style-name="T592"> </text:span><text:span text:style-name="T545">del</text:span><text:span text:style-name="T585"> </text:span><text:span text:style-name="T545">Codice</text:span><text:span text:style-name="T601"> </text:span><text:span text:style-name="T545">-</text:span><text:span text:style-name="T603"> </text:span><text:span text:style-name="T545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22"/>
          </table:table-cell>
          <table:table-cell table:style-name="Tabella7.B1" office:value-type="string">
            <text:p text:style-name="P131">Affidamento:</text:p>
          </table:table-cell>
          <table:table-cell table:style-name="Tabella7.C1" office:value-type="string">
            <text:p text:style-name="P131">Risposta:</text:p>
          </table:table-cell>
        </table:table-row>
        <table:table-row table:style-name="Tabella7.2">
          <table:table-cell table:style-name="Tabella7.A2" table:number-rows-spanned="5" office:value-type="string">
            <text:p text:style-name="P122"/>
          </table:table-cell>
          <table:table-cell table:style-name="Tabella7.B2" office:value-type="string">
            <text:p text:style-name="P234"><text:span text:style-name="T546">L'operatore</text:span><text:span text:style-name="T574"> </text:span><text:span text:style-name="T546">economico</text:span><text:span text:style-name="T574"> </text:span><text:span text:style-name="T546">fa</text:span><text:span text:style-name="T565"> </text:span><text:span text:style-name="T546">affidamento</text:span><text:span text:style-name="T563"> </text:span><text:span text:style-name="T546">sulle</text:span><text:span text:style-name="T563"> </text:span><text:span text:style-name="T546">capacità</text:span><text:span text:style-name="T574"> </text:span><text:span text:style-name="T546">di altri</text:span><text:span text:style-name="T574"> </text:span><text:span text:style-name="T546">soggetti</text:span><text:span text:style-name="T574"> </text:span><text:span text:style-name="T546">per</text:span><text:span text:style-name="T581"> </text:span><text:span text:style-name="T546">soddisfare i criteri di selezione della parte IV e rispettare i criteri e le</text:span><text:span text:style-name="T567"> </text:span><text:span text:style-name="T546">regole (eventuali)</text:span><text:span text:style-name="T561"> </text:span><text:span text:style-name="T546">della</text:span><text:span text:style-name="T579"> </text:span><text:span text:style-name="T546">parte</text:span><text:span text:style-name="T578"> </text:span><text:span text:style-name="T546">V?</text:span></text:p>
          </table:table-cell>
          <table:table-cell table:style-name="Tabella7.C2" office:value-type="string">
            <text:p text:style-name="P331"><text:span text:style-name="T666">[</text:span><text:span text:style-name="T670"> </text:span><text:span text:style-name="T666">]Sì</text:span><text:span text:style-name="T672"> </text:span><text:span text:style-name="T666">[</text:span><text:span text:style-name="T670"> </text:span><text:span text:style-name="T666">]No</text:span></text:p>
          </table:table-cell>
        </table:table-row>
        <table:table-row table:style-name="Tabella7.2">
          <table:covered-table-cell table:style-name="Tabella7.A2"/>
          <table:table-cell table:style-name="Tabella7.B2" office:value-type="string">
            <text:p text:style-name="P277"><text:span text:style-name="T546">L'operatore</text:span><text:span text:style-name="T574"> </text:span><text:span text:style-name="T546">economico</text:span><text:span text:style-name="T574"> </text:span><text:span text:style-name="T546">fa</text:span><text:span text:style-name="T565"> </text:span><text:span text:style-name="T546">affidamento</text:span><text:span text:style-name="T563"> </text:span><text:span text:style-name="T546">sulle</text:span><text:span text:style-name="T563"> </text:span><text:span text:style-name="T546">capacità</text:span><text:span text:style-name="T574"> </text:span><text:span text:style-name="T546">di altri</text:span><text:span text:style-name="T574"> </text:span><text:span text:style-name="T546">soggetti</text:span><text:span text:style-name="T574"> </text:span><text:span text:style-name="T546">per</text:span><text:span text:style-name="T581"> </text:span><text:span text:style-name="T546">migliorare</text:span><text:span text:style-name="T567"> </text:span><text:span text:style-name="T546">l’offerta?</text:span></text:p>
          </table:table-cell>
          <table:table-cell table:style-name="Tabella7.C2" office:value-type="string">
            <text:p text:style-name="P331"><text:span text:style-name="T666">[</text:span><text:span text:style-name="T670"> </text:span><text:span text:style-name="T666">]Sì</text:span><text:span text:style-name="T672"> </text:span><text:span text:style-name="T666">[</text:span><text:span text:style-name="T670"> </text:span><text:span text:style-name="T666">]No</text:span></text:p>
          </table:table-cell>
        </table:table-row>
        <table:table-row table:style-name="Tabella7.4">
          <table:covered-table-cell table:style-name="Tabella7.A2"/>
          <table:table-cell table:style-name="Tabella7.B2" office:value-type="string">
            <text:p text:style-name="P329"><text:span text:style-name="T484">In</text:span><text:span text:style-name="T493"> </text:span><text:span text:style-name="T484">caso</text:span><text:span text:style-name="T490"> </text:span><text:span text:style-name="T484">affermativo:</text:span></text:p>
          </table:table-cell>
          <table:table-cell table:style-name="Tabella7.C2" office:value-type="string">
            <text:p text:style-name="P220"/>
          </table:table-cell>
        </table:table-row>
        <table:table-row table:style-name="Tabella7.4">
          <table:covered-table-cell table:style-name="Tabella7.A2"/>
          <table:table-cell table:style-name="Tabella7.B2" office:value-type="string">
            <text:p text:style-name="P278"><text:span text:style-name="T546">Indicare</text:span><text:span text:style-name="T556"> </text:span><text:span text:style-name="T546">la denominazione</text:span><text:span text:style-name="T561"> </text:span><text:span text:style-name="T546">degli</text:span><text:span text:style-name="T556"> </text:span><text:span text:style-name="T546">operatori</text:span><text:span text:style-name="T563"> </text:span><text:span text:style-name="T546">economici</text:span><text:span text:style-name="T558"> </text:span><text:span text:style-name="T546">di cui</text:span><text:span text:style-name="T563"> </text:span><text:span text:style-name="T546">si intende</text:span><text:span text:style-name="T581"> </text:span><text:span text:style-name="T546">avvalersi</text:span></text:p>
          </table:table-cell>
          <table:table-cell table:style-name="Tabella7.C2" office:value-type="string">
            <text:p text:style-name="P220">[………….…]</text:p>
          </table:table-cell>
        </table:table-row>
        <table:table-row table:style-name="Tabella7.2">
          <table:covered-table-cell table:style-name="Tabella7.A2"/>
          <table:table-cell table:style-name="Tabella7.B2" office:value-type="string">
            <text:p text:style-name="P347"><text:span text:style-name="T546">Indicare</text:span><text:span text:style-name="T556"> </text:span><text:span text:style-name="T546">i</text:span><text:span text:style-name="T556"> </text:span><text:span text:style-name="T546">requisiti</text:span><text:span text:style-name="T567"> </text:span><text:span text:style-name="T546">oggetto</text:span><text:span text:style-name="T563"> </text:span><text:span text:style-name="T546">di</text:span><text:span text:style-name="T574"> </text:span><text:span text:style-name="T546">avvalimento:</text:span></text:p>
          </table:table-cell>
          <table:table-cell table:style-name="Tabella7.C2" office:value-type="string">
            <text:p text:style-name="P221">[………….…]</text:p>
            <text:p text:style-name="P221"/>
          </table:table-cell>
        </table:table-row>
        <table:table-row table:style-name="Tabella7.7">
          <table:table-cell table:style-name="Tabella7.A7" office:value-type="string">
            <text:p text:style-name="P122"/>
          </table:table-cell>
          <table:table-cell table:style-name="Tabella7.B7" table:number-columns-spanned="2" office:value-type="string">
            <text:p text:style-name="P241"><text:span text:style-name="T524">In caso affermativo</text:span><text:span text:style-name="T651">, indicare la denominazione degli operatori economici di cui si intende avvalersi, i requisiti oggetto di avvalimento e presentare per ciascuna impresa</text:span><text:span text:style-name="T652"> </text:span><text:span text:style-name="T651">ausiliaria un DGUE distinto, debitamente compilato e firmato dai soggetti interessati, con le informazioni richieste dalle </text:span><text:span text:style-name="T517">sezioni A e B della presente parte, dalla parte III,</text:span><text:span text:style-name="T525"> </text:span><text:span text:style-name="T517">dalla</text:span><text:span text:style-name="T527"> </text:span><text:span text:style-name="T517">parte</text:span><text:span text:style-name="T525"> </text:span><text:span text:style-name="T517">IV</text:span><text:span text:style-name="T528"> </text:span><text:span text:style-name="T517">ove</text:span><text:span text:style-name="T525"> </text:span><text:span text:style-name="T517">pertinente</text:span><text:span text:style-name="T525"> </text:span><text:span text:style-name="T517">e</text:span><text:span text:style-name="T521"> </text:span><text:span text:style-name="T517">dalla</text:span><text:span text:style-name="T525"> </text:span><text:span text:style-name="T517">parte</text:span><text:span text:style-name="T519"> </text:span><text:span text:style-name="T517">VI.</text:span></text:p>
            <text:p text:style-name="P409"><text:span text:style-name="T651">Si noti che dovrebbero essere indicati anche i tecnici o gli organismi tecnici che non facciano parte integrante dell’operatore economico, in particolare quelli responsabili del</text:span><text:span text:style-name="T652"> </text:span><text:span text:style-name="T651">controllo</text:span><text:span text:style-name="T652"> </text:span><text:span text:style-name="T651">della</text:span><text:span text:style-name="T653"> </text:span><text:span text:style-name="T651">qualità e,</text:span><text:span text:style-name="T654"> </text:span><text:span text:style-name="T651">per</text:span><text:span text:style-name="T652"> </text:span><text:span text:style-name="T651">gli</text:span><text:span text:style-name="T655"> </text:span><text:span text:style-name="T651">appalti</text:span><text:span text:style-name="T653"> </text:span><text:span text:style-name="T651">pubblici</text:span><text:span text:style-name="T656"> </text:span><text:span text:style-name="T651">di lavori,</text:span><text:span text:style-name="T652"> </text:span><text:span text:style-name="T651">quelli</text:span><text:span text:style-name="T657"> </text:span><text:span text:style-name="T651">di</text:span><text:span text:style-name="T652"> </text:span><text:span text:style-name="T651">cui</text:span><text:span text:style-name="T655"> </text:span><text:span text:style-name="T651">l’operatore</text:span><text:span text:style-name="T653"> </text:span><text:span text:style-name="T651">economico</text:span><text:span text:style-name="T658"> </text:span><text:span text:style-name="T651">disporrà</text:span><text:span text:style-name="T653"> </text:span><text:span text:style-name="T651">per</text:span><text:span text:style-name="T655"> </text:span><text:span text:style-name="T651">l’esecuzione dell’opera.</text:span></text:p>
            <text:p text:style-name="P483"><text:span text:style-name="T531">Si</text:span><text:span text:style-name="T532"> </text:span><text:span text:style-name="T531">specifica,</text:span><text:span text:style-name="T532"> </text:span><text:span text:style-name="T531">inoltre,</text:span><text:span text:style-name="T533"> </text:span><text:span text:style-name="T531">che</text:span><text:span text:style-name="T534"> </text:span><text:span text:style-name="T531">l’avvalimento</text:span><text:span text:style-name="T535"> </text:span><text:span text:style-name="T531">finalizzato</text:span><text:span text:style-name="T536"> </text:span><text:span text:style-name="T531">a</text:span><text:span text:style-name="T535"> </text:span><text:span text:style-name="T531">migliorare</text:span><text:span text:style-name="T534"> </text:span><text:span text:style-name="T531">l’offerta</text:span><text:span text:style-name="T532"> </text:span><text:span text:style-name="T531">va</text:span><text:span text:style-name="T536"> </text:span><text:span text:style-name="T531">indicato</text:span><text:span text:style-name="T532"> </text:span><text:span text:style-name="T531">con</text:span><text:span text:style-name="T536"> </text:span><text:span text:style-name="T531">una</text:span><text:span text:style-name="T535"> </text:span><text:span text:style-name="T531">formulazione</text:span></text:p>
            <text:p text:style-name="P482"><text:span text:style-name="T531">generica</text:span><text:span text:style-name="T535"> </text:span><text:span text:style-name="T531">in</text:span><text:span text:style-name="T532"> </text:span><text:span text:style-name="T531">modo</text:span><text:span text:style-name="T535"> </text:span><text:span text:style-name="T531">da</text:span><text:span text:style-name="T535"> </text:span><text:span text:style-name="T531">non</text:span><text:span text:style-name="T535"> </text:span><text:span text:style-name="T531">anticipare</text:span><text:span text:style-name="T532"> </text:span><text:span text:style-name="T531">alcun</text:span><text:span text:style-name="T535"> </text:span><text:span text:style-name="T531">elemento</text:span><text:span text:style-name="T532"> </text:span><text:span text:style-name="T531">dell’offerta,</text:span><text:span text:style-name="T536"> </text:span><text:span text:style-name="T531">a</text:span><text:span text:style-name="T533"> </text:span><text:span text:style-name="T531">cui</text:span><text:span text:style-name="T535"> </text:span><text:span text:style-name="T531">può</text:span><text:span text:style-name="T532"> </text:span><text:span text:style-name="T531">essere</text:span><text:span text:style-name="T536"> </text:span><text:span text:style-name="T531">collegato</text:span><text:span text:style-name="T535"> </text:span><text:span text:style-name="T531">l’incremento</text:span><text:span text:style-name="T537"> </text:span><text:span text:style-name="T531">premiale.</text:span></text:p>
            <text:p text:style-name="P138"/>
          </table:table-cell>
          <table:covered-table-cell/>
        </table:table-row>
      </table:table>
      <text:p text:style-name="P27"/>
      <text:p text:style-name="P406"><text:span text:style-name="T181">D:</text:span><text:span text:style-name="T217"> </text:span><text:span text:style-name="T181">INFORMAZIONI</text:span><text:span text:style-name="T211"> </text:span><text:span text:style-name="T181">CONCERNENTI</text:span><text:span text:style-name="T211"> </text:span><text:span text:style-name="T181">I</text:span><text:span text:style-name="T211"> </text:span><text:span text:style-name="T546">SUBAPPALTATORI</text:span><text:span text:style-name="T605"> </text:span><text:span text:style-name="T546">SULLE</text:span><text:span text:style-name="T565"> </text:span><text:span text:style-name="T546">CUI</text:span><text:span text:style-name="T558"> </text:span><text:span text:style-name="T546">CAPACITÀ</text:span><text:span text:style-name="T600"> </text:span><text:span text:style-name="T546">L'OPERATORE</text:span><text:span text:style-name="T607"> </text:span><text:span text:style-name="T546">ECONOMICO</text:span><text:span text:style-name="T607"> </text:span><text:span text:style-name="T546">NON</text:span><text:span text:style-name="T605"> </text:span><text:span text:style-name="T546">FA</text:span><text:span text:style-name="T609"> </text:span><text:span text:style-name="T546">AFFIDAMENTO</text:span><text:span text:style-name="T581"> </text:span><text:span text:style-name="T546">(A</text:span><text:span text:style-name="T716">RTICOLO</text:span><text:span text:style-name="T717"> </text:span><text:span text:style-name="T546">119</text:span><text:span text:style-name="T600"> </text:span><text:span text:style-name="T716">DEL</text:span><text:span text:style-name="T718"> </text:span><text:span text:style-name="T546">C</text:span><text:span text:style-name="T716">ODICE</text:span><text:span text:style-name="T717"> </text:span><text:span text:style-name="T579">–</text:span><text:span text:style-name="T607"> </text:span><text:span text:style-name="T546">S</text:span><text:span text:style-name="T716">UBAPPALTO</text:span><text:span text:style-name="T546">)</text:span></text:p>
      <text:p text:style-name="P202"/>
      <table:table table:name="Tabella29" table:style-name="Tabella29">
        <table:table-column table:style-name="Tabella29.A"/>
        <table:table-row table:style-name="Tabella29.1">
          <table:table-cell table:style-name="Tabella29.A1" office:value-type="string">
            <text:p text:style-name="P514"><text:span text:style-name="T516">(Tale</text:span><text:span text:style-name="T518"> </text:span><text:span text:style-name="T516">sezione</text:span><text:span text:style-name="T529"> </text:span><text:span text:style-name="T516">è</text:span><text:span text:style-name="T526"> </text:span><text:span text:style-name="T516">da</text:span><text:span text:style-name="T529"> </text:span><text:span text:style-name="T516">compilare</text:span><text:span text:style-name="T529"> </text:span><text:span text:style-name="T516">solo</text:span><text:span text:style-name="T530"> </text:span><text:span text:style-name="T516">se le</text:span><text:span text:style-name="T522"> </text:span><text:span text:style-name="T516">informazioni sono</text:span><text:span text:style-name="T518"> </text:span><text:span text:style-name="T131">esplicitamente</text:span><text:span text:style-name="T136"> </text:span><text:span text:style-name="T131">richieste</text:span><text:span text:style-name="T147"> </text:span><text:span text:style-name="T131">dalla stazione appaltante</text:span><text:span text:style-name="T147"> </text:span><text:span text:style-name="T131">o</text:span><text:span text:style-name="T136"> </text:span><text:span text:style-name="T131">dall’ente</text:span><text:span text:style-name="T133"> </text:span><text:span text:style-name="T131">concedente).</text:span></text:p>
          </table:table-cell>
        </table:table-row>
      </table:table>
      <text:p text:style-name="P202"/>
      <text:p text:style-name="P530"><draw:g text:anchor-type="as-char" draw:z-index="6" draw:name="Forma4" draw:style-name="gr2"><draw:custom-shape draw:style-name="gr3" draw:text-style-name="P613" svg:width="1.13cm" svg:height="0.288cm" svg:x="8.387cm" svg:y="0cm"><text:p text:style-name="P612"><text:span text:style-name="T795">Risposta:</text:span></text:p><draw:enhanced-geometry svg:viewBox="0 0 21600 21600" draw:type="mso-spt202" draw:enhanced-path="M 0 0 L 21600 0 21600 21600 0 21600 0 0 Z N"/></draw:custom-shape><draw:custom-shape draw:style-name="gr4" draw:text-style-name="P613" svg:width="1.885cm" svg:height="0.288cm" svg:x="0cm" svg:y="0cm"><text:p text:style-name="P612"><text:span text:style-name="T795">Subappaltatore:</text:span></text:p><draw:enhanced-geometry svg:viewBox="0 0 21600 21600" draw:type="mso-spt202" draw:enhanced-path="M 0 0 L 21600 0 21600 21600 0 21600 0 0 Z N"/></draw:custom-shape></draw:g></text:p>
      <text:p text:style-name="P53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09"><text:span text:style-name="T666">L'operatore</text:span><text:span text:style-name="T673"> </text:span><text:span text:style-name="T666">economico</text:span><text:span text:style-name="T674"> </text:span><text:span text:style-name="T666">intende</text:span><text:span text:style-name="T675"> </text:span><text:span text:style-name="T666">subappaltare</text:span><text:span text:style-name="T675"> </text:span><text:span text:style-name="T666">parte</text:span><text:span text:style-name="T676"> </text:span><text:span text:style-name="T666">del</text:span><text:span text:style-name="T676"> </text:span><text:span text:style-name="T666">contratto</text:span><text:span text:style-name="T675"> </text:span><text:span text:style-name="T666">a</text:span><text:span text:style-name="T677"> </text:span><text:span text:style-name="T666">terzi?</text:span></text:p>
          </table:table-cell>
          <table:table-cell table:style-name="Tabella8.A1" office:value-type="string">
            <text:p text:style-name="P332"><text:span text:style-name="T666">[</text:span><text:span text:style-name="T672"> </text:span><text:span text:style-name="T666">]Sì</text:span><text:span text:style-name="T672"> </text:span><text:span text:style-name="T666">[</text:span><text:span text:style-name="T672"> </text:span><text:span text:style-name="T666">]No</text:span></text:p>
            <text:p text:style-name="P22"/>
          </table:table-cell>
        </table:table-row>
        <table:table-row table:style-name="Tabella8.2">
          <table:table-cell table:style-name="Tabella8.A2" office:value-type="string">
            <text:p text:style-name="P330"><text:span text:style-name="T415">In</text:span><text:span text:style-name="T420"> </text:span><text:span text:style-name="T415">caso</text:span><text:span text:style-name="T416"> </text:span><text:span text:style-name="T415">affermativo:</text:span></text:p>
            <text:p text:style-name="P295"><text:span text:style-name="T666">Elencare i lavori o le parti di opere ovvero i servizi e le forniture o</text:span><text:span text:style-name="T678"> </text:span><text:span text:style-name="T666">parti di servizi e forniture che si intende subappaltare sull’importo</text:span><text:span text:style-name="T678"> </text:span><text:span text:style-name="T666">contrattuale</text:span></text:p>
          </table:table-cell>
          <table:table-cell table:style-name="Tabella8.A2" office:value-type="string">
            <text:p text:style-name="P23"/>
            <text:p text:style-name="P23"/>
            <text:p text:style-name="P23">[……………….] <text:s text:c="3"/>[……………….]</text:p>
          </table:table-cell>
        </table:table-row>
      </table:table>
      <text:p text:style-name="P378"/>
      <text:p text:style-name="P378"/>
      <text:p text:style-name="P378"/>
      <table:table table:name="Tabella30" table:style-name="Tabella30">
        <table:table-column table:style-name="Tabella30.A"/>
        <table:table-row table:style-name="Tabella30.1">
          <table:table-cell table:style-name="Tabella30.A1" office:value-type="string">
            <text:p text:style-name="P444"><text:span text:style-name="T483">Se</text:span><text:span text:style-name="T492"> </text:span><text:span text:style-name="T483">l'operatore</text:span><text:span text:style-name="T498"> </text:span><text:span text:style-name="T483">economico</text:span><text:span text:style-name="T509"> </text:span><text:span text:style-name="T483">ha</text:span><text:span text:style-name="T498"> </text:span><text:span text:style-name="T483">deciso</text:span><text:span text:style-name="T496"> </text:span><text:span text:style-name="T483">di</text:span><text:span text:style-name="T496"> </text:span><text:span text:style-name="T483">subappaltare</text:span><text:span text:style-name="T492"> </text:span><text:span text:style-name="T483">una</text:span><text:span text:style-name="T496"> </text:span><text:span text:style-name="T483">parte</text:span><text:span text:style-name="T496"> </text:span><text:span text:style-name="T483">del</text:span><text:span text:style-name="T492"> </text:span><text:span text:style-name="T483">contratto,</text:span><text:span text:style-name="T491"> </text:span><text:span text:style-name="T483">ciascun</text:span><text:span text:style-name="T492"> </text:span><text:span text:style-name="T483">subappaltatore,</text:span><text:span text:style-name="T496"> </text:span><text:span text:style-name="T483">a</text:span><text:span text:style-name="T496"> </text:span><text:span text:style-name="T483">seguito</text:span><text:span text:style-name="T492"> </text:span><text:span text:style-name="T483">dell’autorizzazione</text:span><text:span text:style-name="T491"> </text:span><text:span text:style-name="T483">al</text:span><text:span text:style-name="T496"> </text:span><text:span text:style-name="T483">subappalto</text:span><text:span text:style-name="T501"> </text:span><text:span text:style-name="T483">da parte</text:span><text:span text:style-name="T501"> </text:span><text:span text:style-name="T483">della</text:span><text:span text:style-name="T501"> </text:span><text:span text:style-name="T483">stazione appaltante</text:span><text:span text:style-name="T501"> </text:span><text:span text:style-name="T483">o</text:span><text:span text:style-name="T506"> </text:span><text:span text:style-name="T483">ente</text:span><text:span text:style-name="T501"> </text:span><text:span text:style-name="T483">concedente,</text:span><text:span text:style-name="T503"> </text:span><text:span text:style-name="T483">dovrà compilare</text:span><text:span text:style-name="T501"> </text:span><text:span text:style-name="T483">il</text:span><text:span text:style-name="T501"> </text:span><text:span text:style-name="T483">DGUE.</text:span></text:p>
          </table:table-cell>
        </table:table-row>
      </table:table>
      <text:p text:style-name="P378"/>
      <text:p text:style-name="P378"/>
      <text:p text:style-name="P378"/>
      <text:p text:style-name="P378"/>
      <text:p text:style-name="P378"/>
      <text:p text:style-name="P378"/>
      <text:p text:style-name="P378"/>
      <text:p text:style-name="P91"/>
      <text:p text:style-name="P425"><text:soft-page-break/><text:span text:style-name="T8">ARTE</text:span><text:span text:style-name="T16"> </text:span><text:span text:style-name="T18">III:</text:span><text:span text:style-name="T19"> </text:span><text:span text:style-name="T18">M</text:span><text:span text:style-name="T8">OTIVI</text:span><text:span text:style-name="T16"> </text:span><text:span text:style-name="T8">DI</text:span><text:span text:style-name="T17"> </text:span><text:span text:style-name="T406">ESCLUSIONE</text:span><text:span text:style-name="T407"> </text:span><text:span text:style-name="T545">(Articoli</text:span><text:span text:style-name="T611"> </text:span><text:span text:style-name="T545">da</text:span><text:span text:style-name="T614"> </text:span><text:span text:style-name="T545">94</text:span><text:span text:style-name="T617"> </text:span><text:span text:style-name="T545">a</text:span><text:span text:style-name="T617"> </text:span><text:span text:style-name="T545">98</text:span><text:span text:style-name="T620"> </text:span><text:span text:style-name="T545">del</text:span><text:span text:style-name="T611"> </text:span><text:span text:style-name="T545">Codice)</text:span></text:p>
      <text:p text:style-name="P223"/>
      <text:p text:style-name="P33"/>
      <text:h text:style-name="P537" text:outline-level="4"><text:span text:style-name="T720">A:</text:span><text:span text:style-name="T722"> </text:span><text:span text:style-name="T720">MOTIVI</text:span><text:span text:style-name="T722"> </text:span><text:span text:style-name="T720">LEGATI</text:span><text:span text:style-name="T724"> </text:span><text:span text:style-name="T720">A</text:span><text:span text:style-name="T725"> </text:span><text:span text:style-name="T720">CONDANNE</text:span><text:span text:style-name="T727"> </text:span><text:span text:style-name="T720">PENALI</text:span></text:h>
      <text:h text:style-name="P536" text:outline-level="4"/>
      <table:table table:name="Tabella31" table:style-name="Tabella31">
        <table:table-column table:style-name="Tabella31.A"/>
        <table:table-row table:style-name="Tabella31.1">
          <table:table-cell table:style-name="Tabella31.A1" office:value-type="string">
            <text:p text:style-name="P196"><text:span text:style-name="T787">L'articolo</text:span><text:span text:style-name="T564"> </text:span><text:span text:style-name="T545">57,</text:span><text:span text:style-name="T562"> </text:span><text:span text:style-name="T545">paragrafo 1,</text:span><text:span text:style-name="T562"> </text:span><text:span text:style-name="T545">della</text:span><text:span text:style-name="T555"> </text:span><text:span text:style-name="T545">direttiva</text:span><text:span text:style-name="T562"> </text:span><text:span text:style-name="T545">2014/24/UE</text:span><text:span text:style-name="T566"> </text:span><text:span text:style-name="T545">stabilisce</text:span><text:span text:style-name="T573"> </text:span><text:span text:style-name="T545">i</text:span><text:span text:style-name="T573"> </text:span><text:span text:style-name="T545">seguenti</text:span><text:span text:style-name="T560"> </text:span><text:span text:style-name="T545">motivi</text:span><text:span text:style-name="T560"> </text:span><text:span text:style-name="T545">di</text:span><text:span text:style-name="T573"> </text:span><text:span text:style-name="T545">esclusione</text:span><text:span text:style-name="T560"> </text:span><text:span text:style-name="T545">(Articolo</text:span><text:span text:style-name="T562"> </text:span><text:span text:style-name="T545">94,</text:span><text:span text:style-name="T562"> </text:span><text:span text:style-name="T545">comma</text:span><text:span text:style-name="T573"> </text:span><text:span text:style-name="T545">1, del</text:span><text:span text:style-name="T562"> </text:span><text:span text:style-name="T545">Codice):</text:span></text:p>
            <text:p text:style-name="P196"/>
            <text:p text:style-name="P196"><text:span text:style-name="T787">Partecipazione a un’organizzazione criminale (11)</text:span><text:span text:style-name="T575"> </text:span><text:span text:style-name="T545">Corruzione (12)</text:span></text:p>
            <text:p text:style-name="P227">Frode (13);</text:p>
            <text:p text:style-name="P196"><text:span text:style-name="T787">Reati</text:span><text:span text:style-name="T560"> </text:span><text:span text:style-name="T545">terroristici</text:span><text:span text:style-name="T560"> </text:span><text:span text:style-name="T545">o</text:span><text:span text:style-name="T562"> </text:span><text:span text:style-name="T545">reati</text:span><text:span text:style-name="T573"> </text:span><text:span text:style-name="T545">connessi</text:span><text:span text:style-name="T560"> </text:span><text:span text:style-name="T545">alle</text:span><text:span text:style-name="T573"> </text:span><text:span text:style-name="T545">attività</text:span><text:span text:style-name="T562"> </text:span><text:span text:style-name="T545">terroristiche</text:span><text:span text:style-name="T555"> </text:span><text:span text:style-name="T545">(14);</text:span></text:p>
            <text:p text:style-name="P196"><text:span text:style-name="T787">Riciclaggio di proventi di attività criminose o finanziamento al terrorismo (15);</text:span><text:span text:style-name="T575"> </text:span><text:span text:style-name="T545">Lavoro</text:span><text:span text:style-name="T577"> </text:span><text:span text:style-name="T545">minorile</text:span><text:span text:style-name="T560"> </text:span><text:span text:style-name="T545">e </text:span><text:span text:style-name="T789"><text:s/></text:span><text:span text:style-name="T787">altre</text:span><text:span text:style-name="T566"> </text:span><text:span text:style-name="T545">forme</text:span><text:span text:style-name="T577"> </text:span><text:span text:style-name="T545">di</text:span><text:span text:style-name="T577"> </text:span><text:span text:style-name="T545">tratta</text:span><text:span text:style-name="T566"> </text:span><text:span text:style-name="T545">di</text:span><text:span text:style-name="T577"> </text:span><text:span text:style-name="T545">esseri</text:span><text:span text:style-name="T560"> </text:span><text:span text:style-name="T545">umani (16)</text:span></text:p>
            <text:p text:style-name="P197"/>
            <text:p text:style-name="P197"/>
            <text:p text:style-name="P227">CODICE</text:p>
            <text:p text:style-name="P196"><text:span text:style-name="T788">7. </text:span><text:span text:style-name="T787">Ogni altro delitto da cui derivi, quale pena accessoria, l'incapacità di contrattare con la pubblica amministrazione (lett. h, art. 94, comma 1,</text:span><text:span text:style-name="T575"> </text:span><text:span text:style-name="T545">del</text:span><text:span text:style-name="T560"> </text:span><text:span text:style-name="T545">Codice);</text:span></text:p>
            <text:p text:style-name="P2"/>
          </table:table-cell>
        </table:table-row>
      </table:table>
      <text:h text:style-name="P536" text:outline-level="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00"><text:span text:style-name="T484">Motivi</text:span><text:span text:style-name="T500"> </text:span><text:span text:style-name="T484">legati</text:span><text:span text:style-name="T500"> </text:span><text:span text:style-name="T484">a</text:span><text:span text:style-name="T500"> </text:span><text:span text:style-name="T484">condanne</text:span><text:span text:style-name="T500"> </text:span><text:span text:style-name="T484">penali</text:span><text:span text:style-name="T500"> </text:span><text:span text:style-name="T484">ai</text:span><text:span text:style-name="T500"> </text:span><text:span text:style-name="T484">sensi</text:span><text:span text:style-name="T500"> </text:span><text:span text:style-name="T484">delle</text:span><text:span text:style-name="T500"> </text:span><text:span text:style-name="T484">disposizioni</text:span><text:span text:style-name="T500"> </text:span><text:span text:style-name="T484">nazionali</text:span><text:span text:style-name="T500"> </text:span><text:span text:style-name="T484">di</text:span><text:span text:style-name="T500"> </text:span><text:span text:style-name="T484">attuazione</text:span><text:span text:style-name="T500"> </text:span><text:span text:style-name="T484">dei</text:span><text:span text:style-name="T500"> </text:span><text:span text:style-name="T484">motivi</text:span><text:span text:style-name="T500"> </text:span><text:span text:style-name="T484">stabiliti</text:span><text:span text:style-name="T500"> </text:span><text:span text:style-name="T484">dall'articolo</text:span><text:span text:style-name="T500"> </text:span><text:span text:style-name="T484">57,</text:span><text:span text:style-name="T500"> </text:span><text:span text:style-name="T484">paragrafo 1,</text:span><text:span text:style-name="T502"> </text:span><text:span text:style-name="T484">della</text:span><text:span text:style-name="T502"> </text:span><text:span text:style-name="T484">direttiva</text:span><text:span text:style-name="T490"> </text:span><text:span text:style-name="T546">(per l’elenco dei delitti si veda l’articolo</text:span><text:span text:style-name="T561"> </text:span><text:span text:style-name="T546">94,</text:span><text:span text:style-name="T561"> </text:span><text:span text:style-name="T546">comma</text:span><text:span text:style-name="T574"> </text:span><text:span text:style-name="T546">1,</text:span><text:span text:style-name="T582"> </text:span><text:span text:style-name="T546">del</text:span><text:span text:style-name="T563"> </text:span><text:span text:style-name="T546">Codice):</text:span></text:p>
          </table:table-cell>
          <table:table-cell table:style-name="Tabella9.B1" office:value-type="string">
            <text:p text:style-name="P136">Risposta:</text:p>
          </table:table-cell>
        </table:table-row>
        <table:table-row table:style-name="Tabella9.2">
          <table:table-cell table:style-name="Tabella9.A2" table:number-rows-spanned="2" office:value-type="string">
            <text:p text:style-name="P298"><text:span text:style-name="T546">I</text:span><text:span text:style-name="T565"> </text:span><text:span text:style-name="T546">soggetti</text:span><text:span text:style-name="T556"> </text:span><text:span text:style-name="T546">di</text:span><text:span text:style-name="T561"> </text:span><text:span text:style-name="T546">cui</text:span><text:span text:style-name="T563"> </text:span><text:span text:style-name="T546">all’art.</text:span><text:span text:style-name="T563"> </text:span><text:span text:style-name="T546">94,</text:span><text:span text:style-name="T574"> </text:span><text:span text:style-name="T546">comma</text:span><text:span text:style-name="T563"> </text:span><text:span text:style-name="T546">3,</text:span><text:span text:style-name="T563"> </text:span><text:span text:style-name="T546">del</text:span><text:span text:style-name="T561"> </text:span><text:span text:style-name="T546">Codice</text:span><text:span text:style-name="T600"> </text:span><text:span text:style-name="T546">sono</text:span><text:span text:style-name="T563"> </text:span><text:span text:style-name="T546">stati</text:span><text:span text:style-name="T556"> </text:span><text:span text:style-name="T483">condannati</text:span><text:span text:style-name="T515"> </text:span><text:span text:style-name="T483">con</text:span><text:span text:style-name="T501"> </text:span><text:span text:style-name="T483">sentenza</text:span><text:span text:style-name="T501"> </text:span><text:span text:style-name="T483">definitiva</text:span><text:span text:style-name="T501"> </text:span><text:span text:style-name="T546">o</text:span><text:span text:style-name="T567"> </text:span><text:span text:style-name="T546">decreto</text:span><text:span text:style-name="T567"> </text:span><text:span text:style-name="T546">penale</text:span><text:span text:style-name="T567"> </text:span><text:span text:style-name="T546">di</text:span><text:span text:style-name="T567"> </text:span><text:span text:style-name="T546">condanna</text:span><text:span text:style-name="T567"> </text:span><text:span text:style-name="T546">divenuto</text:span><text:span text:style-name="T576"> </text:span><text:span text:style-name="T546">irrevocabile per uno dei motivi indicati sopra con sentenza con effetto</text:span><text:span text:style-name="T567"> </text:span><text:span text:style-name="T546">escludente</text:span><text:span text:style-name="T556"> </text:span><text:span text:style-name="T546">ai</text:span><text:span text:style-name="T561"> </text:span><text:span text:style-name="T546">sensi dei</text:span><text:span text:style-name="T558"> </text:span><text:span text:style-name="T546">commi</text:span><text:span text:style-name="T563"> </text:span><text:span text:style-name="T546">8</text:span><text:span text:style-name="T563"> </text:span><text:span text:style-name="T546">e</text:span><text:span text:style-name="T563"> </text:span><text:span text:style-name="T546">9</text:span><text:span text:style-name="T563"> </text:span><text:span text:style-name="T546">dell’art.</text:span><text:span text:style-name="T563"> </text:span><text:span text:style-name="T546">96</text:span><text:span text:style-name="T574"> </text:span><text:span text:style-name="T546">del</text:span><text:span text:style-name="T558"> </text:span><text:span text:style-name="T546">Codice</text:span><text:span text:style-name="T563"> </text:span><text:span text:style-name="T546">o</text:span><text:span text:style-name="T563"> </text:span><text:span text:style-name="T546">in</text:span><text:span text:style-name="T561"> </text:span><text:span text:style-name="T546">seguito</text:span><text:span text:style-name="T576"> </text:span><text:span text:style-name="T546">alla quale sia ancora applicabile un periodo di esclusione stabilito</text:span><text:span text:style-name="T567"> </text:span><text:span text:style-name="T546">direttamente</text:span><text:span text:style-name="T607"> </text:span><text:span text:style-name="T546">nella</text:span><text:span text:style-name="T600"> </text:span><text:span text:style-name="T546">sentenza</text:span><text:span text:style-name="T600"> </text:span><text:span text:style-name="T546">ai</text:span><text:span text:style-name="T607"> </text:span><text:span text:style-name="T546">sensi</text:span><text:span text:style-name="T607"> </text:span><text:span text:style-name="T546">dell’art.</text:span><text:span text:style-name="T600"> </text:span><text:span text:style-name="T546">96,</text:span><text:span text:style-name="T605"> </text:span><text:span text:style-name="T546">comma</text:span><text:span text:style-name="T607"> </text:span><text:span text:style-name="T546">7,</text:span><text:span text:style-name="T600"> </text:span><text:span text:style-name="T546">del</text:span><text:span text:style-name="T607"> </text:span><text:span text:style-name="T546">Codice?</text:span></text:p>
          </table:table-cell>
          <table:table-cell table:style-name="Tabella9.B2" office:value-type="string">
            <text:p text:style-name="P476"><text:span text:style-name="T546">[</text:span><text:span text:style-name="T567"> </text:span><text:span text:style-name="T546">]</text:span><text:span text:style-name="T567"> </text:span><text:span text:style-name="T546">Sì</text:span><text:span text:style-name="T567"> </text:span><text:span text:style-name="T546">[</text:span><text:span text:style-name="T578"> </text:span><text:span text:style-name="T546">]</text:span><text:span text:style-name="T579"> </text:span><text:span text:style-name="T546">No</text:span></text:p>
          </table:table-cell>
        </table:table-row>
        <table:table-row table:style-name="Tabella9.3">
          <table:covered-table-cell table:style-name="Tabella9.A2"/>
          <table:table-cell table:style-name="Tabella9.B3" office:value-type="string">
            <text:p text:style-name="P244"><text:span text:style-name="T546">Se</text:span><text:span text:style-name="T556"> </text:span><text:span text:style-name="T546">la</text:span><text:span text:style-name="T563"> </text:span><text:span text:style-name="T546">documentazione</text:span><text:span text:style-name="T561"> </text:span><text:span text:style-name="T546">pertinente</text:span><text:span text:style-name="T574"> </text:span><text:span text:style-name="T546">è</text:span><text:span text:style-name="T565"> </text:span><text:span text:style-name="T546">disponibile</text:span><text:span text:style-name="T574"> </text:span><text:span text:style-name="T546">elettronicamente,</text:span><text:span text:style-name="T558"> </text:span><text:span text:style-name="T546">indicare:</text:span><text:span text:style-name="T581"> </text:span><text:span text:style-name="T546">(indirizzo web, autorità o organismo di emanazione, riferimento preciso</text:span><text:span text:style-name="T567"> </text:span><text:span text:style-name="T546">della</text:span><text:span text:style-name="T578"> </text:span><text:span text:style-name="T546">documentazione):</text:span></text:p>
            <text:p text:style-name="P479"><text:span text:style-name="T550">[…………….…][………………][……..………][…..……..…] <text:s text:c="9"/></text:span><text:span text:style-name="T622"><text:s/></text:span><text:span text:style-name="T550">(</text:span><text:span text:style-name="T662">17</text:span><text:span text:style-name="T550">)</text:span></text:p>
            <text:p text:style-name="P222"/>
          </table:table-cell>
        </table:table-row>
        <table:table-row table:style-name="Tabella9.4">
          <table:table-cell table:style-name="Tabella9.A2" office:value-type="string">
            <text:p text:style-name="P430"><text:span text:style-name="T484">In</text:span><text:span text:style-name="T497"> </text:span><text:span text:style-name="T484">caso</text:span><text:span text:style-name="T505"> </text:span><text:span text:style-name="T484">affermativo</text:span><text:span text:style-name="T546">,</text:span><text:span text:style-name="T561"> </text:span><text:span text:style-name="T546">indicare</text:span><text:span text:style-name="T574"> </text:span><text:span text:style-name="T546">(</text:span><text:span text:style-name="T661">18</text:span><text:span text:style-name="T546">):</text:span></text:p>
          </table:table-cell>
          <table:table-cell table:style-name="Tabella9.B3" office:value-type="string">
            <text:p text:style-name="P199"/>
          </table:table-cell>
        </table:table-row>
        <table:table-row table:style-name="Tabella9.4">
          <table:table-cell table:style-name="Tabella9.A2" office:value-type="string">
            <text:list xml:id="list1256878217" text:style-name="WWNum15">
              <text:list-item>
                <text:p text:style-name="P574"><text:span text:style-name="T554">l</text:span><text:span text:style-name="T545">a data della condanna, del decreto penale di condanna, la relativa</text:span><text:span text:style-name="T566"> </text:span><text:span text:style-name="T546">durata</text:span><text:span text:style-name="T567"> </text:span><text:span text:style-name="T546">e</text:span><text:span text:style-name="T567"> </text:span><text:span text:style-name="T546">il</text:span><text:span text:style-name="T567"> </text:span><text:span text:style-name="T546">reato</text:span><text:span text:style-name="T567"> </text:span><text:span text:style-name="T546">commesso</text:span><text:span text:style-name="T567"> </text:span><text:span text:style-name="T546">tra</text:span><text:span text:style-name="T567"> </text:span><text:span text:style-name="T546">quelli</text:span><text:span text:style-name="T567"> </text:span><text:span text:style-name="T546">riportati</text:span><text:span text:style-name="T567"> </text:span><text:span text:style-name="T546">all’articolo</text:span><text:span text:style-name="T567"> </text:span><text:span text:style-name="T546">94,</text:span><text:span text:style-name="T567"> </text:span><text:span text:style-name="T546">comma</text:span><text:span text:style-name="T567"> </text:span><text:span text:style-name="T546">1,</text:span><text:span text:style-name="T574"> </text:span><text:span text:style-name="T546">lettera</text:span><text:span text:style-name="T567"> </text:span><text:span text:style-name="T546">da</text:span><text:span text:style-name="T574"> </text:span><text:span text:style-name="T487">a)</text:span><text:span text:style-name="T511"> </text:span><text:span text:style-name="T546">a</text:span><text:span text:style-name="T578"> </text:span><text:span text:style-name="T487">h)</text:span><text:span text:style-name="T546">,</text:span><text:span text:style-name="T567"> </text:span><text:span text:style-name="T546">del</text:span><text:span text:style-name="T561"> </text:span><text:span text:style-name="T546">Codice</text:span><text:span text:style-name="T567"> </text:span><text:span text:style-name="T546">e</text:span><text:span text:style-name="T563"> </text:span><text:span text:style-name="T546">i</text:span><text:span text:style-name="T582"> </text:span><text:span text:style-name="T546">motivi di</text:span><text:span text:style-name="T567"> </text:span><text:span text:style-name="T546">condanna</text:span></text:p>
              </text:list-item>
            </text:list>
          </table:table-cell>
          <table:table-cell table:style-name="Tabella9.B3" office:value-type="string">
            <text:p text:style-name="P245"><text:span text:style-name="T546">a)</text:span><text:span text:style-name="T563"> </text:span><text:span text:style-name="T546">Data:[ </text:span><text:span text:style-name="T567"><text:s/></text:span><text:span text:style-name="T546">],</text:span><text:span text:style-name="T574"> </text:span><text:span text:style-name="T546">durata:</text:span><text:span text:style-name="T578"> </text:span><text:span text:style-name="T546">[ <text:s/></text:span><text:span text:style-name="T578"><text:s/></text:span><text:span text:style-name="T546">],</text:span><text:span text:style-name="T561"> </text:span><text:span text:style-name="T546">lettera</text:span><text:span text:style-name="T567"> </text:span><text:span text:style-name="T546">comma</text:span><text:span text:style-name="T567"> </text:span><text:span text:style-name="T546">1,</text:span><text:span text:style-name="T561"> </text:span><text:span text:style-name="T546">articolo</text:span><text:span text:style-name="T567"> </text:span><text:span text:style-name="T546">94 [</text:span><text:span text:style-name="T625"> </text:span><text:span text:style-name="T546">], motivi:</text:span><text:span text:style-name="T574"> </text:span><text:span text:style-name="T546">[ ],</text:span><text:span text:style-name="T567"> </text:span><text:span text:style-name="T546">tipologia</text:span><text:span text:style-name="T574"> </text:span><text:span text:style-name="T546">del</text:span><text:span text:style-name="T561"> </text:span><text:span text:style-name="T546">reato</text:span><text:span text:style-name="T574"> </text:span><text:span text:style-name="T546">commesso</text:span><text:span text:style-name="T563"> </text:span><text:span text:style-name="T546">[ ],</text:span><text:span text:style-name="T556"> </text:span><text:span text:style-name="T546">dati</text:span><text:span text:style-name="T556"> </text:span><text:span text:style-name="T546">inerenti</text:span><text:span text:style-name="T565"> </text:span><text:span text:style-name="T546">all’eventuale</text:span><text:span text:style-name="T574"> </text:span><text:span text:style-name="T546">avvenuta</text:span><text:span text:style-name="T576"> </text:span><text:span text:style-name="T546">comminazione della pena accessoria dell’incapacità di contrarre con la</text:span><text:span text:style-name="T567"> </text:span><text:span text:style-name="T546">pubblica</text:span><text:span text:style-name="T561"> </text:span><text:span text:style-name="T546">amministrazione</text:span><text:span text:style-name="T561"> </text:span><text:span text:style-name="T546">e</text:span><text:span text:style-name="T574"> </text:span><text:span text:style-name="T546">la</text:span><text:span text:style-name="T574"> </text:span><text:span text:style-name="T546">relativa</text:span><text:span text:style-name="T565"> </text:span><text:span text:style-name="T546">durata</text:span><text:span text:style-name="T563"> </text:span><text:span text:style-name="T546">[ ]</text:span></text:p>
          </table:table-cell>
        </table:table-row>
        <table:table-row table:style-name="Tabella9.4">
          <table:table-cell table:style-name="Tabella9.A2" office:value-type="string">
            <text:list xml:id="list90936271055929" text:continue-numbering="true" text:style-name="WWNum15">
              <text:list-item>
                <text:p text:style-name="P594"><text:span text:style-name="T546">dati</text:span><text:span text:style-name="T556"> </text:span><text:span text:style-name="T546">identificativi</text:span><text:span text:style-name="T561"> </text:span><text:span text:style-name="T546">delle</text:span><text:span text:style-name="T563"> </text:span><text:span text:style-name="T546">persone</text:span><text:span text:style-name="T561"> </text:span><text:span text:style-name="T546">condannate</text:span><text:span text:style-name="T556"> </text:span><text:span text:style-name="T546">[</text:span><text:span text:style-name="T563"> </text:span><text:span text:style-name="T546">];</text:span></text:p>
              </text:list-item>
            </text:list>
          </table:table-cell>
          <table:table-cell table:style-name="Tabella9.B3" office:value-type="string">
            <text:p text:style-name="P480"><text:span text:style-name="T648">b)</text:span><text:span text:style-name="T619"> </text:span><text:span text:style-name="T551">[……]</text:span></text:p>
          </table:table-cell>
        </table:table-row>
        <table:table-row table:style-name="Tabella9.4">
          <table:table-cell table:style-name="Tabella9.A2" office:value-type="string">
            <text:list xml:id="list90936948325888" text:continue-numbering="true" text:style-name="WWNum15">
              <text:list-item>
                <text:p text:style-name="P595"><text:span text:style-name="T546">se</text:span><text:span text:style-name="T563"> </text:span><text:span text:style-name="T546">stabilita direttamente</text:span><text:span text:style-name="T578"> </text:span><text:span text:style-name="T546">nella sentenza di</text:span><text:span text:style-name="T582"> </text:span><text:span text:style-name="T546">condanna la</text:span><text:span text:style-name="T561"> </text:span><text:span text:style-name="T546">durata</text:span><text:span text:style-name="T578"> </text:span><text:span text:style-name="T546">della</text:span><text:span text:style-name="T576"> </text:span><text:span text:style-name="T546">pena</text:span><text:span text:style-name="T561"> </text:span><text:span text:style-name="T546">accessoria, indicare:</text:span></text:p>
              </text:list-item>
            </text:list>
          </table:table-cell>
          <table:table-cell table:style-name="Tabella9.B3" office:value-type="string">
            <text:p text:style-name="P475"><text:span text:style-name="T546">c)</text:span><text:span text:style-name="T578"> </text:span><text:span text:style-name="T546">durata</text:span><text:span text:style-name="T578"> </text:span><text:span text:style-name="T546">del</text:span><text:span text:style-name="T604"> </text:span><text:span text:style-name="T546">periodo</text:span><text:span text:style-name="T582"> </text:span><text:span text:style-name="T546">d'esclusione</text:span><text:span text:style-name="T579"> </text:span><text:span text:style-name="T546">[..…],</text:span><text:span text:style-name="T578"> </text:span><text:span text:style-name="T546">lettera</text:span><text:span text:style-name="T561"> </text:span><text:span text:style-name="T546">comma</text:span><text:span text:style-name="T626"> </text:span><text:span text:style-name="T546">1,</text:span><text:span text:style-name="T599"> </text:span><text:span text:style-name="T546">articolo</text:span><text:span text:style-name="T626"> </text:span><text:span text:style-name="T546">94</text:span><text:span text:style-name="T578"> </text:span><text:span text:style-name="T546">[]</text:span></text:p>
          </table:table-cell>
        </table:table-row>
        <table:table-row table:style-name="Tabella9.8">
          <table:table-cell table:style-name="Tabella9.A2" office:value-type="string">
            <text:p text:style-name="P498"><text:span text:style-name="T181">In caso di sentenze di condanna, l'operatore economico ha adottato</text:span><text:span text:style-name="T209"> </text:span><text:span text:style-name="T181">misure sufficienti a dimostrare la sua affidabilità nonostante</text:span><text:span text:style-name="T202"> </text:span><text:span text:style-name="T181">l'esistenza di un pertinente motivo di esclusione</text:span><text:span text:style-name="T169">19</text:span><text:span text:style-name="T181"> </text:span><text:span text:style-name="T113">(autodisciplina o</text:span><text:span text:style-name="T126"> </text:span><text:span text:style-name="T113">“Self-Cleaning”,</text:span><text:span text:style-name="T121"> </text:span><text:span text:style-name="T113">cfr.</text:span><text:span text:style-name="T121"> </text:span><text:span text:style-name="T483">articolo</text:span><text:span text:style-name="T503"> </text:span><text:span text:style-name="T483">96, comma</text:span><text:span text:style-name="T509"> </text:span><text:span text:style-name="T483">6, del</text:span><text:span text:style-name="T509"> </text:span><text:span text:style-name="T483">Codice)?</text:span></text:p>
          </table:table-cell>
          <table:table-cell table:style-name="Tabella9.B3" office:value-type="string">
            <text:p text:style-name="P477"><text:span text:style-name="T181">[</text:span><text:span text:style-name="T202"> </text:span><text:span text:style-name="T181">]</text:span><text:span text:style-name="T202"> </text:span><text:span text:style-name="T181">Sì</text:span><text:span text:style-name="T202"> </text:span><text:span text:style-name="T181">[</text:span><text:span text:style-name="T189"> </text:span><text:span text:style-name="T181">]</text:span><text:span text:style-name="T210"> </text:span><text:span text:style-name="T181">No</text:span></text:p>
          </table:table-cell>
        </table:table-row>
        <table:table-row table:style-name="Tabella9.9">
          <table:table-cell table:style-name="Tabella9.A2" office:value-type="string">
            <text:p text:style-name="P332"><text:span text:style-name="T484">In</text:span><text:span text:style-name="T499"> </text:span><text:span text:style-name="T484">caso</text:span><text:span text:style-name="T508"> </text:span><text:span text:style-name="T484">affermativo</text:span><text:span text:style-name="T546">,</text:span><text:span text:style-name="T561"> </text:span><text:span text:style-name="T546">descrivere</text:span><text:span text:style-name="T561"> </text:span><text:span text:style-name="T546">tali</text:span><text:span text:style-name="T561"> </text:span><text:span text:style-name="T546">misure:</text:span></text:p>
            <text:p text:style-name="P502"><text:span text:style-name="T546">L’operatore</text:span><text:span text:style-name="T574"> </text:span><text:span text:style-name="T546">economico</text:span><text:span text:style-name="T561"> </text:span><text:span text:style-name="T546">ha</text:span><text:span text:style-name="T563"> </text:span><text:span text:style-name="T546">risarcito</text:span><text:span text:style-name="T556"> </text:span><text:span text:style-name="T546">o</text:span><text:span text:style-name="T574"> </text:span><text:span text:style-name="T546">si</text:span><text:span text:style-name="T563"> </text:span><text:span text:style-name="T546">è</text:span><text:span text:style-name="T563"> </text:span><text:span text:style-name="T546">impegnato</text:span><text:span text:style-name="T574"> </text:span><text:span text:style-name="T546">a</text:span><text:span text:style-name="T563"> </text:span><text:span text:style-name="T546">risarcire</text:span><text:span text:style-name="T576"> </text:span><text:span text:style-name="T546">qualunque</text:span><text:span text:style-name="T561"> </text:span><text:span text:style-name="T546">danno causato</text:span><text:span text:style-name="T567"> </text:span><text:span text:style-name="T546">dal reato</text:span><text:span text:style-name="T561"> </text:span><text:span text:style-name="T546">o</text:span><text:span text:style-name="T567"> </text:span><text:span text:style-name="T546">dall'illecito</text:span></text:p>
          </table:table-cell>
          <table:table-cell table:style-name="Tabella9.B3" office:value-type="string">
            <text:p text:style-name="P16"/>
            <text:p text:style-name="P16"/>
            <text:p text:style-name="P481"><text:span text:style-name="T181">[</text:span><text:span text:style-name="T202"> </text:span><text:span text:style-name="T181">]</text:span><text:span text:style-name="T202"> </text:span><text:span text:style-name="T181">Sì</text:span><text:span text:style-name="T202"> </text:span><text:span text:style-name="T181">[</text:span><text:span text:style-name="T189"> </text:span><text:span text:style-name="T181">]</text:span><text:span text:style-name="T210"> </text:span><text:span text:style-name="T181">No</text:span></text:p>
          </table:table-cell>
        </table:table-row>
      </table:table>
      <text:p text:style-name="P372"/>
      <text:p text:style-name="P372"/>
      <text:p text:style-name="P372"/>
      <text:p text:style-name="P531"><text:span text:style-name="T171">(11)</text:span><text:span text:style-name="T41"> <text:s text:c="3"/></text:span><text:span text:style-name="T650">Quale definita all'articolo 2 della decisione quadro 2008/841/GAI del Consiglio, del 24 ottobre 2008, relativa alla lotta contro la criminalità organizzata (GU L 300 dell'11.11.2008,</text:span><text:span text:style-name="T722"> </text:span><text:span text:style-name="T650">pag. 42).</text:span></text:p>
      <text:p text:style-name="P462"><text:span text:style-name="T171">(12)</text:span><text:span text:style-name="T41"> <text:s/></text:span><text:span text:style-name="T176"><text:s/></text:span><text:span text:style-name="T650">Quale</text:span><text:span text:style-name="T729"> </text:span><text:span text:style-name="T650">definita</text:span><text:span text:style-name="T730"> </text:span><text:span text:style-name="T650">all'articolo</text:span><text:span text:style-name="T732"> </text:span><text:span text:style-name="T650">3</text:span><text:span text:style-name="T730"> </text:span><text:span text:style-name="T650">della</text:span><text:span text:style-name="T730"> </text:span><text:span text:style-name="T650">convenzione</text:span><text:span text:style-name="T734"> </text:span><text:span text:style-name="T650">relativa</text:span><text:span text:style-name="T736"> </text:span><text:span text:style-name="T650">alla</text:span><text:span text:style-name="T730"> </text:span><text:span text:style-name="T650">lotta</text:span><text:span text:style-name="T736"> </text:span><text:span text:style-name="T650">contro</text:span><text:span text:style-name="T732"> </text:span><text:span text:style-name="T650">la</text:span><text:span text:style-name="T736"> </text:span><text:span text:style-name="T650">corruzione</text:span><text:span text:style-name="T734"> </text:span><text:span text:style-name="T650">nella</text:span><text:span text:style-name="T730"> </text:span><text:span text:style-name="T650">quale</text:span><text:span text:style-name="T736"> </text:span><text:span text:style-name="T650">sono</text:span><text:span text:style-name="T736"> </text:span><text:span text:style-name="T650">coinvolti</text:span><text:span text:style-name="T732"> </text:span><text:span text:style-name="T650">funzionari</text:span><text:span text:style-name="T736"> </text:span><text:span text:style-name="T650">delle</text:span><text:span text:style-name="T736"> </text:span><text:span text:style-name="T650">Comunità</text:span><text:span text:style-name="T738"> </text:span><text:span text:style-name="T650">europee</text:span><text:span text:style-name="T736"> </text:span><text:span text:style-name="T650">o</text:span><text:span text:style-name="T734"> </text:span><text:span text:style-name="T650">degli</text:span><text:span text:style-name="T734"> </text:span><text:span text:style-name="T650">Stati</text:span><text:span text:style-name="T730"> </text:span><text:span text:style-name="T650">membri</text:span><text:span text:style-name="T734"> </text:span><text:span text:style-name="T650">dell'Unione</text:span></text:p>
      <text:p text:style-name="P408"><text:span text:style-name="T650">europea (GU C 195 del 25.6.1997, pag. 1) e all'articolo 2, paragrafo 1, della decisione quadro 2003/568/GAI del Consiglio, del 22 luglio 2003, relativa alla lotta contro la corruzione</text:span><text:span text:style-name="T722"> </text:span><text:span text:style-name="T650">nel settore privato (GU L 192 del 31.7.2003, pag. 54). Questo motivo di esclusione comprende la corruzione così come definita nel diritto nazionale dell'amministrazione</text:span><text:span text:style-name="T722"> </text:span><text:span text:style-name="T650">aggiudicatrice (o</text:span><text:span text:style-name="T738"> </text:span><text:span text:style-name="T650">ente</text:span><text:span text:style-name="T738"> </text:span><text:span text:style-name="T650">aggiudicatore)</text:span><text:span text:style-name="T738"> </text:span><text:span text:style-name="T650">o dell'operatore economico.</text:span></text:p>
      <text:p text:style-name="P463"><text:span text:style-name="T171">(13</text:span><text:span text:style-name="T35"> </text:span><text:span text:style-name="T171">)</text:span><text:span text:style-name="T41"> <text:s/></text:span><text:span text:style-name="T225"><text:s/></text:span><text:span text:style-name="T650">Ai</text:span><text:span text:style-name="T738"> </text:span><text:span text:style-name="T650">sensi</text:span><text:span text:style-name="T732"> </text:span><text:span text:style-name="T650">dell'articolo 1</text:span><text:span text:style-name="T734"> </text:span><text:span text:style-name="T650">della</text:span><text:span text:style-name="T734"> </text:span><text:span text:style-name="T650">convenzione</text:span><text:span text:style-name="T732"> </text:span><text:span text:style-name="T650">relativa</text:span><text:span text:style-name="T732"> </text:span><text:span text:style-name="T650">alla</text:span><text:span text:style-name="T732"> </text:span><text:span text:style-name="T650">tutela degli</text:span><text:span text:style-name="T729"> </text:span><text:span text:style-name="T650">interessi</text:span><text:span text:style-name="T738"> </text:span><text:span text:style-name="T650">finanziari</text:span><text:span text:style-name="T732"> </text:span><text:span text:style-name="T650">delle</text:span><text:span text:style-name="T732"> </text:span><text:span text:style-name="T650">Comunità</text:span><text:span text:style-name="T738"> </text:span><text:span text:style-name="T650">europee</text:span><text:span text:style-name="T738"> </text:span><text:span text:style-name="T650">(GU</text:span><text:span text:style-name="T738"> </text:span><text:span text:style-name="T650">C</text:span><text:span text:style-name="T732"> </text:span><text:span text:style-name="T650">316</text:span><text:span text:style-name="T738"> </text:span><text:span text:style-name="T650">del</text:span><text:span text:style-name="T738"> </text:span><text:span text:style-name="T650">27.11.1995,</text:span><text:span text:style-name="T738"> </text:span><text:span text:style-name="T650">pag.</text:span><text:span text:style-name="T732"> </text:span><text:span text:style-name="T650">48).</text:span></text:p>
      <text:p text:style-name="P323"><text:span text:style-name="T171">(14)</text:span><text:span text:style-name="T41"> <text:s text:c="3"/></text:span><text:span text:style-name="T226"><text:s/></text:span><text:span text:style-name="T650">Quali</text:span><text:span text:style-name="T740"> </text:span><text:span text:style-name="T650">definiti</text:span><text:span text:style-name="T740"> </text:span><text:span text:style-name="T650">agli</text:span><text:span text:style-name="T727"> </text:span><text:span text:style-name="T650">articoli</text:span><text:span text:style-name="T720"> </text:span><text:span text:style-name="T650">1</text:span><text:span text:style-name="T742"> </text:span><text:span text:style-name="T650">e</text:span><text:span text:style-name="T744"> </text:span><text:span text:style-name="T650">3</text:span><text:span text:style-name="T727"> </text:span><text:span text:style-name="T650">della</text:span><text:span text:style-name="T727"> </text:span><text:span text:style-name="T650">decisione</text:span><text:span text:style-name="T746"> </text:span><text:span text:style-name="T650">quadro</text:span><text:span text:style-name="T727"> </text:span><text:span text:style-name="T650">del</text:span><text:span text:style-name="T740"> </text:span><text:span text:style-name="T650">Consiglio, del</text:span><text:span text:style-name="T742"> </text:span><text:span text:style-name="T650">13</text:span><text:span text:style-name="T727"> </text:span><text:span text:style-name="T650">giugno</text:span><text:span text:style-name="T744"> </text:span><text:span text:style-name="T650">2002,</text:span><text:span text:style-name="T740"> </text:span><text:span text:style-name="T650">sulla</text:span><text:span text:style-name="T727"> </text:span><text:span text:style-name="T650">lotta</text:span><text:span text:style-name="T742"> </text:span><text:span text:style-name="T650">contro</text:span><text:span text:style-name="T727"> </text:span><text:span text:style-name="T650">il</text:span><text:span text:style-name="T740"> </text:span><text:span text:style-name="T650">terrorismo</text:span><text:span text:style-name="T727"> </text:span><text:span text:style-name="T650">(GU</text:span><text:span text:style-name="T742"> </text:span><text:span text:style-name="T650">L</text:span><text:span text:style-name="T747"> </text:span><text:span text:style-name="T650">164</text:span><text:span text:style-name="T727"> </text:span><text:span text:style-name="T650">del</text:span><text:span text:style-name="T740"> </text:span><text:span text:style-name="T650">22.6.2002,</text:span><text:span text:style-name="T720"> </text:span><text:span text:style-name="T650">pag.</text:span><text:span text:style-name="T727"> </text:span><text:span text:style-name="T650">3).</text:span><text:span text:style-name="T740"> </text:span><text:span text:style-name="T650">Questo</text:span><text:span text:style-name="T727"> </text:span><text:span text:style-name="T650">motivo</text:span><text:span text:style-name="T727"> </text:span><text:span text:style-name="T650">di</text:span><text:span text:style-name="T742"> </text:span><text:span text:style-name="T650">esclusione</text:span><text:span text:style-name="T722"> </text:span><text:span text:style-name="T650">comprende</text:span><text:span text:style-name="T738"> </text:span><text:span text:style-name="T650">anche</text:span><text:span text:style-name="T732"> </text:span><text:span text:style-name="T650">l'istigazione,</text:span><text:span text:style-name="T738"> </text:span><text:span text:style-name="T650">il concorso,</text:span><text:span text:style-name="T738"> </text:span><text:span text:style-name="T650">il</text:span><text:span text:style-name="T738"> </text:span><text:span text:style-name="T650">tentativo</text:span><text:span text:style-name="T738"> </text:span><text:span text:style-name="T650">di commettere</text:span><text:span text:style-name="T738"> </text:span><text:span text:style-name="T650">uno</text:span><text:span text:style-name="T738"> </text:span><text:span text:style-name="T650">di</text:span><text:span text:style-name="T722"> </text:span><text:span text:style-name="T650">tali reati,</text:span><text:span text:style-name="T722"> </text:span><text:span text:style-name="T650">come</text:span><text:span text:style-name="T732"> </text:span><text:span text:style-name="T650">indicato</text:span><text:span text:style-name="T722"> </text:span><text:span text:style-name="T650">all'articolo</text:span><text:span text:style-name="T738"> </text:span><text:span text:style-name="T650">4</text:span><text:span text:style-name="T722"> </text:span><text:span text:style-name="T650">di</text:span><text:span text:style-name="T738"> </text:span><text:span text:style-name="T650">detta</text:span><text:span text:style-name="T720"> </text:span><text:span text:style-name="T650">decisione</text:span><text:span text:style-name="T722"> </text:span><text:span text:style-name="T650">quadro.</text:span></text:p>
      <text:p text:style-name="P317"><text:span text:style-name="T171">(15)</text:span><text:span text:style-name="T41"> <text:s text:c="3"/></text:span><text:span text:style-name="T226"><text:s/></text:span><text:span text:style-name="T650">Quali definiti</text:span><text:span text:style-name="T720"> </text:span><text:span text:style-name="T650">all'articolo</text:span><text:span text:style-name="T722"> </text:span><text:span text:style-name="T650">1</text:span><text:span text:style-name="T732"> </text:span><text:span text:style-name="T650">della</text:span><text:span text:style-name="T722"> </text:span><text:span text:style-name="T650">direttiva</text:span><text:span text:style-name="T738"> </text:span><text:span text:style-name="T650">2005/60/CE</text:span><text:span text:style-name="T720"> </text:span><text:span text:style-name="T650">del Parlamento</text:span><text:span text:style-name="T722"> </text:span><text:span text:style-name="T650">europeo</text:span><text:span text:style-name="T738"> </text:span><text:span text:style-name="T650">e</text:span><text:span text:style-name="T738"> </text:span><text:span text:style-name="T650">del</text:span><text:span text:style-name="T720"> </text:span><text:span text:style-name="T650">Consiglio,</text:span><text:span text:style-name="T738"> </text:span><text:span text:style-name="T650">del</text:span><text:span text:style-name="T720"> </text:span><text:span text:style-name="T650">26</text:span><text:span text:style-name="T722"> </text:span><text:span text:style-name="T650">ottobre</text:span><text:span text:style-name="T738"> </text:span><text:span text:style-name="T650">2005,</text:span><text:span text:style-name="T722"> </text:span><text:span text:style-name="T650">relativa</text:span><text:span text:style-name="T720"> </text:span><text:span text:style-name="T650">alla</text:span><text:span text:style-name="T732"> </text:span><text:span text:style-name="T650">prevenzione</text:span><text:span text:style-name="T720"> </text:span><text:span text:style-name="T650">dell'uso</text:span><text:span text:style-name="T722"> </text:span><text:span text:style-name="T650">del sistema finanziario</text:span><text:span text:style-name="T738"> </text:span><text:span text:style-name="T650">a</text:span><text:span text:style-name="T722"> </text:span><text:span text:style-name="T650">scopo</text:span><text:span text:style-name="T722"> </text:span><text:span text:style-name="T650">di</text:span><text:span text:style-name="T722"> </text:span><text:span text:style-name="T650">riciclaggio</text:span><text:span text:style-name="T734"> </text:span><text:span text:style-name="T650">dei</text:span><text:span text:style-name="T742"> </text:span><text:span text:style-name="T650">proventi di</text:span><text:span text:style-name="T732"> </text:span><text:span text:style-name="T650">attività</text:span><text:span text:style-name="T738"> </text:span><text:span text:style-name="T650">criminose e</text:span><text:span text:style-name="T738"> </text:span><text:span text:style-name="T650">di</text:span><text:span text:style-name="T734"> </text:span><text:span text:style-name="T650">finanziamento</text:span><text:span text:style-name="T738"> </text:span><text:span text:style-name="T650">del</text:span><text:span text:style-name="T722"> </text:span><text:span text:style-name="T650">terrorismo</text:span><text:span text:style-name="T720"> </text:span><text:span text:style-name="T538">(GU</text:span><text:span text:style-name="T539"> </text:span><text:span text:style-name="T538">L</text:span><text:span text:style-name="T540"> </text:span><text:span text:style-name="T538">309</text:span><text:span text:style-name="T539"> </text:span><text:span text:style-name="T538">del</text:span><text:span text:style-name="T541"> </text:span><text:span text:style-name="T538">25.11.2005,</text:span><text:span text:style-name="T542"> </text:span><text:span text:style-name="T538">pag.</text:span><text:span text:style-name="T543"> </text:span><text:span text:style-name="T538">15).</text:span></text:p>
      <text:p text:style-name="P318"><text:span text:style-name="T171">(16)</text:span><text:span text:style-name="T41"> <text:s text:c="3"/></text:span><text:span text:style-name="T226"><text:s/></text:span><text:span text:style-name="T164">Q</text:span><text:span text:style-name="T650">uali</text:span><text:span text:style-name="T729"> </text:span><text:span text:style-name="T650">definiti</text:span><text:span text:style-name="T738"> </text:span><text:span text:style-name="T650">all'articolo</text:span><text:span text:style-name="T729"> </text:span><text:span text:style-name="T650">2</text:span><text:span text:style-name="T730"> </text:span><text:span text:style-name="T650">della</text:span><text:span text:style-name="T738"> </text:span><text:span text:style-name="T650">direttiva</text:span><text:span text:style-name="T729"> </text:span><text:span text:style-name="T650">2011/36/UE</text:span><text:span text:style-name="T736"> </text:span><text:span text:style-name="T650">del</text:span><text:span text:style-name="T748"> </text:span><text:span text:style-name="T650">Parlamento</text:span><text:span text:style-name="T730"> </text:span><text:span text:style-name="T650">europeo</text:span><text:span text:style-name="T730"> </text:span><text:span text:style-name="T650">e</text:span><text:span text:style-name="T729"> </text:span><text:span text:style-name="T650">del</text:span><text:span text:style-name="T734"> </text:span><text:span text:style-name="T650">Consiglio,</text:span><text:span text:style-name="T749"> </text:span><text:span text:style-name="T650">del</text:span><text:span text:style-name="T732"> </text:span><text:span text:style-name="T650">5</text:span><text:span text:style-name="T730"> </text:span><text:span text:style-name="T650">aprile</text:span><text:span text:style-name="T734"> </text:span><text:span text:style-name="T650">2011,</text:span><text:span text:style-name="T730"> </text:span><text:span text:style-name="T650">concernente</text:span><text:span text:style-name="T729"> </text:span><text:span text:style-name="T650">la</text:span><text:span text:style-name="T729"> </text:span><text:span text:style-name="T650">prevenzione</text:span><text:span text:style-name="T730"> </text:span><text:span text:style-name="T650">e</text:span><text:span text:style-name="T729"> </text:span><text:span text:style-name="T650">la</text:span><text:span text:style-name="T734"> </text:span><text:span text:style-name="T650">repressione</text:span><text:span text:style-name="T736"> </text:span><text:span text:style-name="T650">della</text:span><text:span text:style-name="T736"> </text:span><text:span text:style-name="T650">tratta</text:span><text:span text:style-name="T738"> </text:span><text:span text:style-name="T650">di</text:span><text:span text:style-name="T734"> </text:span><text:span text:style-name="T650">esseri</text:span><text:span text:style-name="T722"> </text:span><text:span text:style-name="T650">umani e</text:span><text:span text:style-name="T732"> </text:span><text:span text:style-name="T650">la</text:span><text:span text:style-name="T720"> </text:span><text:span text:style-name="T650">protezione</text:span><text:span text:style-name="T732"> </text:span><text:span text:style-name="T650">delle</text:span><text:span text:style-name="T732"> </text:span><text:span text:style-name="T650">vittime,</text:span><text:span text:style-name="T722"> </text:span><text:span text:style-name="T650">e</text:span><text:span text:style-name="T738"> </text:span><text:span text:style-name="T650">che</text:span><text:span text:style-name="T722"> </text:span><text:span text:style-name="T650">sostituisce</text:span><text:span text:style-name="T738"> </text:span><text:span text:style-name="T650">la</text:span><text:span text:style-name="T734"> </text:span><text:span text:style-name="T650">decisione quadro</text:span><text:span text:style-name="T732"> </text:span><text:span text:style-name="T650">del</text:span><text:span text:style-name="T732"> </text:span><text:span text:style-name="T650">Consiglio</text:span><text:span text:style-name="T738"> </text:span><text:span text:style-name="T650">2002/629/GAI</text:span><text:span text:style-name="T738"> </text:span><text:span text:style-name="T650">(GU</text:span><text:span text:style-name="T720"> </text:span><text:span text:style-name="T650">L</text:span><text:span text:style-name="T727"> </text:span><text:span text:style-name="T650">101</text:span><text:span text:style-name="T738"> </text:span><text:span text:style-name="T650">del</text:span><text:span text:style-name="T734"> </text:span><text:span text:style-name="T650">15.4.2011,</text:span><text:span text:style-name="T738"> </text:span><text:span text:style-name="T650">pag.</text:span><text:span text:style-name="T720"> </text:span><text:span text:style-name="T650">1).</text:span></text:p>
      <text:p text:style-name="P450"><text:span text:style-name="T171">(17)</text:span><text:span text:style-name="T41"> <text:s text:c="3"/></text:span><text:span text:style-name="T226"><text:s/></text:span><text:span text:style-name="T41">Ripetere</text:span><text:span text:style-name="T227"> </text:span><text:span text:style-name="T41">tante</text:span><text:span text:style-name="T248"> </text:span><text:span text:style-name="T41">volte</text:span><text:span text:style-name="T227"> </text:span><text:span text:style-name="T41">quanto</text:span><text:span text:style-name="T248"> </text:span><text:span text:style-name="T41">necessario.</text:span></text:p>
      <text:p text:style-name="P451"><text:span text:style-name="T171">(18)</text:span><text:span text:style-name="T41"> <text:s text:c="3"/></text:span><text:span text:style-name="T226"><text:s/></text:span><text:span text:style-name="T41">Ripetere</text:span><text:span text:style-name="T226"> </text:span><text:span text:style-name="T41">tante</text:span><text:span text:style-name="T315"> </text:span><text:span text:style-name="T41">volte</text:span><text:span text:style-name="T227"> </text:span><text:span text:style-name="T41">quanto</text:span><text:span text:style-name="T246"> </text:span><text:span text:style-name="T41">necessario.</text:span></text:p>
      <text:p text:style-name="P449"><text:span text:style-name="T663">(</text:span><text:span text:style-name="T171">19</text:span><text:span text:style-name="T663">)</text:span><text:span text:style-name="T650"> <text:s text:c="3"/></text:span><text:span text:style-name="T738"><text:s/></text:span><text:span text:style-name="T650">In</text:span><text:span text:style-name="T722"> </text:span><text:span text:style-name="T650">conformità</text:span><text:span text:style-name="T732"> </text:span><text:span text:style-name="T650">alle disposizioni</text:span><text:span text:style-name="T732"> </text:span><text:span text:style-name="T650">nazionali</text:span><text:span text:style-name="T722"> </text:span><text:span text:style-name="T650">di</text:span><text:span text:style-name="T722"> </text:span><text:span text:style-name="T650">attuazione</text:span><text:span text:style-name="T732"> </text:span><text:span text:style-name="T650">dell'articolo</text:span><text:span text:style-name="T738"> </text:span><text:span text:style-name="T650">57,</text:span><text:span text:style-name="T722"> </text:span><text:span text:style-name="T650">paragrafo</text:span><text:span text:style-name="T732"> </text:span><text:span text:style-name="T650">6,</text:span><text:span text:style-name="T738"> </text:span><text:span text:style-name="T650">della</text:span><text:span text:style-name="T738"> </text:span><text:span text:style-name="T650">direttiva</text:span><text:span text:style-name="T734"> </text:span><text:span text:style-name="T650">2014/24/UE.</text:span></text:p>
      <text:p text:style-name="P449"/>
      <text:p text:style-name="P373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319"><text:span text:style-name="T546">L’operatore economico ha chiarito i fatti e le circostanze in modo</text:span><text:span text:style-name="T576"> </text:span><text:span text:style-name="T546">globale collaborando</text:span><text:span text:style-name="T563"> </text:span><text:span text:style-name="T546">attivamente con</text:span><text:span text:style-name="T561"> </text:span><text:span text:style-name="T546">le</text:span><text:span text:style-name="T558"> </text:span><text:span text:style-name="T546">autorità</text:span><text:span text:style-name="T574"> </text:span><text:span text:style-name="T546">investigative</text:span></text:p>
          </table:table-cell>
          <table:table-cell table:style-name="Tabella10.B1" office:value-type="string">
            <text:p text:style-name="P477"><text:span text:style-name="T551">[…]</text:span><text:span text:style-name="T608"> </text:span><text:span text:style-name="T551">Sì</text:span><text:span text:style-name="T627"> </text:span><text:span text:style-name="T551">[…]</text:span><text:span text:style-name="T559"> </text:span><text:span text:style-name="T551">No</text:span></text:p>
          </table:table-cell>
        </table:table-row>
        <table:table-row table:style-name="Tabella10.1">
          <table:table-cell table:style-name="Tabella10.A2" office:value-type="string">
            <text:p text:style-name="P246"><text:span text:style-name="T546">L’operatore economico ha adottato provvedimenti concreti di</text:span><text:span text:style-name="T567"> </text:span><text:span text:style-name="T546">carattere</text:span><text:span text:style-name="T561"> </text:span><text:span text:style-name="T546">tecnico,</text:span><text:span text:style-name="T574"> </text:span><text:span text:style-name="T546">organizzativo</text:span><text:span text:style-name="T563"> </text:span><text:span text:style-name="T546">e</text:span><text:span text:style-name="T561"> </text:span><text:span text:style-name="T546">relativi</text:span><text:span text:style-name="T558"> </text:span><text:span text:style-name="T546">al</text:span><text:span text:style-name="T574"> </text:span><text:span text:style-name="T546">personale</text:span><text:span text:style-name="T556"> </text:span><text:span text:style-name="T546">idonei</text:span><text:span text:style-name="T561"> </text:span><text:span text:style-name="T546">a</text:span><text:span text:style-name="T576"> </text:span><text:span text:style-name="T546">prevenire</text:span><text:span text:style-name="T561"> </text:span><text:span text:style-name="T546">ulteriori</text:span><text:span text:style-name="T567"> </text:span><text:span text:style-name="T546">reati</text:span><text:span text:style-name="T578"> </text:span><text:span text:style-name="T546">o illeciti</text:span></text:p>
          </table:table-cell>
          <table:table-cell table:style-name="Tabella10.B2" office:value-type="string">
            <text:p text:style-name="P264"><text:span text:style-name="T551">[…]</text:span><text:span text:style-name="T608"> </text:span><text:span text:style-name="T551">Sì </text:span><text:span text:style-name="T628"><text:s/></text:span><text:span text:style-name="T551">[…]</text:span><text:span text:style-name="T557"> </text:span><text:span text:style-name="T551">No</text:span></text:p>
          </table:table-cell>
        </table:table-row>
        <table:table-row table:style-name="Tabella10.3">
          <table:table-cell table:style-name="Tabella10.A2" office:value-type="string">
            <text:p text:style-name="P365"/>
            <text:p text:style-name="P198">Altro</text:p>
          </table:table-cell>
          <table:table-cell table:style-name="Tabella10.B2" office:value-type="string">
            <text:p text:style-name="P208"/>
          </table:table-cell>
        </table:table-row>
        <table:table-row table:style-name="Tabella10.4">
          <table:table-cell table:style-name="Tabella10.A2" office:value-type="string">
            <text:p text:style-name="P370"><text:span text:style-name="T546">Le</text:span><text:span text:style-name="T567"> </text:span><text:span text:style-name="T546">misure</text:span><text:span text:style-name="T567"> </text:span><text:span text:style-name="T546">sono</text:span><text:span text:style-name="T561"> </text:span><text:span text:style-name="T546">state</text:span><text:span text:style-name="T574"> </text:span><text:span text:style-name="T546">adottate</text:span><text:span text:style-name="T556"> </text:span><text:span text:style-name="T546">o</text:span><text:span text:style-name="T567"> </text:span><text:span text:style-name="T546">devono</text:span><text:span text:style-name="T574"> </text:span><text:span text:style-name="T546">essere</text:span><text:span text:style-name="T563"> </text:span><text:span text:style-name="T546">ancora</text:span><text:span text:style-name="T578"> </text:span><text:span text:style-name="T546">adottate?</text:span></text:p>
          </table:table-cell>
          <table:table-cell table:style-name="Tabella10.B2" office:value-type="string">
            <text:p text:style-name="P541"><text:span text:style-name="T552">[………………………..…]</text:span><text:span text:style-name="T570"> </text:span><text:span text:style-name="T552">[…………………………]</text:span></text:p>
          </table:table-cell>
        </table:table-row>
        <table:table-row table:style-name="Tabella10.5">
          <table:table-cell table:style-name="Tabella10.A5" office:value-type="string">
            <text:p text:style-name="P328"><text:span text:style-name="T546">L’operatore</text:span><text:span text:style-name="T574"> </text:span><text:span text:style-name="T546">economico</text:span><text:span text:style-name="T574"> </text:span><text:span text:style-name="T546">ha</text:span><text:span text:style-name="T574"> </text:span><text:span text:style-name="T546">descritto</text:span><text:span text:style-name="T556"> </text:span><text:span text:style-name="T546">le</text:span><text:span text:style-name="T561"> </text:span><text:span text:style-name="T546">misure</text:span><text:span text:style-name="T556"> </text:span><text:span text:style-name="T546">in</text:span><text:span text:style-name="T556"> </text:span><text:span text:style-name="T546">un</text:span><text:span text:style-name="T563"> </text:span><text:span text:style-name="T546">documento</text:span><text:span text:style-name="T581"> </text:span><text:span text:style-name="T546">separato,</text:span><text:span text:style-name="T578"> </text:span><text:span text:style-name="T546">allegato</text:span><text:span text:style-name="T563"> </text:span><text:span text:style-name="T546">al</text:span><text:span text:style-name="T578"> </text:span><text:span text:style-name="T546">DGUE?</text:span></text:p>
          </table:table-cell>
          <table:table-cell table:style-name="Tabella10.B5" office:value-type="string">
            <text:p text:style-name="P16"/>
            <text:p text:style-name="P478"><text:span text:style-name="T551">Sì</text:span><text:span text:style-name="T557"> </text:span><text:span text:style-name="T551">[…]</text:span><text:span text:style-name="T557"> </text:span><text:span text:style-name="T551">No</text:span><text:span text:style-name="T557"> </text:span><text:span text:style-name="T551">[…]</text:span></text:p>
          </table:table-cell>
        </table:table-row>
        <table:table-row table:style-name="Tabella10.5">
          <table:table-cell table:style-name="Tabella10.A5" office:value-type="string">
            <text:p text:style-name="P269"><text:span text:style-name="T546">Documentazione</text:span><text:span text:style-name="T556"> </text:span><text:span text:style-name="T546">presente</text:span><text:span text:style-name="T561"> </text:span><text:span text:style-name="T546">nel</text:span><text:span text:style-name="T561"> </text:span><text:span text:style-name="T546">FVOE?</text:span></text:p>
          </table:table-cell>
          <table:table-cell table:style-name="Tabella10.B5" office:value-type="string">
            <text:p text:style-name="P213"/>
            <text:p text:style-name="P263"><text:span text:style-name="T551">Sì</text:span><text:span text:style-name="T557"> </text:span><text:span text:style-name="T551">[…]</text:span><text:span text:style-name="T557"> </text:span><text:span text:style-name="T551">No</text:span><text:span text:style-name="T557"> </text:span><text:span text:style-name="T551">[…]</text:span></text:p>
          </table:table-cell>
        </table:table-row>
      </table:table>
      <text:p text:style-name="P31"/>
      <text:p text:style-name="P416"><text:span text:style-name="T180">B:</text:span><text:span text:style-name="T216"> </text:span><text:span text:style-name="T180">MOTIVI</text:span><text:span text:style-name="T214"> </text:span><text:span text:style-name="T180">LEGATI</text:span><text:span text:style-name="T194"> </text:span><text:span text:style-name="T180">AL</text:span><text:span text:style-name="T218"> </text:span><text:span text:style-name="T180">PAGAMENTO</text:span><text:span text:style-name="T219"> </text:span><text:span text:style-name="T180">DI</text:span><text:span text:style-name="T220"> </text:span><text:span text:style-name="T180">IMPOSTE</text:span><text:span text:style-name="T213"> </text:span><text:span text:style-name="T180">O</text:span><text:span text:style-name="T212"> </text:span><text:span text:style-name="T180">CONTRIBUTI</text:span><text:span text:style-name="T216"> </text:span><text:span text:style-name="T180">PREVIDENZIALI</text:span></text:p>
      <text:p text:style-name="P4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06"><text:span text:style-name="T415">Pagamento</text:span><text:span text:style-name="T439"> </text:span><text:span text:style-name="T415">di</text:span><text:span text:style-name="T420"> </text:span><text:span text:style-name="T415">imposte,</text:span><text:span text:style-name="T423"> </text:span><text:span text:style-name="T415">tasse</text:span><text:span text:style-name="T431"> </text:span><text:span text:style-name="T415">o</text:span><text:span text:style-name="T428"> </text:span><text:span text:style-name="T415">contributi</text:span><text:span text:style-name="T431"> </text:span><text:span text:style-name="T415">previdenziali</text:span><text:span text:style-name="T442"> </text:span><text:span text:style-name="T666">(art.</text:span><text:span text:style-name="T674"> </text:span><text:span text:style-name="T666">94,</text:span><text:span text:style-name="T677"> </text:span><text:span text:style-name="T666">comma</text:span><text:span text:style-name="T675"> </text:span><text:span text:style-name="T666">6,</text:span><text:span text:style-name="T670"> </text:span><text:span text:style-name="T666">e</text:span><text:span text:style-name="T672"> </text:span><text:span text:style-name="T666">art.</text:span><text:span text:style-name="T678"> </text:span><text:span text:style-name="T666">95,</text:span><text:span text:style-name="T672"> </text:span><text:span text:style-name="T666">comma</text:span><text:span text:style-name="T675"> </text:span><text:span text:style-name="T666">2,</text:span><text:span text:style-name="T670"> </text:span><text:span text:style-name="T666">del</text:span><text:span text:style-name="T679"> </text:span><text:span text:style-name="T666">Codice):</text:span></text:p>
          </table:table-cell>
          <table:table-cell table:style-name="Tabella2.A1" table:number-columns-spanned="2" office:value-type="string">
            <text:p text:style-name="P80">Risposta:</text:p>
          </table:table-cell>
          <table:covered-table-cell/>
        </table:table-row>
        <table:table-row table:style-name="Tabella2.2">
          <table:table-cell table:style-name="Tabella2.A1" office:value-type="string">
            <text:p text:style-name="P307"><text:span text:style-name="T666">L'operatore economico ha soddisfatto tutti </text:span><text:span text:style-name="T414">gli obblighi relativi al</text:span><text:span text:style-name="T452"> </text:span><text:span text:style-name="T414">pagamento</text:span><text:span text:style-name="T424"> </text:span><text:span text:style-name="T414">di</text:span><text:span text:style-name="T424"> </text:span><text:span text:style-name="T414">imposte,</text:span><text:span text:style-name="T417"> </text:span><text:span text:style-name="T414">tasse</text:span><text:span text:style-name="T424"> </text:span><text:span text:style-name="T414">o</text:span><text:span text:style-name="T421"> </text:span><text:span text:style-name="T414">contributi</text:span><text:span text:style-name="T432"> </text:span><text:span text:style-name="T414">previdenziali,</text:span><text:span text:style-name="T440"> </text:span><text:span text:style-name="T666">sia</text:span><text:span text:style-name="T674"> </text:span><text:span text:style-name="T666">nel</text:span><text:span text:style-name="T677"> </text:span><text:span text:style-name="T666">paese dove è stabilito sia nello Stato membro della stazione</text:span><text:span text:style-name="T678"> </text:span><text:span text:style-name="T666">appaltante o dell’ente concedente, se diverso dal paese di</text:span><text:span text:style-name="T678"> </text:span><text:span text:style-name="T666">stabilimento?</text:span></text:p>
          </table:table-cell>
          <table:table-cell table:style-name="Tabella2.A1" table:number-columns-spanned="2" office:value-type="string">
            <text:p text:style-name="P261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124"/>
          </table:table-cell>
          <table:table-cell table:style-name="Tabella2.A3" office:value-type="string">
            <text:p text:style-name="P130">Imposte/tasse</text:p>
          </table:table-cell>
          <table:table-cell table:style-name="Tabella2.A3" office:value-type="string">
            <text:p text:style-name="P507"><text:span text:style-name="T46">Contributi</text:span><text:span text:style-name="T64"> </text:span><text:span text:style-name="T46">previdenziali</text:span></text:p>
          </table:table-cell>
        </table:table-row>
        <table:table-row table:style-name="Tabella2.4">
          <table:table-cell table:style-name="Tabella2.A4" office:value-type="string">
            <text:p text:style-name="P249"><text:span text:style-name="T415">In</text:span><text:span text:style-name="T439"> </text:span><text:span text:style-name="T415">caso</text:span><text:span text:style-name="T442"> </text:span><text:span text:style-name="T415">negativo</text:span><text:span text:style-name="T666">,</text:span><text:span text:style-name="T675"> </text:span><text:span text:style-name="T666">indicare:</text:span></text:p>
          </table:table-cell>
          <table:table-cell table:style-name="Tabella2.B4" office:value-type="string">
            <text:p text:style-name="P123"/>
          </table:table-cell>
          <table:table-cell table:style-name="Tabella2.B4" office:value-type="string">
            <text:p text:style-name="P123"/>
          </table:table-cell>
        </table:table-row>
        <table:table-row table:style-name="Tabella2.5">
          <table:table-cell table:style-name="Tabella2.A4" office:value-type="string">
            <text:p text:style-name="P270"><text:span text:style-name="T666">a)</text:span><text:span text:style-name="T680"> </text:span><text:span text:style-name="T666">Paese</text:span><text:span text:style-name="T681"> </text:span><text:span text:style-name="T666">o</text:span><text:span text:style-name="T679"> </text:span><text:span text:style-name="T666">Stato</text:span><text:span text:style-name="T679"> </text:span><text:span text:style-name="T666">membro interessato</text:span></text:p>
          </table:table-cell>
          <table:table-cell table:style-name="Tabella2.A3" office:value-type="string">
            <text:p text:style-name="P511"><text:span text:style-name="T666">a)</text:span><text:span text:style-name="T679"> </text:span><text:span text:style-name="T666">[…………………</text:span><text:span text:style-name="T411">.</text:span><text:span text:style-name="T666">]</text:span></text:p>
          </table:table-cell>
          <table:table-cell table:style-name="Tabella2.A3" office:value-type="string">
            <text:p text:style-name="P508"><text:span text:style-name="T666">a)</text:span><text:span text:style-name="T679"> </text:span><text:span text:style-name="T666">[…………………</text:span><text:span text:style-name="T411">..</text:span><text:span text:style-name="T666">]</text:span></text:p>
          </table:table-cell>
        </table:table-row>
        <table:table-row table:style-name="Tabella2.6">
          <table:table-cell table:style-name="Tabella2.A4" office:value-type="string">
            <text:p text:style-name="P262"><text:span text:style-name="T666">b) </text:span><text:span text:style-name="T670"><text:s/></text:span><text:span text:style-name="T666">Di</text:span><text:span text:style-name="T675"> </text:span><text:span text:style-name="T666">quale importo</text:span><text:span text:style-name="T681"> </text:span><text:span text:style-name="T666">si</text:span><text:span text:style-name="T675"> </text:span><text:span text:style-name="T666">tratta</text:span></text:p>
          </table:table-cell>
          <table:table-cell table:style-name="Tabella2.A4" office:value-type="string">
            <text:p text:style-name="P511"><text:span text:style-name="T666">b)</text:span><text:span text:style-name="T679"> </text:span><text:span text:style-name="T666">[…………………</text:span><text:span text:style-name="T411">.</text:span><text:span text:style-name="T666">]</text:span></text:p>
          </table:table-cell>
          <table:table-cell table:style-name="Tabella2.A4" office:value-type="string">
            <text:p text:style-name="P509"><text:span text:style-name="T666">b)</text:span><text:span text:style-name="T679"> </text:span><text:span text:style-name="T666">[…………………</text:span><text:span text:style-name="T411">..</text:span><text:span text:style-name="T666">]</text:span></text:p>
          </table:table-cell>
        </table:table-row>
        <table:table-row table:style-name="Tabella2.7">
          <table:table-cell table:style-name="Tabella2.A4" office:value-type="string">
            <text:p text:style-name="P262"><text:span text:style-name="T666">c)</text:span><text:span text:style-name="T682"> </text:span><text:span text:style-name="T666">Come</text:span><text:span text:style-name="T676"> </text:span><text:span text:style-name="T666">è</text:span><text:span text:style-name="T681"> </text:span><text:span text:style-name="T666">stata</text:span><text:span text:style-name="T681"> </text:span><text:span text:style-name="T666">stabilita</text:span><text:span text:style-name="T681"> </text:span><text:span text:style-name="T666">tale inottemperanza:</text:span></text:p>
          </table:table-cell>
          <table:table-cell table:style-name="Tabella2.A4" office:value-type="string">
            <text:p text:style-name="P124"/>
          </table:table-cell>
          <table:table-cell table:style-name="Tabella2.A4" office:value-type="string">
            <text:p text:style-name="P124"/>
          </table:table-cell>
        </table:table-row>
        <table:table-row table:style-name="Tabella2.8">
          <table:table-cell table:style-name="Tabella2.A4" office:value-type="string">
            <text:p text:style-name="P273"><text:span text:style-name="T666">1)</text:span><text:span text:style-name="T683"> </text:span><text:span text:style-name="T666">Mediante</text:span><text:span text:style-name="T674"> </text:span><text:span text:style-name="T666">una</text:span><text:span text:style-name="T681"> </text:span><text:span text:style-name="T415">decisione</text:span><text:span text:style-name="T420"> </text:span><text:span text:style-name="T666">giudiziaria o</text:span><text:span text:style-name="T685"> </text:span><text:span text:style-name="T666">amministrativa:</text:span></text:p>
          </table:table-cell>
          <table:table-cell table:style-name="Tabella2.A4" office:value-type="string">
            <text:p text:style-name="P274"><text:span text:style-name="T666">c1) [ ]</text:span><text:span text:style-name="T672"> </text:span><text:span text:style-name="T666">Sì [</text:span><text:span text:style-name="T672"> </text:span><text:span text:style-name="T666">]</text:span><text:span text:style-name="T686"> </text:span><text:span text:style-name="T666">No</text:span></text:p>
          </table:table-cell>
          <table:table-cell table:style-name="Tabella2.A4" office:value-type="string">
            <text:p text:style-name="P268"><text:span text:style-name="T666">c1) [ ]</text:span><text:span text:style-name="T670"> </text:span><text:span text:style-name="T666">Sì</text:span><text:span text:style-name="T679"> </text:span><text:span text:style-name="T666">[</text:span><text:span text:style-name="T678"> </text:span><text:span text:style-name="T666">]</text:span><text:span text:style-name="T688"> </text:span><text:span text:style-name="T666">No</text:span></text:p>
          </table:table-cell>
        </table:table-row>
        <table:table-row table:style-name="Tabella2.9">
          <table:table-cell table:style-name="Tabella2.A4" office:value-type="string">
            <text:list text:style-name="WWNum14">
              <text:list-item>
                <text:p text:style-name="P599"><text:span text:style-name="T666">Tale</text:span><text:span text:style-name="T689"> </text:span><text:span text:style-name="T666">decisione</text:span><text:span text:style-name="T676"> </text:span><text:span text:style-name="T666">è</text:span><text:span text:style-name="T673"> </text:span><text:span text:style-name="T666">definitiva</text:span><text:span text:style-name="T673"> </text:span><text:span text:style-name="T666">e</text:span><text:span text:style-name="T673"> </text:span><text:span text:style-name="T666">vincolante?</text:span></text:p>
              </text:list-item>
            </text:list>
          </table:table-cell>
          <table:table-cell table:style-name="Tabella2.A4" office:value-type="string">
            <text:p text:style-name="P543"><text:span text:style-name="T666">-<text:tab/>[</text:span><text:span text:style-name="T672"> </text:span><text:span text:style-name="T666">]</text:span><text:span text:style-name="T678"> </text:span><text:span text:style-name="T666">Sì</text:span><text:span text:style-name="T672"> </text:span><text:span text:style-name="T666">[</text:span><text:span text:style-name="T670"> </text:span><text:span text:style-name="T666">]</text:span><text:span text:style-name="T678"> </text:span><text:span text:style-name="T666">No</text:span></text:p>
          </table:table-cell>
          <table:table-cell table:style-name="Tabella2.A4" office:value-type="string">
            <text:p text:style-name="P510"><text:span text:style-name="T666">-<text:tab/>[</text:span><text:span text:style-name="T670"> </text:span><text:span text:style-name="T666">]</text:span><text:span text:style-name="T678"> </text:span><text:span text:style-name="T666">Sì</text:span><text:span text:style-name="T678"> </text:span><text:span text:style-name="T666">[</text:span><text:span text:style-name="T672"> </text:span><text:span text:style-name="T666">]</text:span><text:span text:style-name="T672"> </text:span><text:span text:style-name="T666">No</text:span></text:p>
          </table:table-cell>
        </table:table-row>
        <table:table-row table:style-name="Tabella2.10">
          <table:table-cell table:style-name="Tabella2.A4" office:value-type="string">
            <text:list text:style-name="WWNum13">
              <text:list-item>
                <text:p text:style-name="P600"><text:span text:style-name="T666">Indicare</text:span><text:span text:style-name="T681"> </text:span><text:span text:style-name="T666">la data</text:span><text:span text:style-name="T674"> </text:span><text:span text:style-name="T666">della</text:span><text:span text:style-name="T689"> </text:span><text:span text:style-name="T666">sentenza</text:span><text:span text:style-name="T681"> </text:span><text:span text:style-name="T666">di</text:span><text:span text:style-name="T676"> </text:span><text:span text:style-name="T666">condanna</text:span><text:span text:style-name="T674"> </text:span><text:span text:style-name="T666">o</text:span><text:span text:style-name="T675"> </text:span><text:span text:style-name="T666">della</text:span><text:span text:style-name="T675"> </text:span><text:span text:style-name="T666">decisione.</text:span></text:p>
              </text:list-item>
            </text:list>
          </table:table-cell>
          <table:table-cell table:style-name="Tabella2.A4" office:value-type="string">
            <text:p text:style-name="P271"><text:span text:style-name="T667">- </text:span><text:span text:style-name="T684"><text:s/></text:span><text:span text:style-name="T668">[………………]</text:span></text:p>
          </table:table-cell>
          <table:table-cell table:style-name="Tabella2.A4" office:value-type="string">
            <text:p text:style-name="P266"><text:span text:style-name="T667">- </text:span><text:span text:style-name="T684"><text:s/></text:span><text:span text:style-name="T668">[………………]</text:span></text:p>
          </table:table-cell>
        </table:table-row>
        <table:table-row table:style-name="Tabella2.11">
          <table:table-cell table:style-name="Tabella2.A4" office:value-type="string">
            <text:list text:style-name="WWNum12">
              <text:list-item>
                <text:p text:style-name="P601"><text:span text:style-name="T666">Nel</text:span><text:span text:style-name="T675"> </text:span><text:span text:style-name="T666">caso</text:span><text:span text:style-name="T681"> </text:span><text:span text:style-name="T666">di</text:span><text:span text:style-name="T675"> </text:span><text:span text:style-name="T666">una</text:span><text:span text:style-name="T675"> </text:span><text:span text:style-name="T666">sentenza</text:span><text:span text:style-name="T681"> </text:span><text:span text:style-name="T666">di</text:span><text:span text:style-name="T674"> </text:span><text:span text:style-name="T666">condanna,</text:span><text:span text:style-name="T679"> </text:span><text:span text:style-name="T414">se</text:span><text:span text:style-name="T443"> </text:span><text:span text:style-name="T414">stabilita</text:span></text:p>
              </text:list-item>
            </text:list>
            <text:p text:style-name="P253"><text:span text:style-name="T469">direttamente</text:span><text:span text:style-name="T427"> </text:span><text:span text:style-name="T415">nella</text:span><text:span text:style-name="T428"> </text:span><text:span text:style-name="T415">sentenza</text:span><text:span text:style-name="T423"> </text:span><text:span text:style-name="T415">di</text:span><text:span text:style-name="T423"> </text:span><text:span text:style-name="T415">condanna</text:span><text:span text:style-name="T666">,</text:span><text:span text:style-name="T681"> </text:span><text:span text:style-name="T666">la</text:span><text:span text:style-name="T675"> </text:span><text:span text:style-name="T666">durata</text:span><text:span text:style-name="T675"> </text:span><text:span text:style-name="T666">del</text:span></text:p>
            <text:p text:style-name="P265"><text:span text:style-name="T666">periodo</text:span><text:span text:style-name="T673"> </text:span><text:span text:style-name="T666">d'esclusione:</text:span></text:p>
          </table:table-cell>
          <table:table-cell table:style-name="Tabella2.A4" office:value-type="string">
            <text:p text:style-name="P487"><text:span text:style-name="T667">- </text:span><text:span text:style-name="T684"><text:s/></text:span><text:span text:style-name="T668">[………………]</text:span></text:p>
          </table:table-cell>
          <table:table-cell table:style-name="Tabella2.A4" office:value-type="string">
            <text:p text:style-name="P488"><text:span text:style-name="T667">- </text:span><text:span text:style-name="T684"><text:s/></text:span><text:span text:style-name="T668">[………………]</text:span></text:p>
          </table:table-cell>
        </table:table-row>
        <table:table-row table:style-name="Tabella2.12">
          <table:table-cell table:style-name="Tabella2.A4" office:value-type="string">
            <text:p text:style-name="P272"><text:span text:style-name="T666">2) In</text:span><text:span text:style-name="T679"> </text:span><text:span text:style-name="T415">altro</text:span><text:span text:style-name="T431"> </text:span><text:span text:style-name="T415">modo</text:span><text:span text:style-name="T666">?</text:span><text:span text:style-name="T681"> </text:span><text:span text:style-name="T666">Specificare:</text:span></text:p>
          </table:table-cell>
          <table:table-cell table:style-name="Tabella2.A4" office:value-type="string">
            <text:p text:style-name="P544"><text:span text:style-name="T666">c2) [</text:span><text:span text:style-name="T411"><text:tab/></text:span><text:span text:style-name="T666">]</text:span></text:p>
          </table:table-cell>
          <table:table-cell table:style-name="Tabella2.A4" office:value-type="string">
            <text:p text:style-name="P395"><text:span text:style-name="T666">c2) [</text:span><text:span text:style-name="T411"><text:tab/></text:span><text:span text:style-name="T666">]</text:span></text:p>
          </table:table-cell>
        </table:table-row>
        <table:table-row table:style-name="Tabella2.13">
          <table:table-cell table:style-name="Tabella2.A4" table:number-rows-spanned="2" office:value-type="string">
            <text:p text:style-name="P542"><text:span text:style-name="T666">d)</text:span><text:span text:style-name="T690"> </text:span><text:span text:style-name="T666">L'operatore</text:span><text:span text:style-name="T672"> </text:span><text:span text:style-name="T666">economico</text:span><text:span text:style-name="T688"> </text:span><text:span text:style-name="T666">ha</text:span><text:span text:style-name="T672"> </text:span><text:span text:style-name="T666">ottemperato</text:span><text:span text:style-name="T691"> </text:span><text:span text:style-name="T666">od</text:span><text:span text:style-name="T692"> </text:span><text:span text:style-name="T666">ottempererà</text:span><text:span text:style-name="T693"> </text:span><text:span text:style-name="T666">ai</text:span><text:span text:style-name="T686"> </text:span><text:span text:style-name="T666">suoi</text:span><text:span text:style-name="T695"> </text:span><text:span text:style-name="T679">obblighi,</text:span><text:span text:style-name="T685"> </text:span><text:span text:style-name="T679">pagando</text:span><text:span text:style-name="T685"> </text:span><text:span text:style-name="T679">o</text:span><text:span text:style-name="T673"> </text:span><text:span text:style-name="T679">impegnandosi</text:span><text:span text:style-name="T673"> </text:span><text:span text:style-name="T666">in</text:span><text:span text:style-name="T685"> </text:span><text:span text:style-name="T666">modo</text:span><text:span text:style-name="T696"> </text:span><text:span text:style-name="T666">vincolante</text:span><text:span text:style-name="T673"> </text:span><text:span text:style-name="T666">a</text:span><text:span text:style-name="T685"> </text:span><text:span text:style-name="T666">pagare le</text:span><text:span text:style-name="T679"> </text:span><text:span text:style-name="T666">imposte,</text:span><text:span text:style-name="T679"> </text:span><text:span text:style-name="T666">le</text:span><text:span text:style-name="T675"> </text:span><text:span text:style-name="T666">tasse</text:span><text:span text:style-name="T675"> </text:span><text:span text:style-name="T666">o i</text:span><text:span text:style-name="T674"> </text:span><text:span text:style-name="T666">contributi</text:span><text:span text:style-name="T675"> </text:span><text:span text:style-name="T666">previdenziali</text:span><text:span text:style-name="T679"> </text:span><text:span text:style-name="T666">dovuti,</text:span><text:span text:style-name="T681"> </text:span><text:span text:style-name="T666">compresi eventuali</text:span><text:span text:style-name="T697"> </text:span><text:span text:style-name="T666">interessi</text:span><text:span text:style-name="T698"> </text:span><text:span text:style-name="T666">o</text:span><text:span text:style-name="T699"> </text:span><text:span text:style-name="T666">multe,</text:span><text:span text:style-name="T697"> </text:span><text:span text:style-name="T666">avendo</text:span><text:span text:style-name="T700"> </text:span><text:span text:style-name="T666">effettuato</text:span><text:span text:style-name="T701"> </text:span><text:span text:style-name="T666">il</text:span><text:span text:style-name="T698"> </text:span><text:span text:style-name="T666">pagamento</text:span><text:span text:style-name="T702"> </text:span><text:span text:style-name="T666">o formalizzato</text:span><text:span text:style-name="T679"> </text:span><text:span text:style-name="T666">l’impegno</text:span><text:span text:style-name="T679"> </text:span><text:span text:style-name="T666">prima</text:span><text:span text:style-name="T674"> </text:span><text:span text:style-name="T666">della</text:span><text:span text:style-name="T676"> </text:span><text:span text:style-name="T666">scadenza</text:span><text:span text:style-name="T681"> </text:span><text:span text:style-name="T666">del</text:span><text:span text:style-name="T679"> </text:span><text:span text:style-name="T666">termine</text:span><text:span text:style-name="T675"> </text:span><text:span text:style-name="T666">per</text:span><text:span text:style-name="T676"> </text:span><text:span text:style-name="T666">la presentazione</text:span><text:span text:style-name="T697"> </text:span><text:span text:style-name="T666">della </text:span><text:span text:style-name="T703"><text:s/></text:span><text:span text:style-name="T666">domanda </text:span><text:span text:style-name="T699"><text:s/></text:span><text:span text:style-name="T666">(articolo </text:span><text:span text:style-name="T698"><text:s/></text:span><text:span text:style-name="T666">94, </text:span><text:span text:style-name="T698"><text:s/></text:span><text:span text:style-name="T666">comma </text:span><text:span text:style-name="T698"><text:s/></text:span><text:span text:style-name="T666">6, </text:span><text:span text:style-name="T702"><text:s/></text:span><text:span text:style-name="T666">del Codice)</text:span><text:span text:style-name="T702"> </text:span><text:span text:style-name="T666">oppure</text:span><text:span text:style-name="T698"> </text:span><text:span text:style-name="T666">ha</text:span><text:span text:style-name="T701"> </text:span><text:span text:style-name="T666">compensato</text:span><text:span text:style-name="T698"> </text:span><text:span text:style-name="T666">il</text:span><text:span text:style-name="T697"> </text:span><text:span text:style-name="T666">debito</text:span><text:span text:style-name="T698"> </text:span><text:span text:style-name="T666">tributario</text:span><text:span text:style-name="T703"> </text:span><text:span text:style-name="T666">con</text:span><text:span text:style-name="T704"> </text:span><text:span text:style-name="T666">crediti certificati</text:span><text:span text:style-name="T701"> </text:span><text:span text:style-name="T666">vantati</text:span><text:span text:style-name="T697"> </text:span><text:span text:style-name="T666">nei</text:span><text:span text:style-name="T699"> </text:span><text:span text:style-name="T666">confronti</text:span><text:span text:style-name="T699"> </text:span><text:span text:style-name="T666">della</text:span><text:span text:style-name="T697"> </text:span><text:span text:style-name="T666">pubblica</text:span><text:span text:style-name="T700"> </text:span><text:span text:style-name="T666">amministrazione (art.</text:span><text:span text:style-name="T675"> </text:span><text:span text:style-name="T666">95,</text:span><text:span text:style-name="T681"> </text:span><text:span text:style-name="T666">comma</text:span><text:span text:style-name="T679"> </text:span><text:span text:style-name="T666">2,</text:span><text:span text:style-name="T681"> </text:span><text:span text:style-name="T666">ult.</text:span><text:span text:style-name="T681"> </text:span><text:span text:style-name="T666">periodo,</text:span><text:span text:style-name="T681"> </text:span><text:span text:style-name="T666">del</text:span><text:span text:style-name="T675"> </text:span><text:span text:style-name="T666">Codice)?</text:span></text:p>
            <text:p text:style-name="P20"/>
          </table:table-cell>
          <table:table-cell table:style-name="Tabella2.A4" office:value-type="string">
            <text:p text:style-name="P25"/>
            <text:p text:style-name="P260"><text:span text:style-name="T666">d) [</text:span><text:span text:style-name="T672"> </text:span><text:span text:style-name="T666">]</text:span><text:span text:style-name="T670"> </text:span><text:span text:style-name="T666">Sì</text:span><text:span text:style-name="T678"> </text:span><text:span text:style-name="T666">[</text:span><text:span text:style-name="T672"> </text:span><text:span text:style-name="T666">]</text:span><text:span text:style-name="T678"> </text:span><text:span text:style-name="T666">No</text:span></text:p>
          </table:table-cell>
          <table:table-cell table:style-name="Tabella2.A4" office:value-type="string">
            <text:p text:style-name="P25"/>
            <text:p text:style-name="P267"><text:span text:style-name="T666">d) [</text:span><text:span text:style-name="T672"> </text:span><text:span text:style-name="T666">]</text:span><text:span text:style-name="T670"> </text:span><text:span text:style-name="T666">Sì</text:span><text:span text:style-name="T678"> </text:span><text:span text:style-name="T666">[</text:span><text:span text:style-name="T672"> </text:span><text:span text:style-name="T666">]</text:span><text:span text:style-name="T678"> </text:span><text:span text:style-name="T666">No</text:span></text:p>
          </table:table-cell>
        </table:table-row>
        <table:table-row table:style-name="Tabella2.4">
          <table:covered-table-cell table:style-name="Tabella2.A4"/>
          <table:table-cell table:style-name="Tabella2.A4" office:value-type="string">
            <text:p text:style-name="P123"/>
            <text:p text:style-name="P252"><text:span text:style-name="T415">In</text:span><text:span text:style-name="T442"> </text:span><text:span text:style-name="T415">caso</text:span><text:span text:style-name="T420"> </text:span><text:span text:style-name="T415">affermativo</text:span><text:span text:style-name="T666">,</text:span><text:span text:style-name="T675"> </text:span><text:span text:style-name="T666">fornire</text:span></text:p>
            <text:p text:style-name="P334"><text:span text:style-name="T669">informazioni</text:span><text:span text:style-name="T687"> </text:span><text:span text:style-name="T669">dettagliate:</text:span><text:span text:style-name="T705"> </text:span><text:span text:style-name="T669">[……]</text:span></text:p>
          </table:table-cell>
          <table:table-cell table:style-name="Tabella2.A4" office:value-type="string">
            <text:p text:style-name="P123"/>
            <text:p text:style-name="P254"><text:span text:style-name="T415">In</text:span><text:span text:style-name="T431"> </text:span><text:span text:style-name="T415">caso</text:span><text:span text:style-name="T442"> </text:span><text:span text:style-name="T415">affermativo</text:span><text:span text:style-name="T666">,</text:span><text:span text:style-name="T675"> </text:span><text:span text:style-name="T666">fornire</text:span></text:p>
            <text:p text:style-name="P335"><text:span text:style-name="T669">informazioni</text:span><text:span text:style-name="T671"> </text:span><text:span text:style-name="T669">dettagliate:</text:span><text:span text:style-name="T694"> </text:span><text:span text:style-name="T669">[……]</text:span></text:p>
          </table:table-cell>
        </table:table-row>
        <table:table-row table:style-name="Tabella2.15">
          <table:table-cell table:style-name="Tabella2.A15" office:value-type="string">
            <text:p text:style-name="P308"><text:span text:style-name="T262">Se</text:span><text:span text:style-name="T283"> </text:span><text:span text:style-name="T262">la documentazione</text:span><text:span text:style-name="T287"> </text:span><text:span text:style-name="T262">pertinente</text:span><text:span text:style-name="T281"> </text:span><text:span text:style-name="T262">relativa</text:span><text:span text:style-name="T278"> </text:span><text:span text:style-name="T262">al</text:span><text:span text:style-name="T287"> </text:span><text:span text:style-name="T262">pagamento</text:span><text:span text:style-name="T287"> </text:span><text:span text:style-name="T262">di</text:span><text:span text:style-name="T274"> </text:span><text:span text:style-name="T262">imposte</text:span><text:span text:style-name="T285"> </text:span><text:span text:style-name="T262">o</text:span><text:span text:style-name="T278"> </text:span><text:span text:style-name="T262">contributi</text:span><text:span text:style-name="T283"> </text:span><text:span text:style-name="T262">previdenziali</text:span><text:span text:style-name="T287"> </text:span><text:span text:style-name="T262">è</text:span><text:span text:style-name="T281"> </text:span><text:span text:style-name="T262">disponibile</text:span><text:span text:style-name="T274"> </text:span><text:span text:style-name="T262">elettronicamente,</text:span><text:span text:style-name="T276"> </text:span><text:span text:style-name="T262">indicare:</text:span></text:p>
          </table:table-cell>
          <table:table-cell table:style-name="Tabella2.A1" table:number-columns-spanned="2" office:value-type="string">
            <text:p text:style-name="P540"><text:span text:style-name="T262">(indirizzo</text:span><text:span text:style-name="T276"> </text:span><text:span text:style-name="T262">web,</text:span><text:span text:style-name="T287"> </text:span><text:span text:style-name="T262">autorità</text:span><text:span text:style-name="T287"> </text:span><text:span text:style-name="T262">o</text:span><text:span text:style-name="T274"> </text:span><text:span text:style-name="T262">organismo</text:span><text:span text:style-name="T289"> </text:span><text:span text:style-name="T262">di</text:span><text:span text:style-name="T283"> </text:span><text:span text:style-name="T262">emanazione,</text:span><text:span text:style-name="T276"> </text:span><text:span text:style-name="T262">riferimento</text:span><text:span text:style-name="T285"> </text:span><text:span text:style-name="T262">preciso</text:span><text:span text:style-name="T273"> </text:span><text:span text:style-name="T262">della</text:span><text:span text:style-name="T270"> </text:span><text:span text:style-name="T262">documentazione)(</text:span><text:span text:style-name="T316">20</text:span><text:span text:style-name="T262">):</text:span></text:p>
            <text:p text:style-name="P63">[……………][……………][…………..…]</text:p>
          </table:table-cell>
          <table:covered-table-cell/>
        </table:table-row>
      </table:table>
      <text:p text:style-name="P49"/>
      <text:p text:style-name="P49"/>
      <text:p text:style-name="P49"/>
      <text:p text:style-name="P49"/>
      <text:p text:style-name="P459"><text:span text:style-name="T250">(</text:span><text:span text:style-name="T258">20</text:span><text:span text:style-name="T250">) <text:s text:c="5"/></text:span><text:span text:style-name="T255"><text:s/></text:span><text:span text:style-name="T232">Ripetere</text:span><text:span text:style-name="T237"> </text:span><text:span text:style-name="T232">tante</text:span><text:span text:style-name="T234"> </text:span><text:span text:style-name="T232">volte</text:span><text:span text:style-name="T238"> </text:span><text:span text:style-name="T232">quanto</text:span><text:span text:style-name="T236"> </text:span><text:span text:style-name="T232">necessario.</text:span></text:p>
      <text:p text:style-name="P96"/>
      <text:p text:style-name="P96"/>
      <text:p text:style-name="P96"/>
      <text:p text:style-name="P96"/>
      <text:h text:style-name="P553" text:outline-level="4"><draw:rect text:anchor-type="char" draw:z-index="1" draw:name="Forma8" draw:style-name="gr6" draw:text-style-name="P614" svg:width="1.99cm" svg:height="0.276cm" svg:x="4.119cm" svg:y="20.701cm"><text:p/></draw:rect><draw:rect text:anchor-type="char" draw:z-index="0" draw:name="Forma7" draw:style-name="gr6" draw:text-style-name="P614" svg:width="2.341cm" svg:height="0.276cm" svg:x="4.119cm" svg:y="20.151cm"><text:p/></draw:rect><text:soft-page-break/><text:span text:style-name="T231">C:</text:span><text:span text:style-name="T226"> </text:span><text:span text:style-name="T231">MOTIVI</text:span><text:span text:style-name="T41"> </text:span><text:span text:style-name="T231">LEGATI</text:span><text:span text:style-name="T35"> </text:span><text:span text:style-name="T231">A</text:span><text:span text:style-name="T35"> </text:span><text:span text:style-name="T231">INSOLVENZA,</text:span><text:span text:style-name="T226"> </text:span><text:span text:style-name="T32">CONFLITTO</text:span><text:span text:style-name="T227"> </text:span><text:span text:style-name="T32">DI</text:span><text:span text:style-name="T225"> </text:span><text:span text:style-name="T32">INTERESSI</text:span><text:span text:style-name="T226"> </text:span><text:span text:style-name="T32">O</text:span><text:span text:style-name="T229"> </text:span><text:span text:style-name="T32">ILLECITI</text:span><text:span text:style-name="T225"> </text:span><text:span text:style-name="T32">PROFESSIONALI</text:span><text:span text:style-name="T227"> </text:span><text:span text:style-name="T32">(</text:span><text:span text:style-name="T317">21</text:span><text:span text:style-name="T32">)</text:span></text:h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p text:style-name="P82">Si<text:span text:style-name="T739"> </text:span>noti<text:span text:style-name="T745"> </text:span>che<text:span text:style-name="T723"> </text:span>ai<text:span text:style-name="T739"> </text:span>fini<text:span text:style-name="T741"> </text:span>del<text:span text:style-name="T726"> </text:span>presente<text:span text:style-name="T743"> </text:span>appalto<text:span text:style-name="T743"> </text:span>alcuni<text:span text:style-name="T745"> </text:span>dei<text:span text:style-name="T741"> </text:span>motivi<text:span text:style-name="T741"> </text:span>di<text:span text:style-name="T739"> </text:span>esclusione<text:span text:style-name="T726"> </text:span>elencati<text:span text:style-name="T741"> </text:span>di<text:span text:style-name="T739"> </text:span>seguito<text:span text:style-name="T743"> </text:span>potrebbero<text:span text:style-name="T739"> </text:span>essere<text:span text:style-name="T726"> </text:span>stati<text:span text:style-name="T719"> </text:span>oggetto<text:span text:style-name="T743"> </text:span>di<text:span text:style-name="T739"> </text:span>una<text:span text:style-name="T790"> </text:span>definizione più precisa nel diritto nazionale, nell'avviso o bando pertinente o nei documenti di gara. Il diritto nazionale può ad<text:span text:style-name="T721"> </text:span>esempio<text:span text:style-name="T719"> </text:span>prevedere<text:span text:style-name="T739"> </text:span>che<text:span text:style-name="T726"> </text:span>nel<text:span text:style-name="T719"> </text:span>concetto di<text:span text:style-name="T719"> </text:span>"grave<text:span text:style-name="T739"> </text:span>illecito<text:span text:style-name="T743"> </text:span>professionale"<text:span text:style-name="T739"> </text:span>rientrino<text:span text:style-name="T743"> </text:span>forme<text:span text:style-name="T726"> </text:span>diverse di<text:span text:style-name="T719"> </text:span>condotta.</text:p>
          </table:table-cell>
        </table:table-row>
      </table:table>
      <text:h text:style-name="P104" text:outline-level="4"/>
      <text:p text:style-name="P37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442"><text:span text:style-name="T46">Informazioni</text:span><text:span text:style-name="T64"> </text:span><text:span text:style-name="T46">su</text:span><text:span text:style-name="T60"> </text:span><text:span text:style-name="T46">eventuali</text:span><text:span text:style-name="T58"> </text:span><text:span text:style-name="T46">situazioni</text:span><text:span text:style-name="T81"> </text:span><text:span text:style-name="T46">di</text:span><text:span text:style-name="T58"> </text:span><text:span text:style-name="T46">insolvenza,</text:span><text:span text:style-name="T67"> </text:span><text:span text:style-name="T46">conflitto</text:span><text:span text:style-name="T64"> </text:span><text:span text:style-name="T46">di</text:span><text:span text:style-name="T85"> </text:span><text:span text:style-name="T46">interessi</text:span><text:span text:style-name="T88"> </text:span><text:span text:style-name="T46">o</text:span><text:span text:style-name="T75"> </text:span><text:span text:style-name="T46">illeciti</text:span><text:span text:style-name="T97"> </text:span><text:span text:style-name="T46">professionali</text:span></text:p>
          </table:table-cell>
          <table:table-cell table:style-name="Tabella13.A1" office:value-type="string">
            <text:p text:style-name="P76">Risposta:</text:p>
          </table:table-cell>
        </table:table-row>
        <table:table-row table:style-name="Tabella13.2">
          <table:table-cell table:style-name="Tabella13.A2" office:value-type="string">
            <text:p text:style-name="P296"><text:span text:style-name="T679">L'operatore</text:span><text:span text:style-name="T696"> </text:span><text:span text:style-name="T679">economico</text:span><text:span text:style-name="T673"> </text:span><text:span text:style-name="T666">ha</text:span><text:span text:style-name="T676"> </text:span><text:span text:style-name="T666">violato,</text:span><text:span text:style-name="T675"> </text:span><text:span text:style-name="T414">per</text:span><text:span text:style-name="T432"> </text:span><text:span text:style-name="T414">quanto</text:span><text:span text:style-name="T470"> </text:span><text:span text:style-name="T414">di</text:span><text:span text:style-name="T429"> </text:span><text:span text:style-name="T414">sua</text:span><text:span text:style-name="T429"> </text:span><text:span text:style-name="T414">conoscenza</text:span><text:span text:style-name="T666">,</text:span><text:span text:style-name="T695"> </text:span><text:span text:style-name="T414">obblighi </text:span><text:span text:style-name="T666">applicabili in materia di salute e sicurezza sul lavoro, </text:span><text:span text:style-name="T414">di</text:span><text:span text:style-name="T452"> </text:span><text:span text:style-name="T414">diritto ambientale, sociale e del lavoro, </text:span><text:span text:style-name="T666">(</text:span><text:span text:style-name="T664">22</text:span><text:span text:style-name="T666">) di cui all’articolo 95,</text:span><text:span text:style-name="T678"> </text:span><text:span text:style-name="T666">comma</text:span><text:span text:style-name="T675"> </text:span><text:span text:style-name="T666">1,</text:span><text:span text:style-name="T670"> </text:span><text:span text:style-name="T666">lett.</text:span><text:span text:style-name="T678"> </text:span><text:span text:style-name="T666">a),</text:span><text:span text:style-name="T672"> </text:span><text:span text:style-name="T666">del</text:span><text:span text:style-name="T679"> </text:span><text:span text:style-name="T666">Codice?</text:span></text:p>
          </table:table-cell>
          <table:table-cell table:style-name="Tabella13.A1" office:value-type="string">
            <text:p text:style-name="P332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3.3">
          <table:table-cell table:style-name="Tabella13.A2" office:value-type="string">
            <text:p text:style-name="P366"/>
            <text:p text:style-name="P243"><text:span text:style-name="T483">In caso affermativo</text:span><text:span text:style-name="T546">, l'operatore economico ha adottato misure</text:span><text:span text:style-name="T567"> </text:span><text:span text:style-name="T546">sufficienti</text:span><text:span text:style-name="T563"> </text:span><text:span text:style-name="T546">a</text:span><text:span text:style-name="T556"> </text:span><text:span text:style-name="T546">dimostrare</text:span><text:span text:style-name="T556"> </text:span><text:span text:style-name="T546">la</text:span><text:span text:style-name="T574"> </text:span><text:span text:style-name="T546">sua</text:span><text:span text:style-name="T574"> </text:span><text:span text:style-name="T546">affidabilità</text:span><text:span text:style-name="T563"> </text:span><text:span text:style-name="T546">nonostante</text:span><text:span text:style-name="T574"> </text:span><text:span text:style-name="T546">l'esistenza</text:span><text:span text:style-name="T556"> </text:span><text:span text:style-name="T546">di</text:span><text:span text:style-name="T563"> </text:span><text:span text:style-name="T546">un</text:span><text:span text:style-name="T576"> </text:span><text:span text:style-name="T546">pertinente</text:span><text:span text:style-name="T567"> </text:span><text:span text:style-name="T546">motivo di</text:span><text:span text:style-name="T567"> </text:span><text:span text:style-name="T546">esclusione</text:span><text:span text:style-name="T567"> </text:span><text:span text:style-name="T546">(autodisciplina</text:span></text:p>
            <text:p text:style-name="P248"><text:span text:style-name="T546">o</text:span><text:span text:style-name="T563"> </text:span><text:span text:style-name="T546">“Self-Cleaning,</text:span><text:span text:style-name="T563"> </text:span><text:span text:style-name="T546">cfr.</text:span><text:span text:style-name="T563"> </text:span><text:span text:style-name="T546">articolo</text:span><text:span text:style-name="T556"> </text:span><text:span text:style-name="T483">96,</text:span><text:span text:style-name="T503"> </text:span><text:span text:style-name="T483">comma</text:span><text:span text:style-name="T496"> </text:span><text:span text:style-name="T483">6,</text:span><text:span text:style-name="T506"> </text:span><text:span text:style-name="T483">del</text:span><text:span text:style-name="T509"> </text:span><text:span text:style-name="T483">Codice</text:span><text:span text:style-name="T546">)?</text:span></text:p>
          </table:table-cell>
          <table:table-cell table:style-name="Tabella13.B3" office:value-type="string">
            <text:p text:style-name="P114"/>
            <text:p text:style-name="P371"/>
            <text:p text:style-name="Table_20_Paragraph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3.4">
          <table:table-cell table:style-name="Tabella13.B3" office:value-type="string">
            <text:p text:style-name="P517"><text:span text:style-name="T484">In</text:span><text:span text:style-name="T499"> </text:span><text:span text:style-name="T484">caso</text:span><text:span text:style-name="T508"> </text:span><text:span text:style-name="T484">affermativo</text:span><text:span text:style-name="T546">,</text:span><text:span text:style-name="T561"> </text:span><text:span text:style-name="T546">descrivere</text:span><text:span text:style-name="T561"> </text:span><text:span text:style-name="T546">tali</text:span><text:span text:style-name="T561"> </text:span><text:span text:style-name="T546">misure:</text:span></text:p>
          </table:table-cell>
          <table:table-cell table:style-name="Tabella13.B3" office:value-type="string">
            <text:p text:style-name="P122"/>
          </table:table-cell>
        </table:table-row>
        <table:table-row table:style-name="Tabella13.5">
          <table:table-cell table:style-name="Tabella13.B3" office:value-type="string">
            <text:p text:style-name="P356"/>
            <text:p text:style-name="P314"><text:span text:style-name="T546">L’operatore</text:span><text:span text:style-name="T574"> </text:span><text:span text:style-name="T546">economico</text:span><text:span text:style-name="T561"> </text:span><text:span text:style-name="T546">ha</text:span><text:span text:style-name="T563"> </text:span><text:span text:style-name="T546">risarcito</text:span><text:span text:style-name="T556"> </text:span><text:span text:style-name="T546">o</text:span><text:span text:style-name="T574"> </text:span><text:span text:style-name="T546">si</text:span><text:span text:style-name="T563"> </text:span><text:span text:style-name="T546">è</text:span><text:span text:style-name="T563"> </text:span><text:span text:style-name="T546">impegnato</text:span><text:span text:style-name="T574"> </text:span><text:span text:style-name="T546">a</text:span><text:span text:style-name="T563"> </text:span><text:span text:style-name="T546">risarcire</text:span><text:span text:style-name="T576"> </text:span><text:span text:style-name="T546">qualunque</text:span><text:span text:style-name="T561"> </text:span><text:span text:style-name="T546">danno causato</text:span><text:span text:style-name="T567"> </text:span><text:span text:style-name="T546">dal reato</text:span><text:span text:style-name="T561"> </text:span><text:span text:style-name="T546">o</text:span><text:span text:style-name="T567"> </text:span><text:span text:style-name="T546">dall'illecito</text:span></text:p>
          </table:table-cell>
          <table:table-cell table:style-name="Tabella13.B3" office:value-type="string">
            <text:p text:style-name="P342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3.6">
          <table:table-cell table:style-name="Tabella13.B3" office:value-type="string">
            <text:p text:style-name="P407"><text:span text:style-name="T546">L’operatore economico ha chiarito i fatti e le circostanze in modo</text:span><text:span text:style-name="T576"> </text:span><text:span text:style-name="T546">globale collaborando</text:span><text:span text:style-name="T563"> </text:span><text:span text:style-name="T546">attivamente con</text:span><text:span text:style-name="T561"> </text:span><text:span text:style-name="T546">le</text:span><text:span text:style-name="T558"> </text:span><text:span text:style-name="T546">autorità</text:span><text:span text:style-name="T574"> </text:span><text:span text:style-name="T546">investigative</text:span></text:p>
          </table:table-cell>
          <table:table-cell table:style-name="Tabella13.B3" office:value-type="string">
            <text:p text:style-name="P345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3.7">
          <table:table-cell table:style-name="Tabella13.B3" office:value-type="string">
            <text:p text:style-name="P238"><text:span text:style-name="T546">L’operatore economico ha adottato provvedimenti concreti di carattere</text:span><text:span text:style-name="T576"> </text:span><text:span text:style-name="T546">tecnico,</text:span><text:span text:style-name="T563"> </text:span><text:span text:style-name="T546">organizzativo</text:span><text:span text:style-name="T563"> </text:span><text:span text:style-name="T546">e</text:span><text:span text:style-name="T600"> </text:span><text:span text:style-name="T546">relativi</text:span><text:span text:style-name="T561"> </text:span><text:span text:style-name="T546">al</text:span><text:span text:style-name="T574"> </text:span><text:span text:style-name="T546">personale</text:span><text:span text:style-name="T563"> </text:span><text:span text:style-name="T546">idonei</text:span><text:span text:style-name="T563"> </text:span><text:span text:style-name="T546">a</text:span><text:span text:style-name="T574"> </text:span><text:span text:style-name="T546">prevenire</text:span><text:span text:style-name="T574"> </text:span><text:span text:style-name="T546">ulteriori</text:span><text:span text:style-name="T576"> </text:span><text:span text:style-name="T546">reati</text:span><text:span text:style-name="T579"> </text:span><text:span text:style-name="T546">o</text:span><text:span text:style-name="T563"> </text:span><text:span text:style-name="T546">illeciti</text:span></text:p>
          </table:table-cell>
          <table:table-cell table:style-name="Tabella13.B3" office:value-type="string">
            <text:p text:style-name="P344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3.8">
          <table:table-cell table:style-name="Tabella13.B3" office:value-type="string">
            <text:p text:style-name="P204">Altro</text:p>
          </table:table-cell>
          <table:table-cell table:style-name="Tabella13.B3" office:value-type="string">
            <text:p text:style-name="P211">[………………………..…]</text:p>
          </table:table-cell>
        </table:table-row>
        <table:table-row table:style-name="Tabella13.9">
          <table:table-cell table:style-name="Tabella13.B3" office:value-type="string">
            <text:p text:style-name="P518"><text:span text:style-name="T546">Le</text:span><text:span text:style-name="T567"> </text:span><text:span text:style-name="T546">misure</text:span><text:span text:style-name="T567"> </text:span><text:span text:style-name="T546">sono</text:span><text:span text:style-name="T561"> </text:span><text:span text:style-name="T546">state</text:span><text:span text:style-name="T574"> </text:span><text:span text:style-name="T546">adottate</text:span><text:span text:style-name="T556"> </text:span><text:span text:style-name="T546">o</text:span><text:span text:style-name="T567"> </text:span><text:span text:style-name="T546">devono</text:span><text:span text:style-name="T574"> </text:span><text:span text:style-name="T546">essere</text:span><text:span text:style-name="T563"> </text:span><text:span text:style-name="T546">ancora</text:span><text:span text:style-name="T578"> </text:span><text:span text:style-name="T546">adottate?</text:span></text:p>
          </table:table-cell>
          <table:table-cell table:style-name="Tabella13.B3" office:value-type="string">
            <text:p text:style-name="P210">[………………………..…]</text:p>
          </table:table-cell>
        </table:table-row>
        <table:table-row table:style-name="Tabella13.10">
          <table:table-cell table:style-name="Tabella13.B3" office:value-type="string">
            <text:p text:style-name="P500"><text:span text:style-name="T546">L’operatore</text:span><text:span text:style-name="T574"> </text:span><text:span text:style-name="T546">economico</text:span><text:span text:style-name="T574"> </text:span><text:span text:style-name="T546">ha</text:span><text:span text:style-name="T574"> </text:span><text:span text:style-name="T546">descritto</text:span><text:span text:style-name="T556"> </text:span><text:span text:style-name="T546">le</text:span><text:span text:style-name="T561"> </text:span><text:span text:style-name="T546">misure</text:span><text:span text:style-name="T556"> </text:span><text:span text:style-name="T546">in</text:span><text:span text:style-name="T556"> </text:span><text:span text:style-name="T546">un</text:span><text:span text:style-name="T563"> </text:span><text:span text:style-name="T546">documento</text:span><text:span text:style-name="T581"> </text:span><text:span text:style-name="T546">separato,</text:span><text:span text:style-name="T578"> </text:span><text:span text:style-name="T546">allegato</text:span><text:span text:style-name="T563"> </text:span><text:span text:style-name="T546">al</text:span><text:span text:style-name="T578"> </text:span><text:span text:style-name="T546">DGUE?</text:span></text:p>
          </table:table-cell>
          <table:table-cell table:style-name="Tabella13.B3" office:value-type="string">
            <text:p text:style-name="P341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3.11">
          <table:table-cell table:style-name="Tabella13.A11" office:value-type="string">
            <text:p text:style-name="P519"><text:span text:style-name="T546">Documentazione</text:span><text:span text:style-name="T556"> </text:span><text:span text:style-name="T546">presente</text:span><text:span text:style-name="T561"> </text:span><text:span text:style-name="T546">nel</text:span><text:span text:style-name="T561"> </text:span><text:span text:style-name="T546">FVOE?</text:span></text:p>
          </table:table-cell>
          <table:table-cell table:style-name="Tabella13.A11" office:value-type="string">
            <text:p text:style-name="P343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3.12">
          <table:table-cell table:style-name="Tabella13.A12" office:value-type="string">
            <text:p text:style-name="P236"><text:span text:style-name="T546">L'operatore economico si trova in una delle seguenti situazioni oppure è</text:span><text:span text:style-name="T631"> </text:span><text:span text:style-name="T546">sottoposto a un procedimento per l’accertamento di una delle seguenti</text:span><text:span text:style-name="T567"> </text:span><text:span text:style-name="T546">situazioni</text:span><text:span text:style-name="T586"> </text:span><text:span text:style-name="T546">di cui</text:span><text:span text:style-name="T567"> </text:span><text:span text:style-name="T546">all’articolo</text:span><text:span text:style-name="T578"> </text:span><text:span text:style-name="T546">94, comma</text:span><text:span text:style-name="T561"> </text:span><text:span text:style-name="T546">5,</text:span><text:span text:style-name="T561"> </text:span><text:span text:style-name="T546">lett.</text:span><text:span text:style-name="T578"> </text:span><text:span text:style-name="T546">d),</text:span><text:span text:style-name="T582"> </text:span><text:span text:style-name="T546">del</text:span><text:span text:style-name="T567"> </text:span><text:span text:style-name="T546">Codice:</text:span></text:p>
          </table:table-cell>
          <table:table-cell table:style-name="Tabella13.B12" office:value-type="string">
            <text:p text:style-name="P17"/>
            <text:p text:style-name="Table_20_Paragraph"><text:span text:style-name="T546">[</text:span><text:span text:style-name="T567"> </text:span><text:span text:style-name="T546">]</text:span><text:span text:style-name="T567"> </text:span><text:span text:style-name="T546">Sì [</text:span><text:span text:style-name="T582"> </text:span><text:span text:style-name="T546">]</text:span><text:span text:style-name="T578"> </text:span><text:span text:style-name="T546">No</text:span></text:p>
          </table:table-cell>
        </table:table-row>
        <table:table-row table:style-name="Tabella13.13">
          <table:table-cell table:style-name="Tabella13.A13" table:number-rows-spanned="2" office:value-type="string">
            <text:list xml:id="list3520919834" text:style-name="WWNum11">
              <text:list-item>
                <text:p text:style-name="P602"><text:span text:style-name="T546">liquidazione</text:span><text:span text:style-name="T558"> </text:span><text:span text:style-name="T546">giudiziale</text:span></text:p>
              </text:list-item>
            </text:list>
          </table:table-cell>
          <table:table-cell table:style-name="Tabella13.B13" office:value-type="string">
            <text:p text:style-name="P34"/>
            <text:p text:style-name="P465"><text:span text:style-name="T546">[</text:span><text:span text:style-name="T574"> </text:span><text:span text:style-name="T546">]</text:span><text:span text:style-name="T561"> </text:span><text:span text:style-name="T546">Sì</text:span><text:span text:style-name="T556"> </text:span><text:span text:style-name="T546">[</text:span><text:span text:style-name="T578"> </text:span><text:span text:style-name="T546">]</text:span><text:span text:style-name="T574"> </text:span><text:span text:style-name="T546">No</text:span><text:span text:style-name="T637"> </text:span><text:span text:style-name="T546">In</text:span><text:span text:style-name="T561"> </text:span><text:span text:style-name="T546">caso</text:span><text:span text:style-name="T567"> </text:span><text:span text:style-name="T546">affermativo indicare gli</text:span><text:span text:style-name="T574"> </text:span><text:span text:style-name="T546">estremi</text:span><text:span text:style-name="T567"> </text:span><text:span text:style-name="T546">dei</text:span><text:span text:style-name="T579"> </text:span><text:span text:style-name="T546">provvedimenti</text:span></text:p>
          </table:table-cell>
        </table:table-row>
        <table:table-row table:style-name="Tabella13.13">
          <table:covered-table-cell table:style-name="Tabella13.A13"/>
          <table:table-cell table:style-name="Tabella13.B13" office:value-type="string">
            <text:p text:style-name="P494"><text:span text:style-name="T553">[………..…] <text:s/></text:span><text:span text:style-name="T571"><text:s/></text:span><text:span text:style-name="T553">[………..…]</text:span></text:p>
          </table:table-cell>
        </table:table-row>
        <table:table-row table:style-name="Tabella13.15">
          <table:table-cell table:style-name="Tabella13.A13" table:number-rows-spanned="2" office:value-type="string">
            <text:list xml:id="list90937728121501" text:continue-numbering="true" text:style-name="WWNum11">
              <text:list-item>
                <text:p text:style-name="P603"><text:span text:style-name="T546">liquidazione</text:span><text:span text:style-name="T556"> </text:span><text:span text:style-name="T546">coatta</text:span></text:p>
              </text:list-item>
            </text:list>
          </table:table-cell>
          <table:table-cell table:style-name="Tabella13.B13" office:value-type="string">
            <text:p text:style-name="P492"><text:span text:style-name="T546">[</text:span><text:span text:style-name="T574"> </text:span><text:span text:style-name="T546">]</text:span><text:span text:style-name="T574"> </text:span><text:span text:style-name="T546">Sì</text:span><text:span text:style-name="T563"> </text:span><text:span text:style-name="T546">[ ]</text:span><text:span text:style-name="T561"> </text:span><text:span text:style-name="T546">No</text:span><text:span text:style-name="T637"> </text:span><text:span text:style-name="T546">In</text:span><text:span text:style-name="T561"> </text:span><text:span text:style-name="T546">caso</text:span><text:span text:style-name="T567"> </text:span><text:span text:style-name="T546">affermativo</text:span><text:span text:style-name="T561"> </text:span><text:span text:style-name="T546">indicare gli</text:span><text:span text:style-name="T561"> </text:span><text:span text:style-name="T546">estremi dei</text:span><text:span text:style-name="T578"> </text:span><text:span text:style-name="T546">provvedimenti</text:span></text:p>
          </table:table-cell>
        </table:table-row>
        <table:table-row table:style-name="Tabella13.16">
          <table:covered-table-cell table:style-name="Tabella13.A13"/>
          <table:table-cell table:style-name="Tabella13.B13" office:value-type="string">
            <text:p text:style-name="P493"><text:span text:style-name="T553">[………..…] <text:s/></text:span><text:span text:style-name="T571"><text:s/></text:span><text:span text:style-name="T553">[………..…]</text:span></text:p>
          </table:table-cell>
        </table:table-row>
        <table:table-row table:style-name="Tabella13.16">
          <table:table-cell table:style-name="Tabella13.A13" office:value-type="string">
            <text:list xml:id="list90936322980788" text:continue-numbering="true" text:style-name="WWNum11">
              <text:list-item>
                <text:p text:style-name="P604"><text:span text:style-name="T632">concordato</text:span><text:span text:style-name="T606"> </text:span><text:span text:style-name="T632">preventivo</text:span></text:p>
              </text:list-item>
            </text:list>
          </table:table-cell>
          <table:table-cell table:style-name="Tabella13.B13" office:value-type="string">
            <text:p text:style-name="P492"><text:span text:style-name="T546">[</text:span><text:span text:style-name="T574"> </text:span><text:span text:style-name="T546">]</text:span><text:span text:style-name="T561"> </text:span><text:span text:style-name="T546">Sì</text:span><text:span text:style-name="T556"> </text:span><text:span text:style-name="T546">[</text:span><text:span text:style-name="T578"> </text:span><text:span text:style-name="T546">]</text:span><text:span text:style-name="T574"> </text:span><text:span text:style-name="T546">No</text:span><text:span text:style-name="T637"> </text:span><text:span text:style-name="T546">In</text:span><text:span text:style-name="T561"> </text:span><text:span text:style-name="T546">caso</text:span><text:span text:style-name="T567"> </text:span><text:span text:style-name="T546">affermativo indicare gli</text:span><text:span text:style-name="T574"> </text:span><text:span text:style-name="T546">estremi</text:span><text:span text:style-name="T567"> </text:span><text:span text:style-name="T546">dei</text:span><text:span text:style-name="T579"> </text:span><text:span text:style-name="T546">provvedimenti</text:span></text:p>
          </table:table-cell>
        </table:table-row>
        <table:table-row table:style-name="Tabella13.18">
          <table:table-cell table:style-name="Tabella13.A13" office:value-type="string">
            <text:list xml:id="list90936235705084" text:continue-numbering="true" text:style-name="WWNum11">
              <text:list-item>
                <text:p text:style-name="P582"><text:span text:style-name="T632">nei</text:span><text:span text:style-name="T616"> </text:span><text:span text:style-name="T632">cui</text:span><text:span text:style-name="T613"> </text:span><text:span text:style-name="T632">confronti</text:span><text:span text:style-name="T633"> </text:span><text:span text:style-name="T632">sia</text:span><text:span text:style-name="T616"> </text:span><text:span text:style-name="T632">in</text:span><text:span text:style-name="T635"> </text:span><text:span text:style-name="T632">corso</text:span><text:span text:style-name="T633"> </text:span><text:span text:style-name="T632">un</text:span><text:span text:style-name="T635"> </text:span><text:span text:style-name="T632">procedimento</text:span><text:span text:style-name="T610"> </text:span><text:span text:style-name="T632">per</text:span><text:span text:style-name="T633"> </text:span><text:span text:style-name="T632">l’accesso</text:span><text:span text:style-name="T633"> </text:span><text:span text:style-name="T632">a</text:span><text:span text:style-name="T581"> </text:span><text:span text:style-name="T632">una di</text:span><text:span text:style-name="T580"> </text:span><text:span text:style-name="T632">tali</text:span><text:span text:style-name="T572"> </text:span><text:span text:style-name="T632">procedure</text:span></text:p>
              </text:list-item>
            </text:list>
            <text:p text:style-name="P214"/>
          </table:table-cell>
          <table:table-cell table:style-name="Tabella13.B13" office:value-type="string">
            <text:p text:style-name="P466"><text:span text:style-name="T553">[………..…] <text:s/></text:span><text:span text:style-name="T571"><text:s/></text:span><text:span text:style-name="T553">[………..…]</text:span></text:p>
          </table:table-cell>
        </table:table-row>
        <table:table-row table:style-name="Tabella13.15">
          <table:table-cell table:style-name="Tabella13.A13" table:number-rows-spanned="2" office:value-type="string">
            <text:p text:style-name="P231"><text:span text:style-name="T484">In</text:span><text:span text:style-name="T493"> </text:span><text:span text:style-name="T484">caso</text:span><text:span text:style-name="T490"> </text:span><text:span text:style-name="T484">affermativo:</text:span></text:p>
            <text:p text:style-name="P359"/>
            <text:p text:style-name="P231"><text:span text:style-name="T546">L’operatore</text:span><text:span text:style-name="T558"> </text:span><text:span text:style-name="T546">economico</text:span><text:span text:style-name="T556"> </text:span><text:span text:style-name="T546">sarà</text:span><text:span text:style-name="T556"> </text:span><text:span text:style-name="T546">comunque</text:span><text:span text:style-name="T561"> </text:span><text:span text:style-name="T546">in</text:span><text:span text:style-name="T600"> </text:span><text:span text:style-name="T546">grado</text:span><text:span text:style-name="T561"> </text:span><text:span text:style-name="T546">di</text:span><text:span text:style-name="T563"> </text:span><text:span text:style-name="T546">eseguire</text:span><text:span text:style-name="T563"> </text:span><text:span text:style-name="T546">il</text:span><text:span text:style-name="T558"> </text:span><text:span text:style-name="T546">contratto?</text:span></text:p>
          </table:table-cell>
          <table:table-cell table:style-name="Tabella13.B13" office:value-type="string">
            <text:p text:style-name="P224"/>
          </table:table-cell>
        </table:table-row>
        <table:table-row table:style-name="Tabella13.15">
          <table:covered-table-cell table:style-name="Tabella13.A13"/>
          <table:table-cell table:style-name="Tabella13.B13" office:value-type="string">
            <text:p text:style-name="P495"><text:span text:style-name="T546">[</text:span><text:span text:style-name="T574"> </text:span><text:span text:style-name="T546">]</text:span><text:span text:style-name="T561"> </text:span><text:span text:style-name="T546">Sì</text:span><text:span text:style-name="T563"> </text:span><text:span text:style-name="T546">[</text:span><text:span text:style-name="T567"> </text:span><text:span text:style-name="T546">]</text:span><text:span text:style-name="T561"> </text:span><text:span text:style-name="T546">No</text:span><text:span text:style-name="T637"> </text:span><text:span text:style-name="T546">I</text:span></text:p>
            <text:p text:style-name="P199"/>
          </table:table-cell>
        </table:table-row>
        <table:table-row table:style-name="Tabella13.21">
          <table:table-cell table:style-name="Tabella13.A21" office:value-type="string">
            <text:p text:style-name="P299"><text:span text:style-name="T546">(</text:span><text:span text:style-name="T483">N.B.</text:span><text:span text:style-name="T501"> </text:span><text:span text:style-name="T483">Il</text:span><text:span text:style-name="T501"> </text:span><text:span text:style-name="T483">punto</text:span><text:span text:style-name="T501"> </text:span><text:span text:style-name="T483">dev’essere</text:span><text:span text:style-name="T501"> </text:span><text:span text:style-name="T483">compilato</text:span><text:span text:style-name="T501"> </text:span><text:span text:style-name="T483">dal</text:span><text:span text:style-name="T501"> </text:span><text:span text:style-name="T483">curatore</text:span><text:span text:style-name="T501"> </text:span><text:span text:style-name="T483">autorizzato</text:span><text:span text:style-name="T501"> </text:span><text:span text:style-name="T483">all’esercizio</text:span><text:span text:style-name="T501"> </text:span><text:span text:style-name="T483">provvisorio</text:span><text:span text:style-name="T501"> </text:span><text:span text:style-name="T483">che</text:span><text:span text:style-name="T501"> </text:span><text:span text:style-name="T483">è</text:span><text:span text:style-name="T501"> </text:span><text:span text:style-name="T483">stato</text:span><text:span text:style-name="T501"> </text:span><text:span text:style-name="T483">autorizzato</text:span><text:span text:style-name="T501"> </text:span><text:span text:style-name="T483">dal</text:span><text:span text:style-name="T501"> </text:span><text:span text:style-name="T483">giudice</text:span><text:span text:style-name="T501"> </text:span><text:span text:style-name="T483">delegato</text:span><text:span text:style-name="T501"> </text:span><text:span text:style-name="T483">a</text:span><text:span text:style-name="T501"> </text:span><text:span text:style-name="T483">partecipare</text:span><text:span text:style-name="T501"> </text:span><text:span text:style-name="T483">a</text:span><text:span text:style-name="T501"> </text:span><text:span text:style-name="T483">procedure</text:span><text:span text:style-name="T501"> </text:span><text:span text:style-name="T483">di</text:span><text:span text:style-name="T501"> </text:span><text:span text:style-name="T483">affidamento</text:span><text:span text:style-name="T501"> </text:span><text:span text:style-name="T483">di</text:span><text:span text:style-name="T501"> </text:span><text:span text:style-name="T483">contratti</text:span><text:span text:style-name="T501"> </text:span><text:span text:style-name="T483">pubblici ai sensi dell’articolo 124, comma 4 del Codice, indicando</text:span><text:span text:style-name="T501"> </text:span><text:span text:style-name="T483">gli</text:span><text:span text:style-name="T503"> </text:span><text:span text:style-name="T483">estremi</text:span><text:span text:style-name="T501"> </text:span><text:span text:style-name="T483">del</text:span><text:span text:style-name="T501"> </text:span><text:span text:style-name="T483">provvedimento</text:span><text:span text:style-name="T546">).</text:span></text:p>
          </table:table-cell>
          <table:table-cell table:style-name="Tabella13.B21" office:value-type="string">
            <text:p text:style-name="P410"><text:span text:style-name="T546">In</text:span><text:span text:style-name="T558"> </text:span><text:span text:style-name="T546">caso</text:span><text:span text:style-name="T556"> </text:span><text:span text:style-name="T546">affermativo</text:span><text:span text:style-name="T558"> </text:span><text:span text:style-name="T546">indicare</text:span><text:span text:style-name="T574"> </text:span><text:span text:style-name="T546">gli</text:span><text:span text:style-name="T574"> </text:span><text:span text:style-name="T546">estremi</text:span><text:span text:style-name="T567"> </text:span><text:span text:style-name="T546">del</text:span><text:span text:style-name="T563"> </text:span><text:span text:style-name="T546">provvedimento</text:span><text:span text:style-name="T581"> </text:span><text:span text:style-name="T546">[</text:span><text:span text:style-name="T408"><text:tab/></text:span><text:span text:style-name="T546">]</text:span></text:p>
          </table:table-cell>
        </table:table-row>
      </table:table>
      <text:p text:style-name="P140"/>
      <text:p text:style-name="P140"/>
      <text:p text:style-name="P140"/>
      <text:p text:style-name="P456"><text:span text:style-name="T250">(</text:span><text:span text:style-name="T258">21</text:span><text:span text:style-name="T250">) <text:s text:c="5"/></text:span><text:span text:style-name="T255"><text:s/></text:span><text:span text:style-name="T41">Cfr.</text:span><text:span text:style-name="T225"> </text:span><text:span text:style-name="T41">articolo</text:span><text:span text:style-name="T225"> </text:span><text:span text:style-name="T41">57,</text:span><text:span text:style-name="T246"> </text:span><text:span text:style-name="T41">paragrafo</text:span><text:span text:style-name="T225"> </text:span><text:span text:style-name="T41">4,</text:span><text:span text:style-name="T225"> </text:span><text:span text:style-name="T41">della</text:span><text:span text:style-name="T225"> </text:span><text:span text:style-name="T41">direttiva</text:span><text:span text:style-name="T227"> </text:span><text:span text:style-name="T41">2014/24/UE.</text:span></text:p>
      <text:p text:style-name="P532"><text:span text:style-name="T253">(</text:span><text:span text:style-name="T258">22</text:span><text:span text:style-name="T253">) <text:s text:c="5"/></text:span><text:span text:style-name="T254"><text:s/></text:span><text:span text:style-name="T41">Così</text:span><text:span text:style-name="T227"> </text:span><text:span text:style-name="T41">come</text:span><text:span text:style-name="T248"> </text:span><text:span text:style-name="T41">stabiliti</text:span><text:span text:style-name="T226"> </text:span><text:span text:style-name="T41">ai</text:span><text:span text:style-name="T226"> </text:span><text:span text:style-name="T41">fini</text:span><text:span text:style-name="T227"> </text:span><text:span text:style-name="T41">del</text:span><text:span text:style-name="T225"> </text:span><text:span text:style-name="T41">presente</text:span><text:span text:style-name="T246"> </text:span><text:span text:style-name="T41">appalto</text:span><text:span text:style-name="T225"> </text:span><text:span text:style-name="T41">dalla</text:span><text:span text:style-name="T246"> </text:span><text:span text:style-name="T41">normativa</text:span><text:span text:style-name="T227"> </text:span><text:span text:style-name="T41">nazionale,</text:span><text:span text:style-name="T227"> </text:span><text:span text:style-name="T41">dall'avviso</text:span><text:span text:style-name="T225"> </text:span><text:span text:style-name="T41">o bando</text:span><text:span text:style-name="T227"> </text:span><text:span text:style-name="T41">pertinente</text:span><text:span text:style-name="T246"> </text:span><text:span text:style-name="T41">o</text:span><text:span text:style-name="T226"> </text:span><text:span text:style-name="T41">dai</text:span><text:span text:style-name="T227"> </text:span><text:span text:style-name="T41">documenti</text:span><text:span text:style-name="T227"> </text:span><text:span text:style-name="T41">di</text:span><text:span text:style-name="T246"> </text:span><text:span text:style-name="T41">gara</text:span><text:span text:style-name="T246"> </text:span><text:span text:style-name="T41">ovvero</text:span><text:span text:style-name="T226"> </text:span><text:span text:style-name="T41">dall'articolo</text:span><text:span text:style-name="T227"> </text:span><text:span text:style-name="T41">18,</text:span><text:span text:style-name="T226"> </text:span><text:span text:style-name="T41">paragrafo</text:span><text:span text:style-name="T246"> </text:span><text:span text:style-name="T41">2,</text:span><text:span text:style-name="T225"> </text:span><text:span text:style-name="T41">della</text:span><text:span text:style-name="T225"> </text:span><text:span text:style-name="T41">direttiva 2014/24/UE.</text:span></text:p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51"><text:span text:style-name="T666">L'operatore</text:span><text:span text:style-name="T673"> </text:span><text:span text:style-name="T666">economico</text:span><text:span text:style-name="T681"> </text:span><text:span text:style-name="T666">si</text:span><text:span text:style-name="T681"> </text:span><text:span text:style-name="T666">è</text:span><text:span text:style-name="T675"> </text:span><text:span text:style-name="T666">reso</text:span><text:span text:style-name="T681"> </text:span><text:span text:style-name="T666">colpevole</text:span><text:span text:style-name="T675"> </text:span><text:span text:style-name="T666">di</text:span><text:span text:style-name="T681"> </text:span><text:span text:style-name="T414">gravi</text:span><text:span text:style-name="T443"> </text:span><text:span text:style-name="T414">illeciti</text:span></text:p>
            <text:p text:style-name="P486"><text:span text:style-name="T414">professionali</text:span><text:span text:style-name="T666">(</text:span><text:span text:style-name="T664">23</text:span><text:span text:style-name="T666">)</text:span><text:span text:style-name="T679"> </text:span><text:span text:style-name="T666">di</text:span><text:span text:style-name="T673"> </text:span><text:span text:style-name="T666">cui all’art.</text:span><text:span text:style-name="T679"> </text:span><text:span text:style-name="T666">98</text:span><text:span text:style-name="T674"> </text:span><text:span text:style-name="T666">del</text:span><text:span text:style-name="T676"> </text:span><text:span text:style-name="T666">Codice?</text:span></text:p>
          </table:table-cell>
          <table:table-cell table:style-name="Tabella14.A1" office:value-type="string">
            <text:p text:style-name="P333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4.2">
          <table:table-cell table:style-name="Tabella14.A1" office:value-type="string">
            <text:p text:style-name="P362"/>
            <text:p text:style-name="P250"><text:span text:style-name="T415">In</text:span><text:span text:style-name="T471"> </text:span><text:span text:style-name="T415">caso</text:span><text:span text:style-name="T423"> </text:span><text:span text:style-name="T415">affermativo,</text:span><text:span text:style-name="T439"> </text:span><text:span text:style-name="T666">fornire</text:span><text:span text:style-name="T674"> </text:span><text:span text:style-name="T666">informazioni</text:span><text:span text:style-name="T685"> </text:span><text:span text:style-name="T666">dettagliate,</text:span><text:span text:style-name="T685"> </text:span><text:span text:style-name="T666">specificando</text:span></text:p>
            <text:p text:style-name="P375"><text:span text:style-name="T666">la</text:span><text:span text:style-name="T676"> </text:span><text:span text:style-name="T666">tipologia</text:span><text:span text:style-name="T675"> </text:span><text:span text:style-name="T666">di</text:span><text:span text:style-name="T675"> </text:span><text:span text:style-name="T666">illecito</text:span><text:span text:style-name="T679"> </text:span><text:span text:style-name="T666">tra</text:span><text:span text:style-name="T676"> </text:span><text:span text:style-name="T666">le</text:span><text:span text:style-name="T681"> </text:span><text:span text:style-name="T666">seguenti:</text:span></text:p>
          </table:table-cell>
          <table:table-cell table:style-name="Tabella14.A1" office:value-type="string">
            <text:p text:style-name="P122"/>
          </table:table-cell>
        </table:table-row>
        <table:table-row table:style-name="Tabella14.3">
          <table:table-cell table:style-name="Tabella14.A1" table:number-rows-spanned="2" office:value-type="string">
            <text:list text:style-name="WWNum10">
              <text:list-item>
                <text:p text:style-name="P596"><text:span text:style-name="T546">l’operatore</text:span><text:span text:style-name="T602"> </text:span><text:span text:style-name="T546">economico</text:span><text:span text:style-name="T602"> </text:span><text:span text:style-name="T546">ha</text:span><text:span text:style-name="T602"> </text:span><text:span text:style-name="T546">subito</text:span><text:span text:style-name="T602"> </text:span><text:span text:style-name="T546">l’irrogazione</text:span><text:span text:style-name="T602"> </text:span><text:span text:style-name="T546">di</text:span><text:span text:style-name="T638"> </text:span><text:span text:style-name="T546">una</text:span><text:span text:style-name="T602"> </text:span><text:span text:style-name="T546">sanzione</text:span><text:span text:style-name="T576"> </text:span><text:span text:style-name="T546">esecutiva</text:span><text:span text:style-name="T579"> </text:span><text:span text:style-name="T546">dall’Autorità</text:span><text:span text:style-name="T626"> </text:span><text:span text:style-name="T546">garante</text:span><text:span text:style-name="T626"> </text:span><text:span text:style-name="T546">della</text:span><text:span text:style-name="T578"> </text:span><text:span text:style-name="T546">concorrenza</text:span><text:span text:style-name="T604"> </text:span><text:span text:style-name="T546">e</text:span><text:span text:style-name="T578"> </text:span><text:span text:style-name="T546">del</text:span><text:span text:style-name="T579"> </text:span><text:span text:style-name="T546">mercato</text:span><text:span text:style-name="T626"> </text:span><text:span text:style-name="T546">o</text:span><text:span text:style-name="T582"> </text:span><text:span text:style-name="T546">da altra</text:span><text:span text:style-name="T629"> </text:span><text:span text:style-name="T546">autorità</text:span><text:span text:style-name="T623"> </text:span><text:span text:style-name="T546">di</text:span><text:span text:style-name="T639"> </text:span><text:span text:style-name="T546">settore,</text:span><text:span text:style-name="T602"> </text:span><text:span text:style-name="T546">rilevante</text:span><text:span text:style-name="T602"> </text:span><text:span text:style-name="T546">in</text:span><text:span text:style-name="T623"> </text:span><text:span text:style-name="T546">relazione</text:span><text:span text:style-name="T629"> </text:span><text:span text:style-name="T546">all’oggetto</text:span><text:span text:style-name="T640"> </text:span><text:span text:style-name="T546">specifico</text:span><text:span text:style-name="T581"> </text:span><text:span text:style-name="T546">dell’appalto</text:span><text:span text:style-name="T567"> </text:span><text:span text:style-name="T546">(art.</text:span><text:span text:style-name="T578"> </text:span><text:span text:style-name="T546">98,</text:span><text:span text:style-name="T579"> </text:span><text:span text:style-name="T546">comma</text:span><text:span text:style-name="T578"> </text:span><text:span text:style-name="T546">3, lett. a, del Codice)?</text:span></text:p>
              </text:list-item>
            </text:list>
          </table:table-cell>
          <table:table-cell table:style-name="Tabella14.A1" office:value-type="string">
            <text:p text:style-name="P116"/>
            <text:p text:style-name="Table_20_Paragraph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4.4">
          <table:covered-table-cell table:style-name="Tabella14.A1"/>
          <table:table-cell table:style-name="Tabella14.B4" office:value-type="string">
            <text:p text:style-name="P7">[………………]</text:p>
          </table:table-cell>
        </table:table-row>
        <table:table-row table:style-name="Tabella14.5">
          <table:table-cell table:style-name="Tabella14.B4" table:number-rows-spanned="2" office:value-type="string">
            <text:list text:style-name="WWNum9">
              <text:list-item>
                <text:p text:style-name="P605"><text:span text:style-name="T546">l'operatore</text:span><text:span text:style-name="T604"> </text:span><text:span text:style-name="T546">economico ha</text:span><text:span text:style-name="T609"> </text:span><text:span text:style-name="T546">tentato di</text:span><text:span text:style-name="T634"> </text:span><text:span text:style-name="T546">influenzare </text:span><text:span text:style-name="T621"><text:s/></text:span><text:span text:style-name="T546">indebitamente</text:span><text:span text:style-name="T609"> </text:span><text:span text:style-name="T546">il processo decisionale della stazione appaltante</text:span><text:span text:style-name="T599"> </text:span><text:span text:style-name="T546">o</text:span><text:span text:style-name="T579"> </text:span><text:span text:style-name="T546">di</text:span><text:span text:style-name="T579"> </text:span><text:span text:style-name="T546">ottenere informazioni</text:span><text:span text:style-name="T642"> </text:span><text:span text:style-name="T546">riservate</text:span><text:span text:style-name="T584"> </text:span><text:span text:style-name="T546">a</text:span><text:span text:style-name="T598"> </text:span><text:span text:style-name="T546">proprio</text:span><text:span text:style-name="T642"> </text:span><text:span text:style-name="T546">vantaggio</text:span><text:span text:style-name="T598"> </text:span><text:span text:style-name="T546">oppure</text:span><text:span text:style-name="T584"> </text:span><text:span text:style-name="T546">ha</text:span><text:span text:style-name="T598"> </text:span><text:span text:style-name="T546">fornito,</text:span><text:span text:style-name="T618"> </text:span><text:span text:style-name="T546">anche per negligenza, informazioni false o </text:span><text:span text:style-name="T547">f</text:span><text:span text:style-name="T546">uorvianti suscettibili di </text:span><text:span text:style-name="T545">influenzare</text:span><text:span text:style-name="T611"> </text:span><text:span text:style-name="T545">le</text:span><text:span text:style-name="T590"> </text:span><text:span text:style-name="T545">decisioni</text:span><text:span text:style-name="T583"> </text:span><text:span text:style-name="T545">sull'esclusione,</text:span><text:span text:style-name="T585"> </text:span><text:span text:style-name="T545">la</text:span><text:span text:style-name="T590"> </text:span><text:span text:style-name="T545">selezione</text:span><text:span text:style-name="T587"> </text:span><text:span text:style-name="T545">o</text:span><text:span text:style-name="T583"> </text:span><text:span text:style-name="T545">l'aggiudicazione </text:span><text:span text:style-name="T546">(art.</text:span><text:span text:style-name="T574"> </text:span><text:span text:style-name="T546">98, comma 3, lett.</text:span><text:span text:style-name="T574"> </text:span><text:span text:style-name="T546">b, del</text:span><text:span text:style-name="T561"> </text:span><text:span text:style-name="T546">Codice)?</text:span></text:p>
              </text:list-item>
            </text:list>
          </table:table-cell>
          <table:table-cell table:style-name="Tabella14.B4" office:value-type="string">
            <text:p text:style-name="P122"/>
            <text:p text:style-name="P522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4.6">
          <table:covered-table-cell table:style-name="Tabella14.B4"/>
          <table:table-cell table:style-name="Tabella14.B4" office:value-type="string">
            <text:p text:style-name="P9">[………………]</text:p>
          </table:table-cell>
        </table:table-row>
        <table:table-row table:style-name="Tabella14.7">
          <table:table-cell table:style-name="Tabella14.B4" table:number-rows-spanned="2" office:value-type="string">
            <text:list text:style-name="WWNum8">
              <text:list-item>
                <text:p text:style-name="P609"><text:span text:style-name="T546">l'operatore</text:span><text:span text:style-name="T625"> </text:span><text:span text:style-name="T546">economico ha dimostrato significative o persistenti carenze</text:span><text:span text:style-name="T584"> </text:span><text:span text:style-name="T546">nell'esecuzione</text:span><text:span text:style-name="T588"> </text:span><text:span text:style-name="T546">di</text:span><text:span text:style-name="T586"> </text:span><text:span text:style-name="T546">un</text:span><text:span text:style-name="T588"> </text:span><text:span text:style-name="T546">precedente</text:span><text:span text:style-name="T591"> </text:span><text:span text:style-name="T546">contratto</text:span><text:span text:style-name="T597"> </text:span><text:span text:style-name="T546">di</text:span><text:span text:style-name="T588"> </text:span><text:span text:style-name="T546">appalto</text:span><text:span text:style-name="T596"> </text:span><text:span text:style-name="T546">o</text:span><text:span text:style-name="T584"> </text:span><text:span text:style-name="T546">di concessione</text:span><text:span text:style-name="T558"> </text:span><text:span text:style-name="T546">che</text:span><text:span text:style-name="T558"> </text:span><text:span text:style-name="T546">ne</text:span><text:span text:style-name="T574"> </text:span><text:span text:style-name="T546">hanno</text:span><text:span text:style-name="T565"> </text:span><text:span text:style-name="T546">causato</text:span><text:span text:style-name="T563"> </text:span><text:span text:style-name="T546">la</text:span><text:span text:style-name="T563"> </text:span><text:span text:style-name="T546">risoluzione per</text:span><text:span text:style-name="T556"> </text:span><text:span text:style-name="T546">inadempimento oppure</text:span><text:span text:style-name="T634"> </text:span><text:span text:style-name="T546">la condanna al risarcimento del danno</text:span><text:span text:style-name="T615"> </text:span><text:span text:style-name="T546">o altre sanzioni comparabili, derivanti</text:span><text:span text:style-name="T567"> </text:span><text:span text:style-name="T546">da inadempienze</text:span><text:span text:style-name="T567"> </text:span><text:span text:style-name="T546">particolarmente</text:span><text:span text:style-name="T567"> </text:span><text:span text:style-name="T546">gravi</text:span><text:span text:style-name="T567"> </text:span><text:span text:style-name="T546">o</text:span><text:span text:style-name="T561"> </text:span><text:span text:style-name="T546">la</text:span><text:span text:style-name="T561"> </text:span><text:span text:style-name="T546">cui ripetizione</text:span><text:span text:style-name="T607"> </text:span><text:span text:style-name="T546">sia</text:span><text:span text:style-name="T607"> </text:span><text:span text:style-name="T546">indice</text:span><text:span text:style-name="T605"> </text:span><text:span text:style-name="T546">di</text:span><text:span text:style-name="T600"> </text:span><text:span text:style-name="T546">una</text:span><text:span text:style-name="T607"> </text:span><text:span text:style-name="T546">persistente</text:span><text:span text:style-name="T600"> </text:span><text:span text:style-name="T546">carenza</text:span><text:span text:style-name="T605"> </text:span><text:span text:style-name="T546">professionale</text:span><text:span text:style-name="T607"> </text:span><text:span text:style-name="T546">(art.</text:span><text:span text:style-name="T607"> </text:span><text:span text:style-name="T546">98, comma 3,</text:span><text:span text:style-name="T563"> </text:span><text:span text:style-name="T546">lett.</text:span><text:span text:style-name="T567"> </text:span><text:span text:style-name="T546">c,</text:span><text:span text:style-name="T578"> </text:span><text:span text:style-name="T546">del</text:span><text:span text:style-name="T563"> </text:span><text:span text:style-name="T546">Codice)?</text:span></text:p>
              </text:list-item>
            </text:list>
          </table:table-cell>
          <table:table-cell table:style-name="Tabella14.B4" office:value-type="string">
            <text:p text:style-name="P523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4.8">
          <table:covered-table-cell table:style-name="Tabella14.B4"/>
          <table:table-cell table:style-name="Tabella14.B4" office:value-type="string">
            <text:p text:style-name="P6">[………………]</text:p>
          </table:table-cell>
        </table:table-row>
        <table:table-row table:style-name="Tabella14.9">
          <table:table-cell table:style-name="Tabella14.B4" table:number-rows-spanned="2" office:value-type="string">
            <text:list text:style-name="WWNum7">
              <text:list-item>
                <text:p text:style-name="P606"><text:span text:style-name="T546">l'operatore</text:span><text:span text:style-name="T556"> </text:span><text:span text:style-name="T546">economico</text:span><text:span text:style-name="T574"> </text:span><text:span text:style-name="T546">ha</text:span><text:span text:style-name="T561"> </text:span><text:span text:style-name="T546">commesso</text:span><text:span text:style-name="T574"> </text:span><text:span text:style-name="T546">grave</text:span><text:span text:style-name="T558"> </text:span><text:span text:style-name="T546">inadempimento</text:span><text:span text:style-name="T574"> </text:span><text:span text:style-name="T546">nei confronti di uno o più subappaltatori (art. 98, comma 3, lett. d, del</text:span><text:span text:style-name="T576"> </text:span><text:span text:style-name="T546">Codice)?</text:span></text:p>
              </text:list-item>
            </text:list>
          </table:table-cell>
          <table:table-cell table:style-name="Tabella14.B4" office:value-type="string">
            <text:p text:style-name="P524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4.4">
          <table:covered-table-cell table:style-name="Tabella14.B4"/>
          <table:table-cell table:style-name="Tabella14.B4" office:value-type="string">
            <text:p text:style-name="P10">[………………]</text:p>
          </table:table-cell>
        </table:table-row>
        <table:table-row table:style-name="Tabella14.5">
          <table:table-cell table:style-name="Tabella14.B4" table:number-rows-spanned="2" office:value-type="string">
            <text:list text:style-name="WWNum6">
              <text:list-item>
                <text:p text:style-name="P607"><text:span text:style-name="T546">l'operatore</text:span><text:span text:style-name="T556"> </text:span><text:span text:style-name="T546">economico</text:span><text:span text:style-name="T561"> </text:span><text:span text:style-name="T546">ha</text:span><text:span text:style-name="T561"> </text:span><text:span text:style-name="T546">violato</text:span><text:span text:style-name="T556"> </text:span><text:span text:style-name="T546">il</text:span><text:span text:style-name="T561"> </text:span><text:span text:style-name="T546">divieto</text:span><text:span text:style-name="T556"> </text:span><text:span text:style-name="T546">di</text:span><text:span text:style-name="T563"> </text:span><text:span text:style-name="T546">intestazione</text:span><text:span text:style-name="T563"> </text:span><text:span text:style-name="T546">fiduciaria</text:span><text:span text:style-name="T561"> </text:span><text:span text:style-name="T546">di cui</text:span><text:span text:style-name="T574"> </text:span><text:span text:style-name="T546">all'articolo</text:span><text:span text:style-name="T561"> </text:span><text:span text:style-name="T546">17</text:span><text:span text:style-name="T563"> </text:span><text:span text:style-name="T546">della</text:span><text:span text:style-name="T574"> </text:span><text:span text:style-name="T546">legge 19</text:span><text:span text:style-name="T563"> </text:span><text:span text:style-name="T546">marzo 1990,</text:span><text:span text:style-name="T561"> </text:span><text:span text:style-name="T546">n.</text:span><text:span text:style-name="T567"> </text:span><text:span text:style-name="T546">55, (art. 98, comma 3,</text:span><text:span text:style-name="T561"> </text:span><text:span text:style-name="T546">lett.</text:span><text:span text:style-name="T567"> </text:span><text:span text:style-name="T546">e,</text:span><text:span text:style-name="T574"> </text:span><text:span text:style-name="T546">del</text:span><text:span text:style-name="T574"> </text:span><text:span text:style-name="T546">Codice)?</text:span></text:p>
              </text:list-item>
            </text:list>
          </table:table-cell>
          <table:table-cell table:style-name="Tabella14.B4" office:value-type="string">
            <text:p text:style-name="P545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4.12">
          <table:covered-table-cell table:style-name="Tabella14.B4"/>
          <table:table-cell table:style-name="Tabella14.B4" office:value-type="string">
            <text:p text:style-name="P3">[………………]</text:p>
          </table:table-cell>
        </table:table-row>
        <table:table-row table:style-name="Tabella14.13">
          <table:table-cell table:style-name="Tabella14.B4" table:number-rows-spanned="2" office:value-type="string">
            <text:p text:style-name="P355"/>
            <text:p text:style-name="P521"><text:span text:style-name="T546">La</text:span><text:span text:style-name="T563"> </text:span><text:span text:style-name="T546">violazione</text:span><text:span text:style-name="T574"> </text:span><text:span text:style-name="T546">è</text:span><text:span text:style-name="T567"> </text:span><text:span text:style-name="T546">stata rimossa?</text:span></text:p>
          </table:table-cell>
          <table:table-cell table:style-name="Tabella14.B4" office:value-type="string">
            <text:p text:style-name="P3"/>
            <text:p text:style-name="P525"><text:span text:style-name="T546">[</text:span><text:span text:style-name="T567"> </text:span><text:span text:style-name="T546">]</text:span><text:span text:style-name="T567"> </text:span><text:span text:style-name="T546">Sì [</text:span><text:span text:style-name="T582"> </text:span><text:span text:style-name="T546">]</text:span><text:span text:style-name="T578"> </text:span><text:span text:style-name="T546">No</text:span></text:p>
          </table:table-cell>
        </table:table-row>
        <table:table-row table:style-name="Tabella14.14">
          <table:covered-table-cell table:style-name="Tabella14.B4"/>
          <table:table-cell table:style-name="Tabella14.B4" office:value-type="string">
            <text:p text:style-name="P382"><text:span text:style-name="T546">Se la </text:span><text:span text:style-name="T567"><text:s/></text:span><text:span text:style-name="T546">documentazione pertinente </text:span><text:span text:style-name="T578"><text:s/></text:span><text:span text:style-name="T546">è disponibile elettronicamente,indicare:</text:span><text:span text:style-name="T574"> </text:span><text:span text:style-name="T546">indirizzo</text:span><text:span text:style-name="T574"> </text:span><text:span text:style-name="T546">web,</text:span><text:span text:style-name="T574"> </text:span><text:span text:style-name="T546">autorità</text:span><text:span text:style-name="T561"> </text:span><text:span text:style-name="T546">o</text:span><text:span text:style-name="T574"> </text:span><text:span text:style-name="T546">organismo</text:span><text:span text:style-name="T567"> </text:span><text:span text:style-name="T546">di</text:span><text:span text:style-name="T567"> </text:span><text:span text:style-name="T546">emanazione,</text:span><text:span text:style-name="T579"> </text:span><text:span text:style-name="T546">riferimento preciso</text:span><text:span text:style-name="T563"> </text:span><text:span text:style-name="T546">della</text:span><text:span text:style-name="T607"> </text:span><text:span text:style-name="T546">documentazione):</text:span></text:p>
            <text:p text:style-name="P216">[………..…][……….…][……….…]</text:p>
          </table:table-cell>
        </table:table-row>
        <table:table-row table:style-name="Tabella14.15">
          <table:table-cell table:style-name="Tabella14.B4" table:number-rows-spanned="2" office:value-type="string">
            <text:list text:style-name="WWNum5">
              <text:list-item>
                <text:p text:style-name="P597"><text:span text:style-name="T546">omessa</text:span><text:span text:style-name="T640"> </text:span><text:span text:style-name="T546">denuncia</text:span><text:span text:style-name="T640"> </text:span><text:span text:style-name="T546">all'autorità</text:span><text:span text:style-name="T595"> </text:span><text:span text:style-name="T546">giudiziaria</text:span><text:span text:style-name="T640"> </text:span><text:span text:style-name="T546">da</text:span><text:span text:style-name="T640"> </text:span><text:span text:style-name="T546">parte</text:span><text:span text:style-name="T595"> </text:span><text:span text:style-name="T546">dell'operatore</text:span><text:span text:style-name="T576"> </text:span><text:span text:style-name="T546">economico</text:span><text:span text:style-name="T582"> </text:span><text:span text:style-name="T546">persona</text:span><text:span text:style-name="T578"> </text:span><text:span text:style-name="T546">offesa</text:span><text:span text:style-name="T579"> </text:span><text:span text:style-name="T546">dei</text:span><text:span text:style-name="T578"> </text:span><text:span text:style-name="T546">reati</text:span><text:span text:style-name="T579"> </text:span><text:span text:style-name="T546">previsti</text:span><text:span text:style-name="T582"> </text:span><text:span text:style-name="T546">e</text:span><text:span text:style-name="T626"> </text:span><text:span text:style-name="T546">puniti</text:span><text:span text:style-name="T599"> </text:span><text:span text:style-name="T546">dagli</text:span><text:span text:style-name="T561"> </text:span><text:span text:style-name="T546">articoli 317</text:span><text:span text:style-name="T556"> </text:span><text:span text:style-name="T546">e 629</text:span><text:span text:style-name="T579"> </text:span><text:span text:style-name="T546">del</text:span><text:span text:style-name="T579"> </text:span><text:span text:style-name="T546">codice</text:span><text:span text:style-name="T578"> </text:span><text:span text:style-name="T546">penale</text:span><text:span text:style-name="T579"> </text:span><text:span text:style-name="T546">aggravati</text:span><text:span text:style-name="T626"> </text:span><text:span text:style-name="T546">ai</text:span><text:span text:style-name="T579"> </text:span><text:span text:style-name="T546">sensi</text:span><text:span text:style-name="T626"> </text:span><text:span text:style-name="T546">dell’articolo</text:span><text:span text:style-name="T578"> </text:span><text:span text:style-name="T546">416-bis.1</text:span><text:span text:style-name="T581"> </text:span><text:span text:style-name="T546">del</text:span><text:span text:style-name="T567"> </text:span><text:span text:style-name="T546">medesimo</text:span><text:span text:style-name="T561"> </text:span><text:span text:style-name="T546">codice</text:span><text:span text:style-name="T561"> </text:span><text:span text:style-name="T546">(art.</text:span><text:span text:style-name="T567"> </text:span><text:span text:style-name="T546">98,</text:span><text:span text:style-name="T567"> </text:span><text:span text:style-name="T546">comma</text:span><text:span text:style-name="T561"> </text:span><text:span text:style-name="T546">3,</text:span><text:span text:style-name="T561"> </text:span><text:span text:style-name="T546">lett.</text:span><text:span text:style-name="T578"> </text:span><text:span text:style-name="T546">f,</text:span><text:span text:style-name="T579"> </text:span><text:span text:style-name="T546">del</text:span><text:span text:style-name="T567"> </text:span><text:span text:style-name="T546">Codice)?</text:span></text:p>
              </text:list-item>
            </text:list>
          </table:table-cell>
          <table:table-cell table:style-name="Tabella14.B4" office:value-type="string">
            <text:p text:style-name="P114"/>
            <text:p text:style-name="P526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4.16">
          <table:covered-table-cell table:style-name="Tabella14.B4"/>
          <table:table-cell table:style-name="Tabella14.B4" office:value-type="string">
            <text:p text:style-name="P5">[………………]</text:p>
          </table:table-cell>
        </table:table-row>
        <table:table-row table:style-name="Tabella14.17">
          <table:table-cell table:style-name="Tabella14.B4" table:number-rows-spanned="2" office:value-type="string">
            <text:p text:style-name="P384"><text:span text:style-name="T546">Ricorrono</text:span><text:span text:style-name="T563"> </text:span><text:span text:style-name="T546">i</text:span><text:span text:style-name="T574"> </text:span><text:span text:style-name="T546">casi</text:span><text:span text:style-name="T561"> </text:span><text:span text:style-name="T546">previsti dall'articolo 4,</text:span><text:span text:style-name="T574"> </text:span><text:span text:style-name="T546">primo comma, della</text:span><text:span text:style-name="T563"> </text:span><text:span text:style-name="T546">legge</text:span><text:span text:style-name="T563"> </text:span><text:span text:style-name="T546">24</text:span></text:p>
            <text:p text:style-name="P520"><text:span text:style-name="T546">novembre</text:span><text:span text:style-name="T561"> </text:span><text:span text:style-name="T546">1981,</text:span><text:span text:style-name="T563"> </text:span><text:span text:style-name="T546">n.</text:span><text:span text:style-name="T561"> </text:span><text:span text:style-name="T546">689?</text:span></text:p>
          </table:table-cell>
          <table:table-cell table:style-name="Tabella14.B4" office:value-type="string">
            <text:p text:style-name="P115"/>
            <text:p text:style-name="Table_20_Paragraph"><text:span text:style-name="T546">[</text:span><text:span text:style-name="T567"> </text:span><text:span text:style-name="T546">]</text:span><text:span text:style-name="T567"> </text:span><text:span text:style-name="T546">Sì [</text:span><text:span text:style-name="T582"> </text:span><text:span text:style-name="T546">]</text:span><text:span text:style-name="T578"> </text:span><text:span text:style-name="T546">No</text:span></text:p>
          </table:table-cell>
        </table:table-row>
        <table:table-row table:style-name="Tabella14.18">
          <table:covered-table-cell table:style-name="Tabella14.B4"/>
          <table:table-cell table:style-name="Tabella14.B4" office:value-type="string">
            <text:p text:style-name="P383"><text:span text:style-name="T546">Se </text:span><text:span text:style-name="T638"><text:s/></text:span><text:span text:style-name="T546">la </text:span><text:span text:style-name="T567"><text:s/></text:span><text:span text:style-name="T546">documentazione <text:s text:c="2"/>pertinente <text:s/></text:span><text:span text:style-name="T578"><text:s/></text:span><text:span text:style-name="T546">è </text:span><text:span text:style-name="T643"><text:s/></text:span><text:span text:style-name="T546">disponibile <text:s/></text:span><text:span text:style-name="T567"><text:s/></text:span><text:span text:style-name="T546">elettronicamente,</text:span></text:p>
            <text:p text:style-name="P256"><text:span text:style-name="T546">indicare:</text:span><text:span text:style-name="T574"> </text:span><text:span text:style-name="T546">indirizzo</text:span><text:span text:style-name="T574"> </text:span><text:span text:style-name="T546">web,</text:span><text:span text:style-name="T574"> </text:span><text:span text:style-name="T546">autorità</text:span><text:span text:style-name="T561"> </text:span><text:span text:style-name="T546">o</text:span><text:span text:style-name="T574"> </text:span><text:span text:style-name="T546">organismo</text:span><text:span text:style-name="T567"> </text:span><text:span text:style-name="T546">di</text:span><text:span text:style-name="T567"> </text:span><text:span text:style-name="T546">emanazione,</text:span><text:span text:style-name="T579"> </text:span><text:span text:style-name="T546">riferimento</text:span></text:p>
            <text:p text:style-name="P484"><text:span text:style-name="T546">preciso</text:span><text:span text:style-name="T563"> </text:span><text:span text:style-name="T546">della</text:span><text:span text:style-name="T607"> </text:span><text:span text:style-name="T546">documentazione):</text:span></text:p>
            <text:p text:style-name="P215">[………..…][……….…][……….…]</text:p>
          </table:table-cell>
        </table:table-row>
        <table:table-row table:style-name="Tabella14.19">
          <table:table-cell table:style-name="Tabella14.B4" table:number-rows-spanned="2" office:value-type="string">
            <text:p text:style-name="P361"/>
            <text:list text:style-name="WWNum4">
              <text:list-item>
                <text:p text:style-name="P598"><text:span text:style-name="T546">contestata</text:span><text:span text:style-name="T584"> </text:span><text:span text:style-name="T546">commissione</text:span><text:span text:style-name="T584"> </text:span><text:span text:style-name="T546">da</text:span><text:span text:style-name="T584"> </text:span><text:span text:style-name="T546">parte</text:span><text:span text:style-name="T598"> </text:span><text:span text:style-name="T546">dell’operatore</text:span><text:span text:style-name="T642"> </text:span><text:span text:style-name="T546">economico,</text:span><text:span text:style-name="T618"> </text:span><text:span text:style-name="T546">ovvero</text:span><text:span text:style-name="T581"> </text:span><text:span text:style-name="T546">dei</text:span><text:span text:style-name="T643"> </text:span><text:span text:style-name="T546">soggetti</text:span><text:span text:style-name="T578"> </text:span><text:span text:style-name="T546">di</text:span><text:span text:style-name="T578"> </text:span><text:span text:style-name="T546">cui</text:span><text:span text:style-name="T578"> </text:span><text:span text:style-name="T546">al comma</text:span><text:span text:style-name="T643"> </text:span><text:span text:style-name="T546">3</text:span><text:span text:style-name="T579"> </text:span><text:span text:style-name="T546">dell’articolo</text:span><text:span text:style-name="T625"> </text:span><text:span text:style-name="T546">94</text:span><text:span text:style-name="T578"> </text:span><text:span text:style-name="T546">di</text:span><text:span text:style-name="T578"> </text:span><text:span text:style-name="T546">taluno</text:span><text:span text:style-name="T625"> </text:span><text:span text:style-name="T546">dei</text:span><text:span text:style-name="T578"> </text:span><text:span text:style-name="T546">reati consumati</text:span><text:span text:style-name="T599"> </text:span><text:span text:style-name="T546">o</text:span><text:span text:style-name="T599"> </text:span><text:span text:style-name="T546">tentati</text:span><text:span text:style-name="T604"> </text:span><text:span text:style-name="T546">di</text:span><text:span text:style-name="T626"> </text:span><text:span text:style-name="T546">cui</text:span><text:span text:style-name="T604"> </text:span><text:span text:style-name="T546">al</text:span><text:span text:style-name="T561"> </text:span><text:span text:style-name="T546">comma</text:span><text:span text:style-name="T621"> </text:span><text:span text:style-name="T546">1</text:span><text:span text:style-name="T604"> </text:span><text:span text:style-name="T546">del</text:span><text:span text:style-name="T626"> </text:span><text:span text:style-name="T546">medesimo</text:span><text:span text:style-name="T582"> </text:span><text:span text:style-name="T546">articolo</text:span><text:span text:style-name="T621"> </text:span><text:span text:style-name="T546">94</text:span><text:span text:style-name="T604"> </text:span><text:span text:style-name="T546">(art.</text:span><text:span text:style-name="T581"> </text:span><text:span text:style-name="T546">98, comma</text:span><text:span text:style-name="T563"> </text:span><text:span text:style-name="T546">3,</text:span><text:span text:style-name="T582"> </text:span><text:span text:style-name="T546">lett.</text:span><text:span text:style-name="T578"> </text:span><text:span text:style-name="T546">g, del</text:span><text:span text:style-name="T567"> </text:span><text:span text:style-name="T546">Codice)?</text:span></text:p>
              </text:list-item>
            </text:list>
          </table:table-cell>
          <table:table-cell table:style-name="Tabella14.B4" office:value-type="string">
            <text:p text:style-name="P141"/>
            <text:p text:style-name="Table_20_Paragraph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4.20">
          <table:covered-table-cell table:style-name="Tabella14.B4"/>
          <table:table-cell table:style-name="Tabella14.B4" office:value-type="string">
            <text:p text:style-name="P11">[………………]</text:p>
          </table:table-cell>
        </table:table-row>
        <table:table-row table:style-name="Tabella14.21">
          <table:table-cell table:style-name="Tabella14.B4" table:number-rows-spanned="2" office:value-type="string">
            <text:list text:style-name="WWNum3">
              <text:list-item>
                <text:p text:style-name="P608"><text:span text:style-name="T546">contestata o accertata commissione, da parte dell’operatore economico</text:span><text:span text:style-name="T621"> </text:span><text:span text:style-name="T546">oppure</text:span><text:span text:style-name="T634"> </text:span><text:span text:style-name="T546">dei</text:span><text:span text:style-name="T636"> </text:span><text:span text:style-name="T546">soggetti</text:span><text:span text:style-name="T609"> </text:span><text:span text:style-name="T546">di</text:span><text:span text:style-name="T636"> </text:span><text:span text:style-name="T546">cui</text:span><text:span text:style-name="T615"> </text:span><text:span text:style-name="T546">al</text:span><text:span text:style-name="T563"> </text:span><text:span text:style-name="T546">comma</text:span><text:span text:style-name="T609"> </text:span><text:span text:style-name="T546">3</text:span><text:span text:style-name="T604"> </text:span><text:span text:style-name="T546">dell’articolo</text:span><text:span text:style-name="T609"> </text:span><text:span text:style-name="T546">94,</text:span><text:span text:style-name="T609"> </text:span><text:span text:style-name="T546">di taluno</text:span><text:span text:style-name="T595"> </text:span><text:span text:style-name="T546">dei</text:span><text:span text:style-name="T640"> </text:span><text:span text:style-name="T546">seguenti</text:span><text:span text:style-name="T640"> </text:span><text:span text:style-name="T546">reati</text:span><text:span text:style-name="T595"> </text:span><text:span text:style-name="T546">consumati</text:span><text:span text:style-name="T595"> </text:span><text:span text:style-name="T546">(art.</text:span><text:span text:style-name="T644"> </text:span><text:span text:style-name="T546">98,</text:span><text:span text:style-name="T595"> </text:span><text:span text:style-name="T546">comma</text:span><text:span text:style-name="T593"> </text:span><text:span text:style-name="T546">3,</text:span><text:span text:style-name="T593"> </text:span><text:span text:style-name="T546">lett.</text:span><text:span text:style-name="T596"> </text:span><text:span text:style-name="T546">h,</text:span><text:span text:style-name="T595"> </text:span><text:span text:style-name="T546">del Codice)?</text:span></text:p>
              </text:list-item>
            </text:list>
          </table:table-cell>
          <table:table-cell table:style-name="Tabella14.B4" office:value-type="string">
            <text:p text:style-name="P527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8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07"/>
            <text:p text:style-name="P255"><text:span text:style-name="T546">□</text:span><text:span text:style-name="T626"> </text:span><text:span text:style-name="T546">1)</text:span><text:span text:style-name="T621"> </text:span><text:span text:style-name="T546">abusivo</text:span><text:span text:style-name="T645"> </text:span><text:span text:style-name="T546">esercizio</text:span><text:span text:style-name="T626"> </text:span><text:span text:style-name="T546">di</text:span><text:span text:style-name="T636"> </text:span><text:span text:style-name="T546">una</text:span><text:span text:style-name="T621"> </text:span><text:span text:style-name="T546">professione,</text:span><text:span text:style-name="T621"> </text:span><text:span text:style-name="T546">ai</text:span><text:span text:style-name="T621"> </text:span><text:span text:style-name="T546">sensi</text:span><text:span text:style-name="T636"> </text:span><text:span text:style-name="T546">dell’articolo</text:span><text:span text:style-name="T599"> </text:span><text:span text:style-name="T546">348</text:span><text:span text:style-name="T645"> </text:span><text:span text:style-name="T546">del codice</text:span><text:span text:style-name="T563"> </text:span><text:span text:style-name="T546">penale;</text:span></text:p>
          </table:table-cell>
          <table:table-cell table:style-name="Tabella14.B4" office:value-type="string">
            <text:p text:style-name="P538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2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58"><text:span text:style-name="T546">□</text:span><text:span text:style-name="T563"> </text:span><text:span text:style-name="T546">2)</text:span><text:span text:style-name="T563"> </text:span><text:span text:style-name="T546">bancarotta</text:span><text:span text:style-name="T565"> </text:span><text:span text:style-name="T546">semplice,</text:span><text:span text:style-name="T563"> </text:span><text:span text:style-name="T546">bancarotta</text:span><text:span text:style-name="T556"> </text:span><text:span text:style-name="T546">fraudolenta,</text:span><text:span text:style-name="T561"> </text:span><text:span text:style-name="T546">omessa</text:span><text:span text:style-name="T563"> </text:span><text:span text:style-name="T546">dichiarazione di</text:span><text:span text:style-name="T579"> </text:span><text:span text:style-name="T546">beni</text:span><text:span text:style-name="T599"> </text:span><text:span text:style-name="T546">da</text:span><text:span text:style-name="T599"> </text:span><text:span text:style-name="T546">comprendere</text:span><text:span text:style-name="T582"> </text:span><text:span text:style-name="T546">nell’inventario</text:span><text:span text:style-name="T599"> </text:span><text:span text:style-name="T546">fallimentare</text:span><text:span text:style-name="T579"> </text:span><text:span text:style-name="T546">o</text:span><text:span text:style-name="T582"> </text:span><text:span text:style-name="T546">ricorso</text:span><text:span text:style-name="T604"> </text:span><text:span text:style-name="T546">abusivo</text:span><text:span text:style-name="T599"> </text:span><text:span text:style-name="T546">al</text:span><text:span text:style-name="T581"> </text:span><text:span text:style-name="T546">credito,</text:span><text:span text:style-name="T565"> </text:span><text:span text:style-name="T546">di</text:span><text:span text:style-name="T600"> </text:span><text:span text:style-name="T546">cui</text:span><text:span text:style-name="T558"> </text:span><text:span text:style-name="T546">agli</text:span><text:span text:style-name="T556"> </text:span><text:span text:style-name="T546">articoli</text:span><text:span text:style-name="T558"> </text:span><text:span text:style-name="T546">216,</text:span><text:span text:style-name="T558"> </text:span><text:span text:style-name="T546">217,</text:span><text:span text:style-name="T565"> </text:span><text:span text:style-name="T546">218</text:span><text:span text:style-name="T565"> </text:span><text:span text:style-name="T546">e</text:span><text:span text:style-name="T600"> </text:span><text:span text:style-name="T546">220</text:span><text:span text:style-name="T600"> </text:span><text:span text:style-name="T546">del</text:span><text:span text:style-name="T556"> </text:span><text:span text:style-name="T546">regio</text:span><text:span text:style-name="T600"> </text:span><text:span text:style-name="T546">decreto</text:span><text:span text:style-name="T565"> </text:span><text:span text:style-name="T546">16</text:span><text:span text:style-name="T563"> </text:span><text:span text:style-name="T546">marzo 1942,</text:span><text:span text:style-name="T567"> </text:span><text:span text:style-name="T546">n. 267;</text:span></text:p>
          </table:table-cell>
          <table:table-cell table:style-name="Tabella14.B4" office:value-type="string">
            <text:p text:style-name="P122"/>
            <text:p text:style-name="P546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3">[………………]</text:p>
          </table:table-cell>
        </table:table-row>
        <table:table-row table:style-name="Tabella14.22">
          <table:table-cell table:style-name="Tabella14.B4" table:number-rows-spanned="2" office:value-type="string">
            <text:p text:style-name="P259"><text:span text:style-name="T546">□</text:span><text:span text:style-name="T574"> </text:span><text:span text:style-name="T546">3)</text:span><text:span text:style-name="T563"> </text:span><text:span text:style-name="T546">i</text:span><text:span text:style-name="T567"> </text:span><text:span text:style-name="T546">reati</text:span><text:span text:style-name="T578"> </text:span><text:span text:style-name="T546">tributari</text:span><text:span text:style-name="T561"> </text:span><text:span text:style-name="T546">ai</text:span><text:span text:style-name="T561"> </text:span><text:span text:style-name="T546">sensi</text:span><text:span text:style-name="T567"> </text:span><text:span text:style-name="T546">del</text:span><text:span text:style-name="T567"> </text:span><text:span text:style-name="T546">decreto</text:span><text:span text:style-name="T563"> </text:span><text:span text:style-name="T546">legislativo</text:span><text:span text:style-name="T561"> </text:span><text:span text:style-name="T546">10</text:span><text:span text:style-name="T567"> </text:span><text:span text:style-name="T546">marzo 2000,</text:span><text:span text:style-name="T574"> </text:span><text:span text:style-name="T546">n. 74, i</text:span><text:span text:style-name="T609"> </text:span><text:span text:style-name="T546">delitti</text:span><text:span text:style-name="T609"> </text:span><text:span text:style-name="T546">societari</text:span><text:span text:style-name="T615"> </text:span><text:span text:style-name="T546">di</text:span><text:span text:style-name="T615"> </text:span><text:span text:style-name="T546">cui</text:span><text:span text:style-name="T612"> </text:span><text:span text:style-name="T546">agli articoli</text:span><text:span text:style-name="T615"> </text:span><text:span text:style-name="T546">2621</text:span><text:span text:style-name="T636"> </text:span><text:span text:style-name="T546">e</text:span><text:span text:style-name="T612"> </text:span><text:span text:style-name="T546">seguenti</text:span><text:span text:style-name="T612"> </text:span><text:span text:style-name="T546">del</text:span><text:span text:style-name="T609"> </text:span><text:span text:style-name="T546">codice</text:span><text:span text:style-name="T609"> </text:span><text:span text:style-name="T546">civile</text:span><text:span text:style-name="T574"> </text:span><text:span text:style-name="T546">o</text:span><text:span text:style-name="T634"> </text:span><text:span text:style-name="T546">i</text:span><text:span text:style-name="T581"> </text:span><text:span text:style-name="T546">delitti</text:span><text:span text:style-name="T556"> </text:span><text:span text:style-name="T546">contro</text:span><text:span text:style-name="T600"> </text:span><text:span text:style-name="T546">l’industria</text:span><text:span text:style-name="T558"> </text:span><text:span text:style-name="T546">e</text:span><text:span text:style-name="T563"> </text:span><text:span text:style-name="T546">il</text:span><text:span text:style-name="T556"> </text:span><text:span text:style-name="T546">commercio</text:span><text:span text:style-name="T574"> </text:span><text:span text:style-name="T546">di</text:span><text:span text:style-name="T556"> </text:span><text:span text:style-name="T546">cui</text:span><text:span text:style-name="T556"> </text:span><text:span text:style-name="T546">agli</text:span><text:span text:style-name="T556"> </text:span><text:span text:style-name="T546">articoli</text:span><text:span text:style-name="T556"> </text:span><text:span text:style-name="T546">da</text:span><text:span text:style-name="T558"> </text:span><text:span text:style-name="T546">513</text:span><text:span text:style-name="T574"> </text:span><text:span text:style-name="T546">a</text:span><text:span text:style-name="T563"> </text:span><text:span text:style-name="T546">517</text:span><text:span text:style-name="T563"> </text:span><text:span text:style-name="T546">del codice</text:span><text:span text:style-name="T563"> </text:span><text:span text:style-name="T546">penale;</text:span></text:p>
          </table:table-cell>
          <table:table-cell table:style-name="Tabella14.B4" office:value-type="string">
            <text:p text:style-name="P122"/>
            <text:p text:style-name="P346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4.22">
          <table:covered-table-cell table:style-name="Tabella14.B4"/>
          <table:table-cell table:style-name="Tabella14.B4" office:value-type="string">
            <text:p text:style-name="P14">[………………]</text:p>
          </table:table-cell>
        </table:table-row>
        <table:table-row table:style-name="Tabella14.22">
          <table:table-cell table:style-name="Tabella14.A29" table:number-rows-spanned="2" office:value-type="string">
            <text:p text:style-name="P356"/>
            <text:p text:style-name="P255"><text:span text:style-name="T546">□</text:span><text:span text:style-name="T599"> </text:span><text:span text:style-name="T546">4)</text:span><text:span text:style-name="T599"> </text:span><text:span text:style-name="T546">i</text:span><text:span text:style-name="T604"> </text:span><text:span text:style-name="T546">reati</text:span><text:span text:style-name="T599"> </text:span><text:span text:style-name="T546">urbanistici</text:span><text:span text:style-name="T604"> </text:span><text:span text:style-name="T546">di</text:span><text:span text:style-name="T582"> </text:span><text:span text:style-name="T546">cui</text:span><text:span text:style-name="T604"> </text:span><text:span text:style-name="T546">all’articolo</text:span><text:span text:style-name="T582"> </text:span><text:span text:style-name="T546">44,</text:span><text:span text:style-name="T599"> </text:span><text:span text:style-name="T546">comma</text:span><text:span text:style-name="T621"> </text:span><text:span text:style-name="T546">1,</text:span><text:span text:style-name="T599"> </text:span><text:span text:style-name="T546">lettere</text:span><text:span text:style-name="T626"> </text:span><text:span text:style-name="T546">b)</text:span><text:span text:style-name="T599"> </text:span><text:span text:style-name="T546">e</text:span><text:span text:style-name="T626"> </text:span><text:span text:style-name="T546">c),</text:span><text:span text:style-name="T599"> </text:span><text:span text:style-name="T546">del testo</text:span><text:span text:style-name="T597"> </text:span><text:span text:style-name="T546">unico</text:span><text:span text:style-name="T591"> </text:span><text:span text:style-name="T546">delle</text:span><text:span text:style-name="T588"> </text:span><text:span text:style-name="T546">disposizioni</text:span><text:span text:style-name="T597"> </text:span><text:span text:style-name="T546">legislative</text:span><text:span text:style-name="T584"> </text:span><text:span text:style-name="T546">e</text:span><text:span text:style-name="T598"> </text:span><text:span text:style-name="T546">regolamentari</text:span><text:span text:style-name="T598"> </text:span><text:span text:style-name="T546">in</text:span><text:span text:style-name="T588"> </text:span><text:span text:style-name="T546">materia</text:span><text:span text:style-name="T598"> </text:span><text:span text:style-name="T546">di edilizia,</text:span><text:span text:style-name="T563"> </text:span><text:span text:style-name="T546">di</text:span><text:span text:style-name="T558"> </text:span><text:span text:style-name="T546">cui</text:span><text:span text:style-name="T561"> </text:span><text:span text:style-name="T546">al</text:span><text:span text:style-name="T558"> </text:span><text:span text:style-name="T546">decreto</text:span><text:span text:style-name="T565"> </text:span><text:span text:style-name="T546">del</text:span><text:span text:style-name="T563"> </text:span><text:span text:style-name="T546">Presidente</text:span><text:span text:style-name="T563"> </text:span><text:span text:style-name="T546">della</text:span><text:span text:style-name="T558"> </text:span><text:span text:style-name="T546">Repubblica</text:span><text:span text:style-name="T556"> </text:span><text:span text:style-name="T546">6</text:span><text:span text:style-name="T563"> </text:span><text:span text:style-name="T546">giugno</text:span><text:span text:style-name="T556"> </text:span><text:span text:style-name="T546">2001, n.</text:span><text:span text:style-name="T567"> </text:span><text:span text:style-name="T546">380,</text:span><text:span text:style-name="T563"> </text:span><text:span text:style-name="T546">con</text:span><text:span text:style-name="T578"> </text:span><text:span text:style-name="T546">riferimento agli affidamenti</text:span><text:span text:style-name="T579"> </text:span><text:span text:style-name="T546">aventi</text:span><text:span text:style-name="T579"> </text:span><text:span text:style-name="T546">ad</text:span><text:span text:style-name="T561"> </text:span><text:span text:style-name="T546">oggetto</text:span><text:span text:style-name="T578"> </text:span><text:span text:style-name="T546">lavori</text:span><text:span text:style-name="T579"> </text:span><text:span text:style-name="T546">o</text:span><text:span text:style-name="T561"> </text:span><text:span text:style-name="T546">servizi di</text:span><text:span text:style-name="T574"> </text:span><text:span text:style-name="T546">architettura</text:span><text:span text:style-name="T563"> </text:span><text:span text:style-name="T546">e</text:span><text:span text:style-name="T563"> </text:span><text:span text:style-name="T546">ingegneria;</text:span></text:p>
          </table:table-cell>
          <table:table-cell table:style-name="Tabella14.B4" office:value-type="string">
            <text:p text:style-name="P122"/>
            <text:p text:style-name="P453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4.22">
          <table:covered-table-cell table:style-name="Tabella14.A29"/>
          <table:table-cell table:style-name="Tabella14.B30" office:value-type="string">
            <text:p text:style-name="P15">[………………]</text:p>
          </table:table-cell>
        </table:table-row>
      </table:table>
      <text:p text:style-name="P142"/>
      <text:p text:style-name="P142"/>
      <text:p text:style-name="P447"><text:span text:style-name="T250">(</text:span><text:span text:style-name="T258">23</text:span><text:span text:style-name="T250">) <text:s text:c="5"/></text:span><text:span text:style-name="T255"><text:s/></text:span><text:span text:style-name="T41">Cfr.,</text:span><text:span text:style-name="T227"> </text:span><text:span text:style-name="T41">ove</text:span><text:span text:style-name="T227"> </text:span><text:span text:style-name="T41">applicabile,</text:span><text:span text:style-name="T248"> </text:span><text:span text:style-name="T41">il</text:span><text:span text:style-name="T226"> </text:span><text:span text:style-name="T41">diritto</text:span><text:span text:style-name="T32"> </text:span><text:span text:style-name="T41">nazionale,</text:span><text:span text:style-name="T227"> </text:span><text:span text:style-name="T41">l'avviso</text:span><text:span text:style-name="T225"> </text:span><text:span text:style-name="T41">o</text:span><text:span text:style-name="T226"> </text:span><text:span text:style-name="T41">bando</text:span><text:span text:style-name="T227"> </text:span><text:span text:style-name="T41">pertinente o</text:span><text:span text:style-name="T227"> </text:span><text:span text:style-name="T41">i documenti di</text:span><text:span text:style-name="T226"> </text:span><text:span text:style-name="T41">gara.</text:span></text:p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table:number-rows-spanned="2" office:value-type="string">
            <text:p text:style-name="P18"/>
            <text:p text:style-name="Table_20_Paragraph"><text:span text:style-name="T546">□</text:span><text:span text:style-name="T574"> </text:span><text:span text:style-name="T546">5)</text:span><text:span text:style-name="T561"> </text:span><text:span text:style-name="T546">i</text:span><text:span text:style-name="T561"> </text:span><text:span text:style-name="T546">reati</text:span><text:span text:style-name="T561"> </text:span><text:span text:style-name="T546">previsti</text:span><text:span text:style-name="T567"> </text:span><text:span text:style-name="T546">dal</text:span><text:span text:style-name="T561"> </text:span><text:span text:style-name="T546">decreto</text:span><text:span text:style-name="T563"> </text:span><text:span text:style-name="T546">legislativo</text:span><text:span text:style-name="T563"> </text:span><text:span text:style-name="T546">8</text:span><text:span text:style-name="T567"> </text:span><text:span text:style-name="T546">giugno</text:span><text:span text:style-name="T561"> </text:span><text:span text:style-name="T546">2001,</text:span><text:span text:style-name="T561"> </text:span><text:span text:style-name="T546">n.</text:span><text:span text:style-name="T567"> </text:span><text:span text:style-name="T546">231.</text:span></text:p>
          </table:table-cell>
          <table:table-cell table:style-name="Tabella15.A1" office:value-type="string">
            <text:p text:style-name="P430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5.2">
          <table:covered-table-cell table:style-name="Tabella15.A1"/>
          <table:table-cell table:style-name="Tabella15.B2" office:value-type="string">
            <text:p text:style-name="P4">[………………]</text:p>
          </table:table-cell>
        </table:table-row>
        <table:table-row table:style-name="Tabella15.3">
          <table:table-cell table:style-name="Tabella15.A1" office:value-type="string">
            <text:p text:style-name="P294"><text:span text:style-name="T414">In caso affermativo</text:span><text:span text:style-name="T666">, l'operatore economico ha adottato misure di</text:span><text:span text:style-name="T678"> </text:span><text:span text:style-name="T666">autodisciplina</text:span><text:span text:style-name="T678"> </text:span><text:span text:style-name="T546">o</text:span><text:span text:style-name="T567"> </text:span><text:span text:style-name="T546">“Self-Cleaning,</text:span><text:span text:style-name="T567"> </text:span><text:span text:style-name="T546">(cfr.</text:span><text:span text:style-name="T567"> </text:span><text:span text:style-name="T546">articolo</text:span><text:span text:style-name="T567"> </text:span><text:span text:style-name="T483">96,</text:span><text:span text:style-name="T501"> </text:span><text:span text:style-name="T483">comma</text:span><text:span text:style-name="T501"> </text:span><text:span text:style-name="T483">6,</text:span><text:span text:style-name="T501"> </text:span><text:span text:style-name="T483">del</text:span><text:span text:style-name="T501"> </text:span><text:span text:style-name="T483">Codice)</text:span><text:span text:style-name="T666">?</text:span></text:p>
          </table:table-cell>
          <table:table-cell table:style-name="Tabella15.A1" office:value-type="string">
            <text:p text:style-name="P332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5.4">
          <table:table-cell table:style-name="Tabella15.A4" office:value-type="string">
            <text:p text:style-name="P470"><text:span text:style-name="T484">In</text:span><text:span text:style-name="T499"> </text:span><text:span text:style-name="T484">caso</text:span><text:span text:style-name="T508"> </text:span><text:span text:style-name="T484">affermativo</text:span><text:span text:style-name="T546">,</text:span><text:span text:style-name="T561"> </text:span><text:span text:style-name="T546">descrivere tali</text:span><text:span text:style-name="T574"> </text:span><text:span text:style-name="T546">misure:</text:span></text:p>
          </table:table-cell>
          <table:table-cell table:style-name="Tabella15.A4" office:value-type="string">
            <text:p text:style-name="P212"/>
          </table:table-cell>
        </table:table-row>
        <table:table-row table:style-name="Tabella15.5">
          <table:table-cell table:style-name="Tabella15.A4" office:value-type="string">
            <text:p text:style-name="P312"><text:span text:style-name="T546">L’operatore</text:span><text:span text:style-name="T574"> </text:span><text:span text:style-name="T546">economico</text:span><text:span text:style-name="T561"> </text:span><text:span text:style-name="T546">ha</text:span><text:span text:style-name="T563"> </text:span><text:span text:style-name="T546">risarcito</text:span><text:span text:style-name="T556"> </text:span><text:span text:style-name="T546">o</text:span><text:span text:style-name="T574"> </text:span><text:span text:style-name="T546">si</text:span><text:span text:style-name="T563"> </text:span><text:span text:style-name="T546">è</text:span><text:span text:style-name="T563"> </text:span><text:span text:style-name="T546">impegnato</text:span><text:span text:style-name="T574"> </text:span><text:span text:style-name="T546">a</text:span><text:span text:style-name="T563"> </text:span><text:span text:style-name="T546">risarcire</text:span><text:span text:style-name="T576"> </text:span><text:span text:style-name="T546">qualunque</text:span><text:span text:style-name="T561"> </text:span><text:span text:style-name="T546">danno causato</text:span><text:span text:style-name="T567"> </text:span><text:span text:style-name="T546">dal reato</text:span><text:span text:style-name="T561"> </text:span><text:span text:style-name="T546">o</text:span><text:span text:style-name="T567"> </text:span><text:span text:style-name="T546">dall'illecito</text:span></text:p>
          </table:table-cell>
          <table:table-cell table:style-name="Tabella15.A4" office:value-type="string">
            <text:p text:style-name="P339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5.5">
          <table:table-cell table:style-name="Tabella15.A4" office:value-type="string">
            <text:p text:style-name="P311"><text:span text:style-name="T546">L’operatore economico ha chiarito i fatti e le circostanze in modo</text:span><text:span text:style-name="T576"> </text:span><text:span text:style-name="T546">globale collaborando</text:span><text:span text:style-name="T563"> </text:span><text:span text:style-name="T546">attivamente con</text:span><text:span text:style-name="T561"> </text:span><text:span text:style-name="T546">le</text:span><text:span text:style-name="T558"> </text:span><text:span text:style-name="T546">autorità</text:span><text:span text:style-name="T574"> </text:span><text:span text:style-name="T546">investigative</text:span></text:p>
          </table:table-cell>
          <table:table-cell table:style-name="Tabella15.A4" office:value-type="string">
            <text:p text:style-name="P339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5.5">
          <table:table-cell table:style-name="Tabella15.A4" office:value-type="string">
            <text:p text:style-name="P301"><text:span text:style-name="T546">L’operatore economico ha adottato provvedimenti concreti di carattere</text:span><text:span text:style-name="T576"> </text:span><text:span text:style-name="T546">tecnico,</text:span><text:span text:style-name="T563"> </text:span><text:span text:style-name="T546">organizzativo</text:span><text:span text:style-name="T563"> </text:span><text:span text:style-name="T546">e</text:span><text:span text:style-name="T600"> </text:span><text:span text:style-name="T546">relativi</text:span><text:span text:style-name="T561"> </text:span><text:span text:style-name="T546">al</text:span><text:span text:style-name="T574"> </text:span><text:span text:style-name="T546">personale</text:span><text:span text:style-name="T563"> </text:span><text:span text:style-name="T546">idonei</text:span><text:span text:style-name="T563"> </text:span><text:span text:style-name="T546">a</text:span><text:span text:style-name="T574"> </text:span><text:span text:style-name="T546">prevenire</text:span><text:span text:style-name="T574"> </text:span><text:span text:style-name="T546">ulteriori</text:span><text:span text:style-name="T576"> </text:span><text:span text:style-name="T546">reati</text:span><text:span text:style-name="T579"> </text:span><text:span text:style-name="T546">o</text:span><text:span text:style-name="T563"> </text:span><text:span text:style-name="T546">illeciti</text:span></text:p>
          </table:table-cell>
          <table:table-cell table:style-name="Tabella15.A4" office:value-type="string">
            <text:p text:style-name="P339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5.8">
          <table:table-cell table:style-name="Tabella15.A4" office:value-type="string">
            <text:p text:style-name="P365"/>
            <text:p text:style-name="P198">Altro</text:p>
          </table:table-cell>
          <table:table-cell table:style-name="Tabella15.A4" office:value-type="string">
            <text:p text:style-name="P209">[………………………..…]</text:p>
          </table:table-cell>
        </table:table-row>
        <table:table-row table:style-name="Tabella15.8">
          <table:table-cell table:style-name="Tabella15.A4" office:value-type="string">
            <text:p text:style-name="P367"><text:span text:style-name="T546">Le</text:span><text:span text:style-name="T567"> </text:span><text:span text:style-name="T546">misure</text:span><text:span text:style-name="T567"> </text:span><text:span text:style-name="T546">sono</text:span><text:span text:style-name="T561"> </text:span><text:span text:style-name="T546">state</text:span><text:span text:style-name="T574"> </text:span><text:span text:style-name="T546">adottate</text:span><text:span text:style-name="T556"> </text:span><text:span text:style-name="T546">o</text:span><text:span text:style-name="T567"> </text:span><text:span text:style-name="T546">devono</text:span><text:span text:style-name="T574"> </text:span><text:span text:style-name="T546">essere</text:span><text:span text:style-name="T563"> </text:span><text:span text:style-name="T546">ancora</text:span><text:span text:style-name="T578"> </text:span><text:span text:style-name="T546">adottate?</text:span></text:p>
          </table:table-cell>
          <table:table-cell table:style-name="Tabella15.A4" office:value-type="string">
            <text:p text:style-name="P490"><text:span text:style-name="T552">[………………………..…]</text:span><text:span text:style-name="T570"> </text:span></text:p>
          </table:table-cell>
        </table:table-row>
        <table:table-row table:style-name="Tabella15.10">
          <table:table-cell table:style-name="Tabella15.B2" office:value-type="string">
            <text:p text:style-name="P324"><text:span text:style-name="T546">L’operatore</text:span><text:span text:style-name="T574"> </text:span><text:span text:style-name="T546">economico</text:span><text:span text:style-name="T574"> </text:span><text:span text:style-name="T546">ha</text:span><text:span text:style-name="T574"> </text:span><text:span text:style-name="T546">descritto</text:span><text:span text:style-name="T556"> </text:span><text:span text:style-name="T546">le</text:span><text:span text:style-name="T561"> </text:span><text:span text:style-name="T546">misure</text:span><text:span text:style-name="T556"> </text:span><text:span text:style-name="T546">in</text:span><text:span text:style-name="T556"> </text:span><text:span text:style-name="T546">un</text:span><text:span text:style-name="T563"> </text:span><text:span text:style-name="T546">documento</text:span><text:span text:style-name="T581"> </text:span><text:span text:style-name="T546">separato,</text:span><text:span text:style-name="T578"> </text:span><text:span text:style-name="T546">allegato</text:span><text:span text:style-name="T563"> </text:span><text:span text:style-name="T546">al</text:span><text:span text:style-name="T578"> </text:span><text:span text:style-name="T546">DGUE?</text:span></text:p>
          </table:table-cell>
          <table:table-cell table:style-name="Tabella15.B2" office:value-type="string">
            <text:p text:style-name="P16"/>
            <text:p text:style-name="P339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5.10">
          <table:table-cell table:style-name="Tabella15.B2" office:value-type="string">
            <text:p text:style-name="P340"><text:span text:style-name="T546">Documentazione</text:span><text:span text:style-name="T556"> </text:span><text:span text:style-name="T546">presente</text:span><text:span text:style-name="T561"> </text:span><text:span text:style-name="T546">nel</text:span><text:span text:style-name="T561"> </text:span><text:span text:style-name="T546">FVOE?</text:span></text:p>
          </table:table-cell>
          <table:table-cell table:style-name="Tabella15.B2" office:value-type="string">
            <text:p text:style-name="P336">[<text:span text:style-name="T737"> </text:span>]<text:span text:style-name="T721"> </text:span>Sì [<text:span text:style-name="T737"> </text:span>]<text:span text:style-name="T731"> </text:span>No</text:p>
          </table:table-cell>
        </table:table-row>
        <table:table-row table:style-name="Tabella15.12">
          <table:table-cell table:style-name="Tabella15.A1" office:value-type="string">
            <text:p text:style-name="P528"><text:span text:style-name="T79">L'operatore</text:span><text:span text:style-name="T57"> </text:span><text:span text:style-name="T79">economico</text:span><text:span text:style-name="T93"> </text:span><text:span text:style-name="T45">è</text:span><text:span text:style-name="T66"> </text:span><text:span text:style-name="T45">a</text:span><text:span text:style-name="T66"> </text:span><text:span text:style-name="T45">conoscenza</text:span><text:span text:style-name="T57"> </text:span><text:span text:style-name="T45">di</text:span><text:span text:style-name="T57"> </text:span><text:span text:style-name="T45">qualsiasi</text:span><text:span text:style-name="T57"> </text:span><text:span text:style-name="T45">conflitto</text:span><text:span text:style-name="T59"> </text:span><text:span text:style-name="T45">di</text:span><text:span text:style-name="T84"> </text:span><text:span text:style-name="T45">interessi(</text:span><text:span text:style-name="T319">24</text:span><text:span text:style-name="T45">)</text:span><text:span text:style-name="T98"> </text:span><text:span text:style-name="T262">legato</text:span><text:span text:style-name="T291"> </text:span><text:span text:style-name="T262">alla</text:span><text:span text:style-name="T292"> </text:span><text:span text:style-name="T262">sua</text:span><text:span text:style-name="T292"> </text:span><text:span text:style-name="T262">partecipazione</text:span><text:span text:style-name="T293"> </text:span><text:span text:style-name="T262">alla</text:span><text:span text:style-name="T292"> </text:span><text:span text:style-name="T262">procedura</text:span><text:span text:style-name="T294"> </text:span><text:span text:style-name="T262">di </text:span><text:span text:style-name="T268">appalto</text:span><text:span text:style-name="T295"> </text:span><text:span text:style-name="T679">(articolo</text:span><text:span text:style-name="T707"> </text:span><text:span text:style-name="T708"><text:s/></text:span><text:span text:style-name="T681">95,</text:span><text:span text:style-name="T709"> <text:s/></text:span><text:span text:style-name="T679">comma</text:span><text:span text:style-name="T710"> <text:s/></text:span><text:span text:style-name="T679">1,</text:span><text:span text:style-name="T707"> <text:s/></text:span><text:span text:style-name="T679">lett.</text:span><text:span text:style-name="T709"> <text:s/></text:span><text:span text:style-name="T681">b,</text:span><text:span text:style-name="T707"> <text:s/></text:span><text:span text:style-name="T679">del</text:span><text:span text:style-name="T710"> <text:s/></text:span><text:span text:style-name="T666">Codice)?</text:span></text:p>
          </table:table-cell>
          <table:table-cell table:style-name="Tabella15.A1" office:value-type="string">
            <text:p text:style-name="P332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</table:table-cell>
        </table:table-row>
        <table:table-row table:style-name="Tabella15.13">
          <table:table-cell table:style-name="Tabella15.A1" office:value-type="string">
            <text:p text:style-name="P362"/>
            <text:p text:style-name="P250"><text:span text:style-name="T45">In</text:span><text:span text:style-name="T70"> </text:span><text:span text:style-name="T45">caso</text:span><text:span text:style-name="T70"> </text:span><text:span text:style-name="T45">affermativo</text:span><text:span text:style-name="T262">,</text:span><text:span text:style-name="T268"> </text:span><text:span text:style-name="T262">fornire informazioni</text:span><text:span text:style-name="T276"> </text:span><text:span text:style-name="T262">dettagliate</text:span><text:span text:style-name="T283"> </text:span><text:span text:style-name="T262">sulle</text:span><text:span text:style-name="T268"> </text:span><text:span text:style-name="T262">modalità</text:span></text:p>
            <text:p text:style-name="P375"><text:span text:style-name="T262">con</text:span><text:span text:style-name="T274"> </text:span><text:span text:style-name="T262">cui</text:span><text:span text:style-name="T274"> </text:span><text:span text:style-name="T262">è</text:span><text:span text:style-name="T268"> </text:span><text:span text:style-name="T262">stato</text:span><text:span text:style-name="T283"> </text:span><text:span text:style-name="T262">risolto</text:span><text:span text:style-name="T283"> </text:span><text:span text:style-name="T262">il</text:span><text:span text:style-name="T276"> </text:span><text:span text:style-name="T262">conflitto</text:span><text:span text:style-name="T268"> </text:span><text:span text:style-name="T262">di</text:span><text:span text:style-name="T276"> </text:span><text:span text:style-name="T262">interessi:</text:span></text:p>
          </table:table-cell>
          <table:table-cell table:style-name="Tabella15.A1" office:value-type="string">
            <text:p text:style-name="P206"/>
            <text:p text:style-name="P51">[………….]</text:p>
          </table:table-cell>
        </table:table-row>
        <table:table-row table:style-name="Tabella15.13">
          <table:table-cell table:style-name="Tabella15.A4" office:value-type="string">
            <text:p text:style-name="P325"><text:span text:style-name="T45">L'operatore</text:span><text:span text:style-name="T70"> </text:span><text:span text:style-name="T45">economico</text:span><text:span text:style-name="T66"> </text:span><text:span text:style-name="T45">o</text:span><text:span text:style-name="T57"> </text:span><text:span text:style-name="T262">un'impresa</text:span><text:span text:style-name="T278"> </text:span><text:span text:style-name="T262">a</text:span><text:span text:style-name="T283"> </text:span><text:span text:style-name="T262">lui</text:span><text:span text:style-name="T274"> </text:span><text:span text:style-name="T262">collegata</text:span><text:span text:style-name="T283"> </text:span><text:span text:style-name="T45">ha</text:span><text:span text:style-name="T63"> </text:span><text:span text:style-name="T45">fornito</text:span><text:span text:style-name="T84"> </text:span><text:span text:style-name="T45">consulenza </text:span><text:span text:style-name="T262">alla stazione appaltante o all’ente concedente o ha</text:span><text:span text:style-name="T296"> </text:span><text:span text:style-name="T666">altrimenti </text:span><text:span text:style-name="T414">partecipato alla preparazione </text:span><text:span text:style-name="T666">della procedura</text:span><text:span text:style-name="T678"> </text:span><text:span text:style-name="T666">d'aggiudicazione</text:span><text:span text:style-name="T674"> </text:span><text:span text:style-name="T666">(articolo 95,</text:span><text:span text:style-name="T675"> </text:span><text:span text:style-name="T666">comma</text:span><text:span text:style-name="T681"> </text:span><text:span text:style-name="T666">1, lett. c, del</text:span><text:span text:style-name="T675"> </text:span><text:span text:style-name="T666">Codice)?</text:span></text:p>
          </table:table-cell>
          <table:table-cell table:style-name="Tabella15.A4" office:value-type="string">
            <text:p text:style-name="P332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60"/>
          </table:table-cell>
        </table:table-row>
        <table:table-row table:style-name="Tabella15.13">
          <table:table-cell table:style-name="Tabella15.A4" office:value-type="string">
            <text:p text:style-name="P313"><text:span text:style-name="T415">In</text:span><text:span text:style-name="T472"> </text:span><text:span text:style-name="T415">caso</text:span><text:span text:style-name="T474"> </text:span><text:span text:style-name="T415">affermativo</text:span><text:span text:style-name="T666">,</text:span><text:span text:style-name="T700"> </text:span><text:span text:style-name="T666">fornire</text:span><text:span text:style-name="T701"> </text:span><text:span text:style-name="T666">informazioni</text:span><text:span text:style-name="T703"> </text:span><text:span text:style-name="T666">dettagliate</text:span><text:span text:style-name="T701"> </text:span><text:span text:style-name="T666">sulle</text:span><text:span text:style-name="T697"> </text:span><text:span text:style-name="T666">misure</text:span><text:span text:style-name="T677"> </text:span><text:span text:style-name="T666">adottate</text:span><text:span text:style-name="T679"> </text:span><text:span text:style-name="T666">per</text:span><text:span text:style-name="T679"> </text:span><text:span text:style-name="T666">prevenire</text:span><text:span text:style-name="T676"> </text:span><text:span text:style-name="T666">le</text:span><text:span text:style-name="T679"> </text:span><text:span text:style-name="T666">possibili</text:span><text:span text:style-name="T674"> </text:span><text:span text:style-name="T666">distorsioni</text:span><text:span text:style-name="T679"> </text:span><text:span text:style-name="T666">della</text:span><text:span text:style-name="T674"> </text:span><text:span text:style-name="T666">concorrenza:</text:span></text:p>
          </table:table-cell>
          <table:table-cell table:style-name="Tabella15.A4" office:value-type="string">
            <text:p text:style-name="P137"/>
            <text:p text:style-name="P61">[…………………]</text:p>
          </table:table-cell>
        </table:table-row>
        <table:table-row table:style-name="Tabella15.13">
          <table:table-cell table:style-name="Tabella15.A4" office:value-type="string">
            <text:p text:style-name="P512"><text:span text:style-name="T666">L'operatore</text:span><text:span text:style-name="T676"> </text:span><text:span text:style-name="T666">economico</text:span><text:span text:style-name="T679"> </text:span><text:span text:style-name="T666">può</text:span><text:span text:style-name="T674"> </text:span><text:span text:style-name="T666">confermare</text:span><text:span text:style-name="T675"> </text:span><text:span text:style-name="T666">di:</text:span></text:p>
          </table:table-cell>
          <table:table-cell table:style-name="Tabella15.A4" office:value-type="string">
            <text:p text:style-name="P122"/>
          </table:table-cell>
        </table:table-row>
        <table:table-row table:style-name="Tabella15.13">
          <table:table-cell table:style-name="Tabella15.A4" office:value-type="string">
            <text:p text:style-name="P239"><text:span text:style-name="T546">a)</text:span><text:span text:style-name="T578"> </text:span><text:span text:style-name="T484">non</text:span><text:span text:style-name="T508"> </text:span><text:span text:style-name="T484">essersi</text:span><text:span text:style-name="T497"> </text:span><text:span text:style-name="T484">reso</text:span><text:span text:style-name="T505"> </text:span><text:span text:style-name="T546">gravemente</text:span><text:span text:style-name="T563"> </text:span><text:span text:style-name="T546">colpevole</text:span><text:span text:style-name="T565"> </text:span><text:span text:style-name="T546">di</text:span><text:span text:style-name="T574"> </text:span><text:span text:style-name="T484">false</text:span><text:span text:style-name="T508"> </text:span><text:span text:style-name="T484">dichiarazioni</text:span><text:span text:style-name="T490"> </text:span><text:span text:style-name="T546">nel</text:span><text:span text:style-name="T576"> </text:span><text:span text:style-name="T546">fornire le informazioni richieste per verificare l'assenza di motivi di</text:span><text:span text:style-name="T567"> </text:span><text:span text:style-name="T546">esclusione</text:span><text:span text:style-name="T561"> </text:span><text:span text:style-name="T546">o</text:span><text:span text:style-name="T579"> </text:span><text:span text:style-name="T546">il</text:span><text:span text:style-name="T578"> </text:span><text:span text:style-name="T546">rispetto</text:span><text:span text:style-name="T567"> </text:span><text:span text:style-name="T546">dei</text:span><text:span text:style-name="T578"> </text:span><text:span text:style-name="T546">criteri</text:span><text:span text:style-name="T561"> </text:span><text:span text:style-name="T546">di</text:span><text:span text:style-name="T579"> </text:span><text:span text:style-name="T546">selezione?</text:span></text:p>
          </table:table-cell>
          <table:table-cell table:style-name="Tabella15.A4" office:value-type="string">
            <text:p text:style-name="P551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5.13">
          <table:table-cell table:style-name="Tabella15.A4" office:value-type="string">
            <text:p text:style-name="P552"><text:span text:style-name="T561">b)</text:span><text:span text:style-name="T646"> <text:s/></text:span><text:span text:style-name="T484">non</text:span><text:span text:style-name="T505"> </text:span><text:span text:style-name="T484">avere</text:span><text:span text:style-name="T493"> </text:span><text:span text:style-name="T484">occultato</text:span><text:span text:style-name="T508"> </text:span><text:span text:style-name="T546">tali</text:span><text:span text:style-name="T556"> </text:span><text:span text:style-name="T546">informazioni?</text:span></text:p>
          </table:table-cell>
          <table:table-cell table:style-name="Tabella15.A4" office:value-type="string">
            <text:p text:style-name="P522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5.13">
          <table:table-cell table:style-name="Tabella15.A4" office:value-type="string">
            <text:p text:style-name="P305"><text:span text:style-name="T546">c)</text:span><text:span text:style-name="T599"> </text:span><text:span text:style-name="T484">non</text:span><text:span text:style-name="T493"> </text:span><text:span text:style-name="T484">essere</text:span><text:span text:style-name="T495"> </text:span><text:span text:style-name="T484">iscritto</text:span><text:span text:style-name="T497"> </text:span><text:span text:style-name="T546">nel</text:span><text:span text:style-name="T558"> </text:span><text:span text:style-name="T546">casellario</text:span><text:span text:style-name="T556"> </text:span><text:span text:style-name="T546">informatico</text:span><text:span text:style-name="T558"> </text:span><text:span text:style-name="T546">tenuto</text:span><text:span text:style-name="T556"> </text:span><text:span text:style-name="T546">dall'ANAC</text:span><text:span text:style-name="T558"> </text:span><text:span text:style-name="T546">per</text:span><text:span text:style-name="T576"> </text:span><text:span text:style-name="T546">aver presentato false dichiarazioni o falsa documentazione nelle</text:span><text:span text:style-name="T567"> </text:span><text:span text:style-name="T561">procedure</text:span><text:span text:style-name="T607"> </text:span><text:span text:style-name="T561">di</text:span><text:span text:style-name="T558"> </text:span><text:span text:style-name="T561">gara</text:span><text:span text:style-name="T600"> </text:span><text:span text:style-name="T561">e</text:span><text:span text:style-name="T558"> </text:span><text:span text:style-name="T561">negli</text:span><text:span text:style-name="T565"> </text:span><text:span text:style-name="T561">affidamenti </text:span><text:span text:style-name="T546">di</text:span><text:span text:style-name="T558"> </text:span><text:span text:style-name="T546">subappalti?</text:span><text:span text:style-name="T563"> </text:span><text:span text:style-name="T546">(art.</text:span><text:span text:style-name="T558"> </text:span><text:span text:style-name="T546">94,</text:span><text:span text:style-name="T556"> </text:span><text:span text:style-name="T546">comma</text:span><text:span text:style-name="T576"> </text:span><text:span text:style-name="T546">5, lett.</text:span><text:span text:style-name="T578"> </text:span><text:span text:style-name="T546">e, del</text:span><text:span text:style-name="T567"> </text:span><text:span text:style-name="T546">Codice)?</text:span></text:p>
          </table:table-cell>
          <table:table-cell table:style-name="Tabella15.A4" office:value-type="string">
            <text:p text:style-name="P129"/>
            <text:p text:style-name="P135"/>
            <text:p text:style-name="Table_20_Paragraph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  <table:table-row table:style-name="Tabella15.13">
          <table:table-cell table:style-name="Tabella15.A4" office:value-type="string">
            <text:p text:style-name="P302"><text:span text:style-name="T546">d)</text:span><text:span text:style-name="T567"> </text:span><text:span text:style-name="T484">non essere iscritto </text:span><text:span text:style-name="T546">nel casellario informatico tenuto dall'ANAC per</text:span><text:span text:style-name="T576"> </text:span><text:span text:style-name="T546">aver presentato false dichiarazioni o falsa documentazione ai fini</text:span><text:span text:style-name="T567"> </text:span><text:span text:style-name="T546">del rilascio dell'attestazione di qualificazione? (art. 94, comma 5,</text:span><text:span text:style-name="T567"> </text:span><text:span text:style-name="T546">lett. f,</text:span><text:span text:style-name="T567"> </text:span><text:span text:style-name="T546">del</text:span><text:span text:style-name="T567"> </text:span><text:span text:style-name="T546">Codice)?</text:span></text:p>
          </table:table-cell>
          <table:table-cell table:style-name="Tabella15.A4" office:value-type="string">
            <text:p text:style-name="P133"/>
            <text:p text:style-name="P228"><text:span text:style-name="T546">[</text:span><text:span text:style-name="T567"> </text:span><text:span text:style-name="T546">]</text:span><text:span text:style-name="T567"> </text:span><text:span text:style-name="T546">Sì [</text:span><text:span text:style-name="T582"> </text:span><text:span text:style-name="T546">]</text:span><text:span text:style-name="T578"> </text:span><text:span text:style-name="T546">No</text:span></text:p>
            <text:p text:style-name="P134"/>
            <text:p text:style-name="P237"><text:span text:style-name="T546">Se</text:span><text:span text:style-name="T567"> </text:span><text:span text:style-name="T546">la</text:span><text:span text:style-name="T567"> </text:span><text:span text:style-name="T546">documentazione</text:span><text:span text:style-name="T567"> </text:span><text:span text:style-name="T546">pertinente</text:span><text:span text:style-name="T567"> </text:span><text:span text:style-name="T546">è</text:span><text:span text:style-name="T567"> </text:span><text:span text:style-name="T546">disponibile</text:span><text:span text:style-name="T567"> </text:span><text:span text:style-name="T546">elettronicamente,</text:span><text:span text:style-name="T567"> </text:span><text:span text:style-name="T546">indicare: indirizzo web, autorità o organismo di emanazione, riferimento</text:span><text:span text:style-name="T576"> </text:span><text:span text:style-name="T546">preciso</text:span><text:span text:style-name="T578"> </text:span><text:span text:style-name="T546">della</text:span><text:span text:style-name="T563"> </text:span><text:span text:style-name="T546">documentazione):</text:span></text:p>
          </table:table-cell>
        </table:table-row>
        <table:table-row table:style-name="Tabella15.13">
          <table:table-cell table:style-name="Tabella15.A4" office:value-type="string">
            <text:p text:style-name="P122"/>
          </table:table-cell>
          <table:table-cell table:style-name="Tabella15.A4" office:value-type="string">
            <text:p text:style-name="P215">[………..…][……….…][……….…]</text:p>
          </table:table-cell>
        </table:table-row>
        <table:table-row table:style-name="Tabella15.13">
          <table:table-cell table:style-name="Tabella15.A4" office:value-type="string">
            <text:p text:style-name="P411"><text:span text:style-name="T561">e)</text:span><text:span text:style-name="T643"> </text:span><text:span text:style-name="T546">non</text:span><text:span text:style-name="T567"> </text:span><text:span text:style-name="T546">aver</text:span><text:span text:style-name="T567"> </text:span><text:span text:style-name="T546">reso </text:span><text:span text:style-name="T567"><text:s/></text:span><text:span text:style-name="T546">false </text:span><text:span text:style-name="T567"><text:s/></text:span><text:span text:style-name="T546">comunicazioni <text:s/>sociali </text:span><text:span text:style-name="T567"><text:s/></text:span><text:span text:style-name="T546">di <text:s/>cui </text:span><text:span text:style-name="T567"><text:s/></text:span><text:span text:style-name="T546">agli articoli</text:span><text:span text:style-name="T576"> </text:span><text:span text:style-name="T561">2621 e</text:span><text:span text:style-name="T578"> </text:span><text:span text:style-name="T561">2622</text:span><text:span text:style-name="T558"> </text:span><text:span text:style-name="T561">del</text:span><text:span text:style-name="T607"> </text:span><text:span text:style-name="T561">codice</text:span><text:span text:style-name="T600"> </text:span><text:span text:style-name="T561">civile</text:span><text:span text:style-name="T558"> </text:span><text:span text:style-name="T561">(art.</text:span><text:span text:style-name="T563"> </text:span><text:span text:style-name="T546">94,</text:span><text:span text:style-name="T556"> </text:span><text:span text:style-name="T546">comma</text:span><text:span text:style-name="T556"> </text:span><text:span text:style-name="T546">1,</text:span><text:span text:style-name="T556"> </text:span><text:span text:style-name="T546">lett.</text:span><text:span text:style-name="T600"> </text:span><text:span text:style-name="T546">c,</text:span><text:span text:style-name="T565"> </text:span><text:span text:style-name="T546">del</text:span><text:span text:style-name="T600"> </text:span><text:span text:style-name="T546">Codice)?</text:span></text:p>
          </table:table-cell>
          <table:table-cell table:style-name="Tabella15.A4" office:value-type="string">
            <text:p text:style-name="P513"><text:span text:style-name="T546">[</text:span><text:span text:style-name="T567"> </text:span><text:span text:style-name="T546">]</text:span><text:span text:style-name="T567"> </text:span><text:span text:style-name="T546">Sì [</text:span><text:span text:style-name="T582"> </text:span><text:span text:style-name="T546">]</text:span><text:span text:style-name="T578"> </text:span><text:span text:style-name="T546">No</text:span></text:p>
            <text:p text:style-name="P134"/>
            <text:p text:style-name="P247"><text:span text:style-name="T546">Se la documentazione pertinente è disponibile elettronicamente,</text:span><text:span text:style-name="T567"> </text:span><text:span text:style-name="T546">indicare:</text:span><text:span text:style-name="T558"> </text:span><text:span text:style-name="T546">indirizzo</text:span><text:span text:style-name="T563"> </text:span><text:span text:style-name="T546">web,</text:span><text:span text:style-name="T574"> </text:span><text:span text:style-name="T546">autorità o</text:span><text:span text:style-name="T556"> </text:span><text:span text:style-name="T546">organismo</text:span><text:span text:style-name="T574"> </text:span><text:span text:style-name="T546">di</text:span><text:span text:style-name="T558"> </text:span><text:span text:style-name="T546">emanazione,</text:span><text:span text:style-name="T563"> </text:span><text:span text:style-name="T546">riferimento</text:span><text:span text:style-name="T581"> </text:span><text:span text:style-name="T546">preciso</text:span><text:span text:style-name="T578"> </text:span><text:span text:style-name="T546">della</text:span><text:span text:style-name="T563"> </text:span><text:span text:style-name="T546">documentazione</text:span></text:p>
          </table:table-cell>
        </table:table-row>
        <table:table-row table:style-name="Tabella15.13">
          <table:table-cell table:style-name="Tabella15.A23" office:value-type="string">
            <text:p text:style-name="P122"/>
          </table:table-cell>
          <table:table-cell table:style-name="Tabella15.B2" office:value-type="string">
            <text:p text:style-name="P215">[………..…][……….…][……….…]</text:p>
          </table:table-cell>
        </table:table-row>
      </table:table>
      <text:p text:style-name="P31"/>
      <text:p text:style-name="P461"><text:span text:style-name="T250">(</text:span><text:span text:style-name="T259">24</text:span><text:span text:style-name="T257">) <text:s text:c="5"/></text:span><text:span text:style-name="T256"><text:s/></text:span><text:span text:style-name="T163">Come</text:span><text:span text:style-name="T153"> </text:span><text:span text:style-name="T163">indicato</text:span><text:span text:style-name="T145"> </text:span><text:span text:style-name="T163">nel</text:span><text:span text:style-name="T138"> </text:span><text:span text:style-name="T163">diritto</text:span><text:span text:style-name="T153"> </text:span><text:span text:style-name="T163">nazionale,</text:span><text:span text:style-name="T145"> </text:span><text:span text:style-name="T163">nell'avviso</text:span><text:span text:style-name="T153"> </text:span><text:span text:style-name="T163">o</text:span><text:span text:style-name="T141"> </text:span><text:span text:style-name="T163">bando</text:span><text:span text:style-name="T153"> </text:span><text:span text:style-name="T163">pertinente</text:span><text:span text:style-name="T149"> </text:span><text:span text:style-name="T163">o</text:span><text:span text:style-name="T138"> </text:span><text:span text:style-name="T163">nei</text:span><text:span text:style-name="T138"> </text:span><text:span text:style-name="T163">documenti</text:span><text:span text:style-name="T138"> </text:span><text:span text:style-name="T163">di gara.</text:span></text:p>
      <text:h text:style-name="P561" text:outline-level="4"><text:span text:style-name="T32">D: ALTRI MOTIVI DI ESCLUSIONE EVENTUALMENTE PREVISTI DALLA LEGISLAZIONE NAZIONALE DELLO STATO </text:span><text:span text:style-name="T41">MEMBRO</text:span><text:span text:style-name="T321"> </text:span><text:span text:style-name="T231">DELLA</text:span><text:span text:style-name="T43"> </text:span><text:span text:style-name="T231">STAZIONE</text:span><text:span text:style-name="T33"> </text:span><text:span text:style-name="T231">APPALTANTE</text:span><text:span text:style-name="T41"> </text:span><text:span text:style-name="T231">O</text:span><text:span text:style-name="T32"> </text:span><text:span text:style-name="T231">DELL’ENTE</text:span><text:span text:style-name="T225"> </text:span><text:span text:style-name="T231">CONCEDENTE</text:span></text:h>
      <text:p text:style-name="P533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29"><text:span text:style-name="T666">M</text:span><text:span text:style-name="T651">OTIVI</text:span><text:span text:style-name="T659"> </text:span><text:span text:style-name="T651">DI</text:span><text:span text:style-name="T657"> </text:span><text:span text:style-name="T651">ESCLUSIONE</text:span><text:span text:style-name="T657"> </text:span><text:span text:style-name="T651">PREVISTI</text:span><text:span text:style-name="T660"> </text:span><text:span text:style-name="T651">ESCLUSIVAMENTE</text:span><text:span text:style-name="T658"> </text:span><text:span text:style-name="T651">DALLA LEGISLAZIONE</text:span></text:p>
            <text:p text:style-name="P320"><text:span text:style-name="T651">NAZIONALE </text:span><text:span text:style-name="T415">(</text:span><text:span text:style-name="T666">art. 94, comma 1, lett. c) ed h), comma 2, comma 5,</text:span><text:span text:style-name="T695"> </text:span><text:span text:style-name="T666">lett.</text:span><text:span text:style-name="T681"> </text:span><text:span text:style-name="T666">a)</text:span><text:span text:style-name="T681"> </text:span><text:span text:style-name="T666">e</text:span><text:span text:style-name="T679"> </text:span><text:span text:style-name="T666">lett.</text:span><text:span text:style-name="T672"> </text:span><text:span text:style-name="T666">b), e</text:span><text:span text:style-name="T681"> </text:span><text:span text:style-name="T666">art. 53</text:span><text:span text:style-name="T678"> </text:span><text:span text:style-name="T666">comma</text:span><text:span text:style-name="T681"> </text:span><text:span text:style-name="T666">16-ter</text:span><text:span text:style-name="T681"> </text:span><text:span text:style-name="T666">del</text:span><text:span text:style-name="T681"> </text:span><text:span text:style-name="T666">D.</text:span><text:span text:style-name="T681"> </text:span><text:span text:style-name="T666">Lgs.</text:span><text:span text:style-name="T681"> </text:span><text:span text:style-name="T666">165/2001)</text:span></text:p>
          </table:table-cell>
          <table:table-cell table:style-name="Tabella17.A1" office:value-type="string">
            <text:p text:style-name="P81">Risposta:</text:p>
          </table:table-cell>
        </table:table-row>
        <table:table-row table:style-name="Tabella17.2">
          <table:table-cell table:style-name="Tabella17.A1" table:number-rows-spanned="3" office:value-type="string">
            <text:p text:style-name="P236"><text:span text:style-name="T546">Sussistono</text:span><text:span text:style-name="T567"> </text:span><text:span text:style-name="T546">a carico dei soggetti indicati al comma 3 dell’art. 94 <text:s/>cause</text:span><text:span text:style-name="T567"> </text:span><text:span text:style-name="T546">di decadenza, di sospensione o di divieto previste dall'articolo 67 del</text:span><text:span text:style-name="T567"> </text:span><text:span text:style-name="T546">decreto</text:span><text:span text:style-name="T567"> </text:span><text:span text:style-name="T546">legislativo</text:span><text:span text:style-name="T567"> </text:span><text:span text:style-name="T546">6</text:span><text:span text:style-name="T567"> </text:span><text:span text:style-name="T546">settembre</text:span><text:span text:style-name="T567"> </text:span><text:span text:style-name="T546">2011,</text:span><text:span text:style-name="T567"> </text:span><text:span text:style-name="T546">n.</text:span><text:span text:style-name="T567"> </text:span><text:span text:style-name="T546">159</text:span><text:span text:style-name="T567"> </text:span><text:span text:style-name="T546">o</text:span><text:span text:style-name="T567"> </text:span><text:span text:style-name="T546">di</text:span><text:span text:style-name="T567"> </text:span><text:span text:style-name="T546">un</text:span><text:span text:style-name="T567"> </text:span><text:span text:style-name="T546">tentativo</text:span><text:span text:style-name="T567"> </text:span><text:span text:style-name="T546">di</text:span><text:span text:style-name="T567"> </text:span><text:span text:style-name="T546">infiltrazione</text:span><text:span text:style-name="T567"> </text:span><text:span text:style-name="T546">mafiosa</text:span><text:span text:style-name="T567"> </text:span><text:span text:style-name="T546">di</text:span><text:span text:style-name="T567"> </text:span><text:span text:style-name="T546">cui</text:span><text:span text:style-name="T567"> </text:span><text:span text:style-name="T546">all'articolo</text:span><text:span text:style-name="T567"> </text:span><text:span text:style-name="T546">84,</text:span><text:span text:style-name="T567"> </text:span><text:span text:style-name="T546">comma</text:span><text:span text:style-name="T567"> </text:span><text:span text:style-name="T546">4,</text:span><text:span text:style-name="T567"> </text:span><text:span text:style-name="T546">del</text:span><text:span text:style-name="T567"> </text:span><text:span text:style-name="T546">medesimo</text:span><text:span text:style-name="T567"> </text:span><text:span text:style-name="T546">decreto, fermo restando quanto previsto dagli articoli 88, comma 4-bis,</text:span><text:span text:style-name="T567"> </text:span><text:span text:style-name="T546">e 92, commi 2 e 3, del decreto legislativo 6 settembre 2011, n. 159, con</text:span><text:span text:style-name="T576"> </text:span><text:span text:style-name="T546">riferimento</text:span><text:span text:style-name="T567"> </text:span><text:span text:style-name="T546">rispettivamente</text:span><text:span text:style-name="T567"> </text:span><text:span text:style-name="T546">alle</text:span><text:span text:style-name="T567"> </text:span><text:span text:style-name="T546">comunicazioni</text:span><text:span text:style-name="T567"> </text:span><text:span text:style-name="T546">antimafia</text:span><text:span text:style-name="T567"> </text:span><text:span text:style-name="T546">e</text:span><text:span text:style-name="T567"> </text:span><text:span text:style-name="T546">alle</text:span><text:span text:style-name="T567"> </text:span><text:span text:style-name="T546">informazioni antimafia</text:span><text:span text:style-name="T567"> </text:span><text:span text:style-name="T546">(Articolo</text:span><text:span text:style-name="T561"> </text:span><text:span text:style-name="T546">94,</text:span><text:span text:style-name="T561"> </text:span><text:span text:style-name="T546">comma 2,</text:span><text:span text:style-name="T578"> </text:span><text:span text:style-name="T546">del</text:span><text:span text:style-name="T567"> </text:span><text:span text:style-name="T546">Codice)?</text:span></text:p>
          </table:table-cell>
          <table:table-cell table:style-name="Tabella17.B2" office:value-type="string">
            <text:p text:style-name="P412"><text:span text:style-name="T181">[</text:span><text:span text:style-name="T202"> </text:span><text:span text:style-name="T181">]</text:span><text:span text:style-name="T202"> </text:span><text:span text:style-name="T181">Sì [</text:span><text:span text:style-name="T201"> </text:span><text:span text:style-name="T181">]</text:span><text:span text:style-name="T189"> </text:span><text:span text:style-name="T181">No</text:span></text:p>
            <text:p text:style-name="P358"/>
            <text:p text:style-name="P50"/>
          </table:table-cell>
        </table:table-row>
        <table:table-row table:style-name="Tabella17.2">
          <table:covered-table-cell table:style-name="Tabella17.A1"/>
          <table:table-cell table:style-name="Tabella17.B3" office:value-type="string">
            <text:p text:style-name="P286"><text:span text:style-name="T181">Se</text:span><text:span text:style-name="T221"> </text:span><text:span text:style-name="T181">la</text:span><text:span text:style-name="T188"> </text:span><text:span text:style-name="T181">documentazione</text:span><text:span text:style-name="T188"> </text:span><text:span text:style-name="T181">pertinente</text:span><text:span text:style-name="T187"> </text:span><text:span text:style-name="T181">è</text:span><text:span text:style-name="T185"> </text:span><text:span text:style-name="T181">disponibile</text:span><text:span text:style-name="T187"> </text:span><text:span text:style-name="T181">elettronicamente,</text:span><text:span text:style-name="T222"> </text:span><text:span text:style-name="T181">indicare: (indirizzo web, autorità o organismo di emanazione,</text:span><text:span text:style-name="T202"> </text:span><text:span text:style-name="T181">riferimento</text:span><text:span text:style-name="T186"> </text:span><text:span text:style-name="T181">preciso</text:span><text:span text:style-name="T204"> </text:span><text:span text:style-name="T181">della</text:span><text:span text:style-name="T189"> </text:span><text:span text:style-name="T181">documentazione):</text:span></text:p>
          </table:table-cell>
        </table:table-row>
        <table:table-row table:style-name="Tabella17.2">
          <table:covered-table-cell table:style-name="Tabella17.A1"/>
          <table:table-cell table:style-name="Tabella17.B4" office:value-type="string">
            <text:p text:style-name="P350"><text:span text:style-name="T184">[…………….…][………………][……..………][…..……..…] <text:s text:c="9"/></text:span><text:span text:style-name="T223"><text:s/></text:span><text:span text:style-name="T184">(</text:span><text:span text:style-name="T170">25</text:span><text:span text:style-name="T184">)</text:span></text:p>
          </table:table-cell>
        </table:table-row>
        <table:table-row table:style-name="Tabella17.5">
          <table:table-cell table:style-name="Tabella17.A1" office:value-type="string">
            <text:p text:style-name="P412"><text:span text:style-name="T546">L’operatore</text:span><text:span text:style-name="T563"> </text:span><text:span text:style-name="T546">economico</text:span><text:span text:style-name="T574"> </text:span><text:span text:style-name="T546">si</text:span><text:span text:style-name="T556"> </text:span><text:span text:style-name="T546">trova</text:span><text:span text:style-name="T563"> </text:span><text:span text:style-name="T546">in</text:span><text:span text:style-name="T574"> </text:span><text:span text:style-name="T546">una</text:span><text:span text:style-name="T556"> </text:span><text:span text:style-name="T546">delle</text:span><text:span text:style-name="T558"> </text:span><text:span text:style-name="T546">seguenti</text:span><text:span text:style-name="T556"> </text:span><text:span text:style-name="T546">situazioni?</text:span></text:p>
            <text:p text:style-name="P501"><text:span text:style-name="T546">1. </text:span><text:span text:style-name="T604"><text:s/></text:span><text:span text:style-name="T546">è</text:span><text:span text:style-name="T607"> </text:span><text:span text:style-name="T546">stato</text:span><text:span text:style-name="T558"> </text:span><text:span text:style-name="T546">soggetto</text:span><text:span text:style-name="T563"> </text:span><text:span text:style-name="T546">alla</text:span><text:span text:style-name="T565"> </text:span><text:span text:style-name="T546">sanzione</text:span><text:span text:style-name="T607"> </text:span><text:span text:style-name="T546">interdittiva</text:span><text:span text:style-name="T565"> </text:span><text:span text:style-name="T546">di</text:span><text:span text:style-name="T558"> </text:span><text:span text:style-name="T546">cui</text:span><text:span text:style-name="T558"> </text:span><text:span text:style-name="T546">all'articolo</text:span><text:span text:style-name="T565"> </text:span><text:span text:style-name="T546">9,</text:span><text:span text:style-name="T607"> </text:span><text:span text:style-name="T546">comma</text:span><text:span text:style-name="T576"> </text:span><text:span text:style-name="T546">2, lettera c) del decreto legislativo 8 giugno 2001, n. 231 o ad altra</text:span><text:span text:style-name="T567"> </text:span><text:span text:style-name="T546">sanzione</text:span><text:span text:style-name="T636"> </text:span><text:span text:style-name="T546">che</text:span><text:span text:style-name="T634"> </text:span><text:span text:style-name="T546">comporta</text:span><text:span text:style-name="T636"> </text:span><text:span text:style-name="T546">il</text:span><text:span text:style-name="T609"> </text:span><text:span text:style-name="T546">divieto</text:span><text:span text:style-name="T636"> </text:span><text:span text:style-name="T546">di</text:span><text:span text:style-name="T618"> </text:span><text:span text:style-name="T546">contrarre</text:span><text:span text:style-name="T609"> </text:span><text:span text:style-name="T546">con</text:span><text:span text:style-name="T609"> </text:span><text:span text:style-name="T546">la</text:span><text:span text:style-name="T634"> </text:span><text:span text:style-name="T546">pubblica amministrazione, </text:span><text:span text:style-name="T621"><text:s/></text:span><text:span text:style-name="T546">compresi i provvedimenti interdittivi di cui </text:span><text:span text:style-name="T561">all'articolo</text:span><text:span text:style-name="T600"> </text:span><text:span text:style-name="T561">14</text:span><text:span text:style-name="T558"> </text:span><text:span text:style-name="T546">del</text:span><text:span text:style-name="T600"> </text:span><text:span text:style-name="T546">decreto</text:span><text:span text:style-name="T600"> </text:span><text:span text:style-name="T546">legislativo</text:span><text:span text:style-name="T563"> </text:span><text:span text:style-name="T546">9</text:span><text:span text:style-name="T605"> </text:span><text:span text:style-name="T546">aprile</text:span><text:span text:style-name="T558"> </text:span><text:span text:style-name="T546">2008,</text:span><text:span text:style-name="T600"> </text:span><text:span text:style-name="T546">n.</text:span><text:span text:style-name="T565"> </text:span><text:span text:style-name="T546">81</text:span><text:span text:style-name="T563"> </text:span><text:span text:style-name="T546">(Articolo</text:span><text:span text:style-name="T600"> </text:span><text:span text:style-name="T546">94,</text:span></text:p>
            <text:p text:style-name="P506"><text:span text:style-name="T546">comma 5,</text:span><text:span text:style-name="T574"> </text:span><text:span text:style-name="T546">lettera</text:span><text:span text:style-name="T567"> </text:span><text:span text:style-name="T546">a),</text:span><text:span text:style-name="T574"> </text:span><text:span text:style-name="T546">del</text:span><text:span text:style-name="T563"> </text:span><text:span text:style-name="T546">Codice);</text:span></text:p>
          </table:table-cell>
          <table:table-cell table:style-name="Tabella17.A1" office:value-type="string">
            <text:p text:style-name="P16"/>
            <text:p text:style-name="P16"/>
            <text:p text:style-name="P489"><text:span text:style-name="T546">[</text:span><text:span text:style-name="T567"> </text:span><text:span text:style-name="T546">]</text:span><text:span text:style-name="T567"> </text:span><text:span text:style-name="T546">Sì [</text:span><text:span text:style-name="T582"> </text:span><text:span text:style-name="T546">]</text:span><text:span text:style-name="T578"> </text:span><text:span text:style-name="T546">No</text:span></text:p>
            <text:p text:style-name="P381"><text:span text:style-name="T546">Se </text:span><text:span text:style-name="T638"><text:s/></text:span><text:span text:style-name="T546">la </text:span><text:span text:style-name="T567"><text:s/></text:span><text:span text:style-name="T546">documentazione <text:s text:c="2"/>pertinente <text:s/></text:span><text:span text:style-name="T578"><text:s/></text:span><text:span text:style-name="T546">è </text:span><text:span text:style-name="T643"><text:s/></text:span><text:span text:style-name="T546">disponibile <text:s/></text:span><text:span text:style-name="T567"><text:s/></text:span><text:span text:style-name="T546">elettronicamente,</text:span></text:p>
            <text:p text:style-name="P256"><text:span text:style-name="T546">indicare:</text:span><text:span text:style-name="T574"> </text:span><text:span text:style-name="T546">indirizzo</text:span><text:span text:style-name="T574"> </text:span><text:span text:style-name="T546">web,</text:span><text:span text:style-name="T574"> </text:span><text:span text:style-name="T546">autorità o</text:span><text:span text:style-name="T574"> </text:span><text:span text:style-name="T546">organismo</text:span><text:span text:style-name="T567"> </text:span><text:span text:style-name="T546">di</text:span><text:span text:style-name="T567"> </text:span><text:span text:style-name="T546">emanazione, riferimento</text:span></text:p>
            <text:p text:style-name="P484"><text:span text:style-name="T546">preciso</text:span><text:span text:style-name="T563"> </text:span><text:span text:style-name="T546">della</text:span><text:span text:style-name="T607"> </text:span><text:span text:style-name="T546">documentazione):</text:span></text:p>
            <text:p text:style-name="P215">[………..…][……….…][……….…]</text:p>
            <text:p text:style-name="P215"/>
          </table:table-cell>
        </table:table-row>
        <table:table-row table:style-name="Tabella17.6">
          <table:table-cell table:style-name="Tabella17.B4" table:number-rows-spanned="5" office:value-type="string">
            <text:p text:style-name="P326"><text:span text:style-name="T561">2.</text:span><text:span text:style-name="T647"> <text:s/></text:span><text:span text:style-name="T546">è</text:span><text:span text:style-name="T586"> </text:span><text:span text:style-name="T546">in</text:span><text:span text:style-name="T593"> </text:span><text:span text:style-name="T546">regola</text:span><text:span text:style-name="T586"> </text:span><text:span text:style-name="T546">con</text:span><text:span text:style-name="T595"> </text:span><text:span text:style-name="T546">le</text:span><text:span text:style-name="T593"> </text:span><text:span text:style-name="T546">norme</text:span><text:span text:style-name="T593"> </text:span><text:span text:style-name="T546">che</text:span><text:span text:style-name="T644"> </text:span><text:span text:style-name="T546">disciplinano</text:span><text:span text:style-name="T595"> </text:span><text:span text:style-name="T546">il</text:span><text:span text:style-name="T640"> </text:span><text:span text:style-name="T546">diritto</text:span><text:span text:style-name="T640"> </text:span><text:span text:style-name="T546">al</text:span><text:span text:style-name="T595"> </text:span><text:span text:style-name="T546">lavoro</text:span><text:span text:style-name="T644"> </text:span><text:span text:style-name="T546">dei</text:span><text:span text:style-name="T576"> </text:span><text:span text:style-name="T546">disabili</text:span><text:span text:style-name="T582"> </text:span><text:span text:style-name="T546">di</text:span><text:span text:style-name="T567"> </text:span><text:span text:style-name="T546">cui</text:span><text:span text:style-name="T578"> </text:span><text:span text:style-name="T546">alla legge</text:span><text:span text:style-name="T561"> </text:span><text:span text:style-name="T546">12 marzo</text:span><text:span text:style-name="T579"> </text:span><text:span text:style-name="T546">1999,</text:span><text:span text:style-name="T578"> </text:span><text:span text:style-name="T546">n.</text:span><text:span text:style-name="T578"> </text:span><text:span text:style-name="T546">68</text:span></text:p>
            <text:p text:style-name="P505"><text:span text:style-name="T546">(Articolo 94, comma</text:span><text:span text:style-name="T574"> </text:span><text:span text:style-name="T546">5,</text:span><text:span text:style-name="T561"> </text:span><text:span text:style-name="T546">lett.</text:span><text:span text:style-name="T563"> </text:span><text:span text:style-name="T546">b,</text:span><text:span text:style-name="T574"> </text:span><text:span text:style-name="T546">del</text:span><text:span text:style-name="T561"> </text:span><text:span text:style-name="T546">Codice);</text:span></text:p>
          </table:table-cell>
          <table:table-cell table:style-name="Tabella17.B3" office:value-type="string">
            <text:p text:style-name="P16"/>
            <text:p text:style-name="Table_20_Paragraph"><text:span text:style-name="T546">[</text:span><text:span text:style-name="T561"> </text:span><text:span text:style-name="T546">] Sì</text:span><text:span text:style-name="T574"> </text:span><text:span text:style-name="T546">[</text:span><text:span text:style-name="T578"> </text:span><text:span text:style-name="T546">]</text:span><text:span text:style-name="T567"> </text:span><text:span text:style-name="T546">No <text:s/></text:span><text:span text:style-name="T582"><text:s/></text:span><text:span text:style-name="T546">[</text:span><text:span text:style-name="T567"> </text:span><text:span text:style-name="T546">] Non è</text:span><text:span text:style-name="T567"> </text:span><text:span text:style-name="T546">tenuto alla</text:span><text:span text:style-name="T578"> </text:span><text:span text:style-name="T546">disciplina legge 68/1999</text:span></text:p>
            <text:p text:style-name="P198"/>
          </table:table-cell>
        </table:table-row>
        <table:table-row table:style-name="Tabella17.7">
          <table:covered-table-cell table:style-name="Tabella17.B4"/>
          <table:table-cell table:style-name="Tabella17.B3" office:value-type="string">
            <text:p text:style-name="P499"><text:span text:style-name="T546">Se la documentazione pertinente è disponibile elettronicamente,</text:span><text:span text:style-name="T567"> </text:span><text:span text:style-name="T546">indicare:</text:span><text:span text:style-name="T558"> </text:span><text:span text:style-name="T546">indirizzo</text:span><text:span text:style-name="T563"> </text:span><text:span text:style-name="T546">web,</text:span><text:span text:style-name="T574"> </text:span><text:span text:style-name="T546">autorità o</text:span><text:span text:style-name="T556"> </text:span><text:span text:style-name="T546">organismo</text:span><text:span text:style-name="T574"> </text:span><text:span text:style-name="T546">di</text:span><text:span text:style-name="T558"> </text:span><text:span text:style-name="T546">emanazione,</text:span><text:span text:style-name="T563"> </text:span><text:span text:style-name="T546">riferimento preciso</text:span><text:span text:style-name="T563"> </text:span><text:span text:style-name="T546">della</text:span><text:span text:style-name="T607"> </text:span><text:span text:style-name="T546">documentazione):</text:span></text:p>
          </table:table-cell>
        </table:table-row>
        <table:table-row table:style-name="Tabella17.8">
          <table:covered-table-cell table:style-name="Tabella17.B4"/>
          <table:table-cell table:style-name="Tabella17.B3" office:value-type="string">
            <text:p text:style-name="P217">[………..…][……….…][……….…]</text:p>
          </table:table-cell>
        </table:table-row>
        <table:table-row table:style-name="Tabella17.9">
          <table:covered-table-cell table:style-name="Tabella17.B4"/>
          <table:table-cell table:style-name="Tabella17.B3" office:value-type="string">
            <text:p text:style-name="P257"><text:span text:style-name="T546">Nel</text:span><text:span text:style-name="T563"> </text:span><text:span text:style-name="T546">caso</text:span><text:span text:style-name="T574"> </text:span><text:span text:style-name="T546">in</text:span><text:span text:style-name="T563"> </text:span><text:span text:style-name="T546">cui</text:span><text:span text:style-name="T561"> </text:span><text:span text:style-name="T546">l’operatore</text:span><text:span text:style-name="T574"> </text:span><text:span text:style-name="T546">non</text:span><text:span text:style-name="T556"> </text:span><text:span text:style-name="T546">è</text:span><text:span text:style-name="T561"> </text:span><text:span text:style-name="T546">tenuto</text:span><text:span text:style-name="T567"> </text:span><text:span text:style-name="T546">alla</text:span><text:span text:style-name="T574"> </text:span><text:span text:style-name="T546">disciplina</text:span><text:span text:style-name="T574"> </text:span><text:span text:style-name="T546">legge</text:span><text:span text:style-name="T561"> </text:span><text:span text:style-name="T546">68/1999</text:span></text:p>
            <text:p text:style-name="P485"><text:span text:style-name="T546">indicare</text:span><text:span text:style-name="T556"> </text:span><text:span text:style-name="T546">le</text:span><text:span text:style-name="T556"> </text:span><text:span text:style-name="T546">motivazioni:</text:span></text:p>
          </table:table-cell>
        </table:table-row>
        <table:table-row table:style-name="Tabella17.10">
          <table:covered-table-cell table:style-name="Tabella17.B4"/>
          <table:table-cell table:style-name="Tabella17.B4" office:value-type="string">
            <text:p text:style-name="P428"><text:span text:style-name="T548">(numero</text:span><text:span text:style-name="T594"> </text:span><text:span text:style-name="T548">dipendenti</text:span><text:span text:style-name="T641"> </text:span><text:span text:style-name="T548">e/o</text:span><text:span text:style-name="T624"> </text:span><text:span text:style-name="T548">altro</text:span><text:span text:style-name="T594"> </text:span><text:span text:style-name="T548">)</text:span><text:span text:style-name="T630"> </text:span><text:span text:style-name="T551">[………..…][……….…][</text:span><text:span text:style-name="T410"><text:tab/></text:span><text:span text:style-name="T548">]</text:span></text:p>
          </table:table-cell>
        </table:table-row>
        <table:table-row table:style-name="Tabella17.11">
          <table:table-cell table:style-name="Tabella17.B4" table:number-rows-spanned="3" office:value-type="string">
            <text:p text:style-name="P16"/>
            <text:p text:style-name="P503"><text:span text:style-name="T546">3.</text:span><text:span text:style-name="T561"> </text:span><text:span text:style-name="T546">si</text:span><text:span text:style-name="T578"> </text:span><text:span text:style-name="T546">trova,</text:span><text:span text:style-name="T567"> </text:span><text:span text:style-name="T546">rispetto</text:span><text:span text:style-name="T579"> </text:span><text:span text:style-name="T546">ad</text:span><text:span text:style-name="T567"> </text:span><text:span text:style-name="T546">un</text:span><text:span text:style-name="T567"> </text:span><text:span text:style-name="T546">altro</text:span><text:span text:style-name="T567"> </text:span><text:span text:style-name="T546">partecipante</text:span><text:span text:style-name="T578"> </text:span><text:span text:style-name="T546">alla</text:span><text:span text:style-name="T578"> </text:span><text:span text:style-name="T546">medesima procedura</text:span><text:span text:style-name="T567"> </text:span><text:span text:style-name="T546">di</text:span><text:span text:style-name="T581"> </text:span><text:span text:style-name="T546">affidamento,</text:span><text:span text:style-name="T636"> </text:span><text:span text:style-name="T546">in</text:span><text:span text:style-name="T609"> </text:span><text:span text:style-name="T546">una</text:span><text:span text:style-name="T609"> </text:span><text:span text:style-name="T546">situazione</text:span><text:span text:style-name="T634"> </text:span><text:span text:style-name="T546">tale</text:span><text:span text:style-name="T615"> </text:span><text:span text:style-name="T546">da</text:span><text:span text:style-name="T612"> </text:span><text:span text:style-name="T546">far</text:span><text:span text:style-name="T615"> </text:span><text:span text:style-name="T546">ritenere</text:span><text:span text:style-name="T612"> </text:span><text:span text:style-name="T546">che</text:span><text:span text:style-name="T634"> </text:span><text:span text:style-name="T546">le</text:span><text:span text:style-name="T609"> </text:span><text:span text:style-name="T546">offerte</text:span><text:span text:style-name="T634"> </text:span><text:span text:style-name="T546">degli operatori</text:span><text:span text:style-name="T636"> </text:span><text:span text:style-name="T546">economici</text:span><text:span text:style-name="T645"> </text:span><text:span text:style-name="T546">siano</text:span><text:span text:style-name="T621"> </text:span><text:span text:style-name="T546">imputabili</text:span><text:span text:style-name="T621"> </text:span><text:span text:style-name="T546">ad</text:span><text:span text:style-name="T626"> </text:span><text:span text:style-name="T546">un</text:span><text:span text:style-name="T645"> </text:span><text:span text:style-name="T546">unico</text:span><text:span text:style-name="T621"> </text:span><text:span text:style-name="T546">centro</text:span><text:span text:style-name="T621"> </text:span><text:span text:style-name="T546">decisionale</text:span><text:span text:style-name="T645"> </text:span><text:span text:style-name="T546">a cagione</text:span><text:span text:style-name="T604"> </text:span><text:span text:style-name="T546">di</text:span><text:span text:style-name="T604"> </text:span><text:span text:style-name="T546">accordi</text:span><text:span text:style-name="T626"> </text:span><text:span text:style-name="T546">tra</text:span><text:span text:style-name="T604"> </text:span><text:span text:style-name="T546">loro</text:span><text:span text:style-name="T604"> </text:span><text:span text:style-name="T546">intercorsi</text:span><text:span text:style-name="T567"> </text:span><text:span text:style-name="T546">(articolo</text:span><text:span text:style-name="T604"> </text:span><text:span text:style-name="T546">95,</text:span><text:span text:style-name="T626"> </text:span><text:span text:style-name="T546">comma</text:span><text:span text:style-name="T621"> </text:span><text:span text:style-name="T546">1,</text:span><text:span text:style-name="T626"> </text:span><text:span text:style-name="T546">lett.</text:span><text:span text:style-name="T626"> </text:span><text:span text:style-name="T546">d,</text:span><text:span text:style-name="T626"> </text:span><text:span text:style-name="T546">del Codice)?</text:span></text:p>
          </table:table-cell>
          <table:table-cell table:style-name="Tabella17.B3" office:value-type="string">
            <text:p text:style-name="P205"/>
            <text:p text:style-name="Table_20_Paragraph"><text:span text:style-name="T546">[</text:span><text:span text:style-name="T567"> </text:span><text:span text:style-name="T546">]</text:span><text:span text:style-name="T567"> </text:span><text:span text:style-name="T546">Sì [</text:span><text:span text:style-name="T582"> </text:span><text:span text:style-name="T546">]</text:span><text:span text:style-name="T578"> </text:span><text:span text:style-name="T546">No</text:span></text:p>
            <text:p text:style-name="P219"/>
          </table:table-cell>
        </table:table-row>
        <table:table-row table:style-name="Tabella17.12">
          <table:covered-table-cell table:style-name="Tabella17.B4"/>
          <table:table-cell table:style-name="Tabella17.B3" office:value-type="string">
            <text:p text:style-name="P496"><text:span text:style-name="T546">Se </text:span><text:span text:style-name="T638"><text:s/></text:span><text:span text:style-name="T546">la </text:span><text:span text:style-name="T567"><text:s/></text:span><text:span text:style-name="T546">documentazione pertinente è disponibile elettronicamente,indicare:</text:span><text:span text:style-name="T574"> </text:span><text:span text:style-name="T546">indirizzo</text:span><text:span text:style-name="T574"> </text:span><text:span text:style-name="T546">web,</text:span><text:span text:style-name="T574"> </text:span><text:span text:style-name="T546">autorità</text:span><text:span text:style-name="T561"> </text:span><text:span text:style-name="T546">o</text:span><text:span text:style-name="T574"> </text:span><text:span text:style-name="T546">organismo</text:span><text:span text:style-name="T567"> </text:span><text:span text:style-name="T546">di</text:span><text:span text:style-name="T567"> </text:span><text:span text:style-name="T546">emanazione,</text:span><text:span text:style-name="T579"> </text:span><text:span text:style-name="T546">riferimento preciso</text:span><text:span text:style-name="T563"> </text:span><text:span text:style-name="T546">della</text:span><text:span text:style-name="T607"> </text:span><text:span text:style-name="T546">documentazione):</text:span></text:p>
          </table:table-cell>
        </table:table-row>
        <table:table-row table:style-name="Tabella17.13">
          <table:covered-table-cell table:style-name="Tabella17.B4"/>
          <table:table-cell table:style-name="Tabella17.B4" office:value-type="string">
            <text:p text:style-name="P217">[………..…][……….…][……….…]</text:p>
          </table:table-cell>
        </table:table-row>
        <table:table-row table:style-name="Tabella17.13">
          <table:table-cell table:style-name="Tabella17.B4" office:value-type="string">
            <text:p text:style-name="P242"><text:span text:style-name="T546">4. L’operatore economico</text:span><text:span text:style-name="T567"> </text:span><text:span text:style-name="T546">si trova nella condizione prevista dall’art. 53</text:span><text:span text:style-name="T567"> </text:span><text:span text:style-name="T546">comma 16-ter del D.Lgs. 165/2001 (pantouflage o revolving door) in</text:span><text:span text:style-name="T567"> </text:span><text:span text:style-name="T546">quanto ha concluso contratti di lavoro subordinato o autonomo e,</text:span><text:span text:style-name="T567"> </text:span><text:span text:style-name="T546">comunque, ha attribuito incarichi ad ex dipendenti della stazione</text:span><text:span text:style-name="T567"> </text:span><text:span text:style-name="T546">appaltante</text:span><text:span text:style-name="T574"> </text:span><text:span text:style-name="T546">o</text:span><text:span text:style-name="T556"> </text:span><text:span text:style-name="T546">dell’ente</text:span><text:span text:style-name="T563"> </text:span><text:span text:style-name="T546">concedente</text:span><text:span text:style-name="T556"> </text:span><text:span text:style-name="T546">che</text:span><text:span text:style-name="T574"> </text:span><text:span text:style-name="T546">hanno</text:span><text:span text:style-name="T556"> </text:span><text:span text:style-name="T546">cessato</text:span><text:span text:style-name="T556"> </text:span><text:span text:style-name="T546">il</text:span><text:span text:style-name="T574"> </text:span><text:span text:style-name="T546">loro</text:span><text:span text:style-name="T563"> </text:span><text:span text:style-name="T546">rapporto</text:span><text:span text:style-name="T576"> </text:span><text:span text:style-name="T546">di lavoro da meno di tre anni e che negli ultimi tre anni di servizio</text:span><text:span text:style-name="T567"> </text:span><text:span text:style-name="T546">hanno esercitato poteri autoritativi o negoziali per conto della stessa</text:span><text:span text:style-name="T576"> </text:span><text:span text:style-name="T546">stazione appaltante o ente concedente nei confronti del medesimo</text:span><text:span text:style-name="T567"> </text:span><text:span text:style-name="T546">operatore economico?</text:span></text:p>
          </table:table-cell>
          <table:table-cell table:style-name="Tabella17.B4" office:value-type="string">
            <text:p text:style-name="P332"><text:span text:style-name="T666">[</text:span><text:span text:style-name="T672"> </text:span><text:span text:style-name="T666">]</text:span><text:span text:style-name="T678"> </text:span><text:span text:style-name="T666">Sì [</text:span><text:span text:style-name="T672"> </text:span><text:span text:style-name="T666">]</text:span><text:span text:style-name="T670"> </text:span><text:span text:style-name="T666">No</text:span></text:p>
          </table:table-cell>
        </table:table-row>
      </table:table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369"/>
      <text:p text:style-name="P448"><text:span text:style-name="T20">(</text:span><text:span text:style-name="T391">25</text:span><text:span text:style-name="T20">)</text:span><text:span text:style-name="T21"> </text:span><text:span text:style-name="T181">Ripetere</text:span><text:span text:style-name="T204"> </text:span><text:span text:style-name="T181">tante</text:span><text:span text:style-name="T204"> </text:span><text:span text:style-name="T181">volte</text:span><text:span text:style-name="T188"> </text:span><text:span text:style-name="T181">quanto</text:span><text:span text:style-name="T186"> </text:span><text:span text:style-name="T181">necessario.</text:span></text:p>
      <text:p text:style-name="P565"><text:span text:style-name="T7">Parte</text:span><text:span text:style-name="T4"> </text:span><text:span text:style-name="T7">IV:</text:span><text:span text:style-name="T3"> </text:span><text:span text:style-name="T7">Criteri</text:span><text:span text:style-name="T6"> </text:span><text:span text:style-name="T7">di</text:span><text:span text:style-name="T5"> </text:span><text:span text:style-name="T7">selezione</text:span></text:p>
      <text:p text:style-name="P424"><text:span text:style-name="T546">(artt. 100</text:span><text:span text:style-name="T574"> </text:span><text:span text:style-name="T546">e</text:span><text:span text:style-name="T567"> </text:span><text:span text:style-name="T546">103</text:span><text:span text:style-name="T574"> </text:span><text:span text:style-name="T546">del</text:span><text:span text:style-name="T561"> </text:span><text:span text:style-name="T546">Codice)</text:span></text:p>
      <text:p text:style-name="P368"/>
      <text:p text:style-name="P446"><text:span text:style-name="T186">In</text:span><text:span text:style-name="T204"> </text:span><text:span text:style-name="T186">merito</text:span><text:span text:style-name="T189"> </text:span><text:span text:style-name="T186">ai</text:span><text:span text:style-name="T181"> </text:span><text:span text:style-name="T186">criteri</text:span><text:span text:style-name="T189"> </text:span><text:span text:style-name="T186">di</text:span><text:span text:style-name="T181"> </text:span><text:span text:style-name="T186">selezione</text:span><text:span text:style-name="T181"> (sezione </text:span><text:span text:style-name="T322"></text:span><text:span text:style-name="T22"> </text:span><text:span text:style-name="T181">o</text:span><text:span text:style-name="T186"> </text:span><text:span text:style-name="T181">sezioni</text:span><text:span text:style-name="T189"> </text:span><text:span text:style-name="T181">da</text:span><text:span text:style-name="T224"> </text:span><text:span text:style-name="T181">A</text:span><text:span text:style-name="T217"> </text:span><text:span text:style-name="T181">a</text:span><text:span text:style-name="T186"> </text:span><text:span text:style-name="T181">D della</text:span><text:span text:style-name="T186"> </text:span><text:span text:style-name="T181">presente</text:span><text:span text:style-name="T189"> </text:span><text:span text:style-name="T181">parte) l'operatore</text:span><text:span text:style-name="T189"> </text:span><text:span text:style-name="T181">economico</text:span><text:span text:style-name="T202"> </text:span><text:span text:style-name="T181">dichiara</text:span><text:span text:style-name="T188"> </text:span><text:span text:style-name="T181">che:</text:span></text:p>
      <text:p text:style-name="P118"/>
      <text:p text:style-name="P446"><text:span text:style-name="T324"></text:span><text:span text:style-name="T325">:</text:span><text:span text:style-name="T326"> </text:span><text:span text:style-name="T751">INDICAZIONE</text:span><text:span text:style-name="T752"> </text:span><text:span text:style-name="T751">GLOBALE</text:span><text:span text:style-name="T753"> </text:span><text:span text:style-name="T325">PER</text:span><text:span text:style-name="T327"> </text:span><text:span text:style-name="T325">TUTTI</text:span><text:span text:style-name="T326"> </text:span><text:span text:style-name="T325">I</text:span><text:span text:style-name="T328"> </text:span><text:span text:style-name="T325">CRITERI</text:span><text:span text:style-name="T329"> </text:span><text:span text:style-name="T325">DI</text:span><text:span text:style-name="T326"> </text:span><text:span text:style-name="T325">SELEZIONE</text:span></text:p>
      <text:p text:style-name="P102"/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87"><text:span text:style-name="T45">L'operatore</text:span><text:span text:style-name="T63"> </text:span><text:span text:style-name="T45">economico</text:span><text:span text:style-name="T57"> </text:span><text:span text:style-name="T45">deve</text:span><text:span text:style-name="T90"> </text:span><text:span text:style-name="T45">compilare</text:span><text:span text:style-name="T57"> </text:span><text:span text:style-name="T45">questo</text:span><text:span text:style-name="T66"> </text:span><text:span text:style-name="T45">campo</text:span><text:span text:style-name="T74"> </text:span><text:span text:style-name="T45">solo</text:span><text:span text:style-name="T74"> </text:span><text:span text:style-name="T45">se</text:span><text:span text:style-name="T63"> </text:span><text:span text:style-name="T45">la</text:span><text:span text:style-name="T74"> </text:span><text:span text:style-name="T45">stazione</text:span><text:span text:style-name="T57"> </text:span><text:span text:style-name="T45">appaltante</text:span><text:span text:style-name="T70"> </text:span><text:span text:style-name="T45">o</text:span><text:span text:style-name="T63"> </text:span><text:span text:style-name="T45">l’ente</text:span><text:span text:style-name="T74"> </text:span><text:span text:style-name="T45">concedente</text:span><text:span text:style-name="T99"> </text:span><text:span text:style-name="T45">ha</text:span><text:span text:style-name="T57"> </text:span><text:span text:style-name="T45">indicato</text:span><text:span text:style-name="T57"> </text:span><text:span text:style-name="T45">nell'avviso</text:span><text:span text:style-name="T59"> </text:span><text:span text:style-name="T45">o</text:span><text:span text:style-name="T96"> </text:span><text:span text:style-name="T45">bando pertinente o nei documenti di gara ivi citati che l'operatore economico può limitarsi a compilare la sezione </text:span><text:span text:style-name="T323"></text:span><text:span text:style-name="T24"> </text:span><text:span text:style-name="T45">della parte IV</text:span><text:span text:style-name="T84"> </text:span><text:span text:style-name="T45">senza</text:span><text:span text:style-name="T90"> </text:span><text:span text:style-name="T45">compilare nessun'altra sezione della</text:span><text:span text:style-name="T90"> </text:span><text:span text:style-name="T45">parte</text:span><text:span text:style-name="T79"> </text:span><text:span text:style-name="T45">IV:</text:span></text:p>
          </table:table-cell>
        </table:table-row>
      </table:table>
      <text:p text:style-name="P102"/>
      <text:p text:style-name="P102"/>
      <text:p text:style-name="P376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429"><text:span text:style-name="T46">Rispetto</text:span><text:span text:style-name="T67"> </text:span><text:span text:style-name="T46">di</text:span><text:span text:style-name="T75"> </text:span><text:span text:style-name="T46">tutti</text:span><text:span text:style-name="T75"> </text:span><text:span text:style-name="T46">i</text:span><text:span text:style-name="T88"> </text:span><text:span text:style-name="T46">criteri</text:span><text:span text:style-name="T71"> </text:span><text:span text:style-name="T46">di</text:span><text:span text:style-name="T58"> </text:span><text:span text:style-name="T46">selezione</text:span><text:span text:style-name="T71"> </text:span><text:span text:style-name="T46">richiesti</text:span></text:p>
          </table:table-cell>
          <table:table-cell table:style-name="Tabella19.A1" office:value-type="string">
            <text:p text:style-name="P79">Risposta</text:p>
          </table:table-cell>
        </table:table-row>
        <table:table-row table:style-name="Tabella19.1">
          <table:table-cell table:style-name="Tabella19.A1" office:value-type="string">
            <text:p text:style-name="P491"><text:span text:style-name="T262">Soddisfa</text:span><text:span text:style-name="T287"> </text:span><text:span text:style-name="T262">i</text:span><text:span text:style-name="T276"> </text:span><text:span text:style-name="T262">criteri</text:span><text:span text:style-name="T287"> </text:span><text:span text:style-name="T262">di</text:span><text:span text:style-name="T287"> </text:span><text:span text:style-name="T262">selezione</text:span><text:span text:style-name="T283"> </text:span><text:span text:style-name="T262">richiesti:</text:span></text:p>
          </table:table-cell>
          <table:table-cell table:style-name="Tabella19.A1" office:value-type="string">
            <text:p text:style-name="P389"><text:span text:style-name="T262">[</text:span><text:span text:style-name="T272"> </text:span><text:span text:style-name="T262">]</text:span><text:span text:style-name="T272"> </text:span><text:span text:style-name="T262">Sì</text:span><text:span text:style-name="T270"> </text:span><text:span text:style-name="T262">[</text:span><text:span text:style-name="T270"> </text:span><text:span text:style-name="T262">]</text:span><text:span text:style-name="T273"> </text:span><text:span text:style-name="T262">No</text:span></text:p>
          </table:table-cell>
        </table:table-row>
      </table:table>
      <text:p text:style-name="P354"><text:span text:style-name="T325">A</text:span><text:span text:style-name="T751">:</text:span><text:span text:style-name="T753"> </text:span><text:span text:style-name="T751">IDONEITÀ</text:span><text:span text:style-name="T752"> </text:span><text:span text:style-name="T751">(Articolo</text:span><text:span text:style-name="T754"> </text:span><text:span text:style-name="T751">100,</text:span><text:span text:style-name="T755"> </text:span><text:span text:style-name="T751">comma</text:span><text:span text:style-name="T752"> </text:span><text:span text:style-name="T751">1,</text:span><text:span text:style-name="T754"> </text:span><text:span text:style-name="T751">lettera</text:span><text:span text:style-name="T753"> </text:span><text:span text:style-name="T544">a)</text:span><text:span text:style-name="T751">,</text:span><text:span text:style-name="T754"> </text:span><text:span text:style-name="T751">del</text:span><text:span text:style-name="T755"> </text:span><text:span text:style-name="T751">Codice)</text:span></text:p>
      <text:p text:style-name="P467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83">Idoneità</text:p>
          </table:table-cell>
          <table:table-cell table:style-name="Tabella5.B1" office:value-type="string">
            <text:p text:style-name="P77">Risposta</text:p>
          </table:table-cell>
        </table:table-row>
        <table:table-row>
          <table:table-cell table:style-name="Tabella5.A2" office:value-type="string">
            <text:p text:style-name="P534"><text:span text:style-name="T414">1)</text:span><text:span text:style-name="T452"> </text:span><text:span text:style-name="T45">Iscrizione</text:span><text:span text:style-name="T53"> </text:span><text:span text:style-name="T45">in</text:span><text:span text:style-name="T53"> </text:span><text:span text:style-name="T45">un</text:span><text:span text:style-name="T53"> </text:span><text:span text:style-name="T45">registro</text:span><text:span text:style-name="T53"> </text:span><text:span text:style-name="T45">professionale</text:span><text:span text:style-name="T53"> </text:span><text:span text:style-name="T45">o</text:span><text:span text:style-name="T53"> </text:span><text:span text:style-name="T45">commerciale</text:span><text:span text:style-name="T53"> </text:span><text:span text:style-name="T79">tenuto</text:span><text:span text:style-name="T57"> </text:span><text:span text:style-name="T79">nello</text:span><text:span text:style-name="T93"> </text:span><text:span text:style-name="T79">Stato</text:span><text:span text:style-name="T93"> </text:span><text:span text:style-name="T79">membro</text:span><text:span text:style-name="T70"> </text:span><text:span text:style-name="T79">di</text:span><text:span text:style-name="T70"> </text:span><text:span text:style-name="T79">stabilimento</text:span><text:span text:style-name="T66"> </text:span><text:span text:style-name="T262">(</text:span><text:span text:style-name="T316">26</text:span><text:span text:style-name="T262">)</text:span><text:span text:style-name="T276"> </text:span><text:span text:style-name="T262">per</text:span><text:span text:style-name="T268"> </text:span><text:span text:style-name="T262">un’attività</text:span><text:span text:style-name="T296"> </text:span><text:span text:style-name="T262">pertinente</text:span><text:span text:style-name="T272"> </text:span><text:span text:style-name="T262">anche</text:span><text:span text:style-name="T286"> </text:span><text:span text:style-name="T262">se</text:span><text:span text:style-name="T297"> </text:span><text:span text:style-name="T262">non</text:span><text:span text:style-name="T273"> </text:span><text:span text:style-name="T262">coincidente</text:span><text:span text:style-name="T272"> </text:span><text:span text:style-name="T262">con</text:span><text:span text:style-name="T286"> </text:span><text:span text:style-name="T262">l’oggetto</text:span><text:span text:style-name="T297"> </text:span><text:span text:style-name="T262">dell’appalto</text:span></text:p>
          </table:table-cell>
          <table:table-cell table:style-name="Tabella5.B2" office:value-type="string">
            <text:p text:style-name="P56">[………….…]</text:p>
            <text:p text:style-name="P117"/>
            <text:p text:style-name="P53"/>
          </table:table-cell>
        </table:table-row>
        <table:table-row>
          <table:table-cell table:style-name="Tabella5.A2" table:number-rows-spanned="2" office:value-type="string">
            <text:p text:style-name="P327"><text:span text:style-name="T262">Se</text:span><text:span text:style-name="T287"> </text:span><text:span text:style-name="T262">la</text:span><text:span text:style-name="T276"> </text:span><text:span text:style-name="T262">documentazione</text:span><text:span text:style-name="T274"> </text:span><text:span text:style-name="T262">pertinente</text:span><text:span text:style-name="T278"> </text:span><text:span text:style-name="T262">è</text:span><text:span text:style-name="T287"> </text:span><text:span text:style-name="T262">disponibile</text:span><text:span text:style-name="T285"> </text:span><text:span text:style-name="T262">elettronicamente,</text:span><text:span text:style-name="T273"> </text:span><text:span text:style-name="T262">indicare:</text:span></text:p>
          </table:table-cell>
          <table:table-cell table:style-name="Tabella5.B2" office:value-type="string">
            <text:p text:style-name="P84">(indirizzo<text:span text:style-name="T723"> </text:span>web,<text:span text:style-name="T726"> </text:span>autorità<text:span text:style-name="T745"> </text:span>o<text:span text:style-name="T741"> </text:span>organismo<text:span text:style-name="T723"> </text:span>di<text:span text:style-name="T741"> </text:span>emanazione,<text:span text:style-name="T739"> </text:span>riferimento<text:span text:style-name="T786"> </text:span>preciso<text:span text:style-name="T731"> </text:span>della<text:span text:style-name="T737"> </text:span>documentazione):</text:p>
          </table:table-cell>
        </table:table-row>
        <table:table-row>
          <table:covered-table-cell table:style-name="Tabella5.A2"/>
          <table:table-cell table:style-name="Tabella5.B2" office:value-type="string">
            <text:p text:style-name="P52">[…………][……..…][…………]</text:p>
          </table:table-cell>
        </table:table-row>
        <table:table-row>
          <table:table-cell table:style-name="Tabella5.A5" office:value-type="string">
            <text:p text:style-name="P556"><text:span text:style-name="T46">2) Per</text:span><text:span text:style-name="T75"> </text:span><text:span text:style-name="T46">gli</text:span><text:span text:style-name="T71"> </text:span><text:span text:style-name="T46">appalti</text:span><text:span text:style-name="T75"> </text:span><text:span text:style-name="T46">di</text:span><text:span text:style-name="T88"> </text:span><text:span text:style-name="T46">servizi, forniture</text:span><text:span text:style-name="T67"> </text:span><text:span text:style-name="T46">e</text:span><text:span text:style-name="T88"> </text:span><text:span text:style-name="T46">lavori:</text:span></text:p>
          </table:table-cell>
          <table:table-cell table:style-name="Tabella5.B5" office:value-type="string">
            <text:p text:style-name="P57"/>
          </table:table-cell>
        </table:table-row>
        <table:table-row>
          <table:table-cell table:style-name="Tabella5.A2" table:number-rows-spanned="2" office:value-type="string">
            <text:p text:style-name="P555"><text:span text:style-name="T262">È</text:span><text:span text:style-name="T276"> </text:span><text:span text:style-name="T262">richiesta</text:span><text:span text:style-name="T276"> </text:span><text:span text:style-name="T262">una</text:span><text:span text:style-name="T268"> </text:span><text:span text:style-name="T262">particolare</text:span><text:span text:style-name="T278"> </text:span><text:span text:style-name="T45">autorizzazione</text:span><text:span text:style-name="T63"> </text:span><text:span text:style-name="T45">o</text:span><text:span text:style-name="T66"> </text:span><text:span text:style-name="T45">appartenenza</text:span><text:span text:style-name="T66"> </text:span><text:span text:style-name="T262">a</text:span><text:span text:style-name="T285"> </text:span><text:span text:style-name="T262">una particolare </text:span><text:span text:style-name="T666">organizzazione (elenchi, albi, ecc.) per </text:span><text:span text:style-name="T262">poter</text:span><text:span text:style-name="T270"> </text:span><text:span text:style-name="T262">prestare il servizio di cui trattasi nel paese di stabilimento</text:span><text:span text:style-name="T270"> </text:span><text:span text:style-name="T262">dell'operatore</text:span><text:span text:style-name="T274"> </text:span><text:span text:style-name="T262">economico?</text:span></text:p>
            <text:p text:style-name="P400"><text:span text:style-name="Car._20_predefinito_20_paragrafo11"><text:span text:style-name="T395">Is</text:span></text:span><text:span text:style-name="Car._20_predefinito_20_paragrafo11"><text:span text:style-name="T396">crizione nel Registro Elettronico Nazionale</text:span></text:span><text:span text:style-name="Car._20_predefinito_20_paragrafo11"><text:span text:style-name="T404"> (REN) che autorizza all’esercizio </text:span></text:span><text:span text:style-name="Car._20_predefinito_20_paragrafo11"><text:span text:style-name="T405">della professione di trasportatore su strada di persone ai sensi del Regolamento (CE) n. 1071/2009/CE </text:span></text:span></text:p>
          </table:table-cell>
          <table:table-cell table:style-name="Tabella5.B2" office:value-type="string">
            <text:p text:style-name="P275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</table:table-cell>
        </table:table-row>
        <table:table-row>
          <table:covered-table-cell table:style-name="Tabella5.A2"/>
          <table:table-cell table:style-name="Tabella5.B2" office:value-type="string">
            <text:p text:style-name="P554"><text:span text:style-name="T262">In</text:span><text:span text:style-name="T287"> </text:span><text:span text:style-name="T262">caso</text:span><text:span text:style-name="T274"> </text:span><text:span text:style-name="T262">affermativo,</text:span><text:span text:style-name="T287"> </text:span><text:span text:style-name="T262">specificare</text:span><text:span text:style-name="T287"> </text:span><text:span text:style-name="T262">quale</text:span><text:span text:style-name="T276"> </text:span><text:span text:style-name="T262">documentazione</text:span><text:span text:style-name="T274"> </text:span><text:span text:style-name="T262">e</text:span><text:span text:style-name="T274"> </text:span><text:span text:style-name="T262">se</text:span><text:span text:style-name="T296"> </text:span><text:span text:style-name="T262">l'operatore</text:span><text:span text:style-name="T270"> </text:span><text:span text:style-name="T262">economico</text:span><text:span text:style-name="T273"> </text:span><text:span text:style-name="T262">ne</text:span><text:span text:style-name="T268"> </text:span><text:span text:style-name="T262">dispone:</text:span><text:span text:style-name="T270"> </text:span><text:span text:style-name="T262">[</text:span><text:span text:style-name="T272"> </text:span><text:span text:style-name="T265">…]</text:span><text:span text:style-name="T284"> </text:span><text:span text:style-name="T262">[</text:span><text:span text:style-name="T270"> </text:span><text:span text:style-name="T262">]</text:span><text:span text:style-name="T273"> </text:span><text:span text:style-name="T262">Sì</text:span><text:span text:style-name="T270"> </text:span><text:span text:style-name="T262">[</text:span><text:span text:style-name="T270"> </text:span><text:span text:style-name="T262">]</text:span><text:span text:style-name="T304"> </text:span><text:span text:style-name="T262">No</text:span></text:p>
          </table:table-cell>
        </table:table-row>
        <table:table-row>
          <table:table-cell table:style-name="Tabella5.A8" office:value-type="string">
            <text:p text:style-name="P557"><text:span text:style-name="T1">Se</text:span><text:span text:style-name="T42"> </text:span><text:span text:style-name="T1">la</text:span><text:span text:style-name="T338"> </text:span><text:span text:style-name="T1">documentazione</text:span><text:span text:style-name="T34"> </text:span><text:span text:style-name="T1">pertinente</text:span><text:span text:style-name="T260"> </text:span><text:span text:style-name="T1">è</text:span><text:span text:style-name="T42"> </text:span><text:span text:style-name="T1">disponibile</text:span><text:span text:style-name="T36"> </text:span><text:span text:style-name="T1">elettronicamente,</text:span><text:span text:style-name="T390"> </text:span><text:span text:style-name="T1">indicare:</text:span></text:p>
          </table:table-cell>
          <table:table-cell table:style-name="Tabella5.B2" office:value-type="string">
            <text:p text:style-name="P110">(indirizzo<text:span text:style-name="T723"> </text:span>web,<text:span text:style-name="T726"> </text:span>autorità<text:span text:style-name="T745"> </text:span>o<text:span text:style-name="T741"> </text:span>organismo<text:span text:style-name="T723"> </text:span>di<text:span text:style-name="T741"> </text:span>emanazione,<text:span text:style-name="T739"> </text:span>riferimento<text:span text:style-name="T786"> </text:span>preciso<text:span text:style-name="T731"> </text:span>della<text:span text:style-name="T737"> </text:span>documentazione):</text:p>
            <text:p text:style-name="P111"/>
            <text:p text:style-name="P111">[…………][……….…][…………]</text:p>
          </table:table-cell>
        </table:table-row>
        <table:table-row>
          <table:table-cell table:style-name="Tabella5.A8" table:number-rows-spanned="2" office:value-type="string">
            <text:p text:style-name="P559"><text:span text:style-name="T342">3) </text:span><text:span text:style-name="T345">T</text:span><text:span text:style-name="Car._20_predefinito_20_paragrafo11"><text:span text:style-name="T343">itolarità</text:span></text:span><text:span text:style-name="Car._20_predefinito_20_paragrafo11"><text:span text:style-name="T344"> di autorizzazione di noleggio con conducente ai sensi della legge n. 218/2003 o titolarità di affidamento di servizi di trasporto pubblico locale su gomma</text:span></text:span></text:p>
          </table:table-cell>
          <table:table-cell table:style-name="Tabella5.B1" office:value-type="string">
            <text:p text:style-name="P98">[<text:span text:style-name="T737"> </text:span>]<text:span text:style-name="T721"> </text:span>Sì [<text:span text:style-name="T737"> </text:span>]<text:span text:style-name="T731"> </text:span>No</text:p>
          </table:table-cell>
        </table:table-row>
        <table:table-row>
          <table:covered-table-cell table:style-name="Tabella5.A8"/>
          <table:table-cell table:style-name="Tabella5.B10" office:value-type="string">
            <text:p text:style-name="P109">In<text:span text:style-name="T743"> </text:span>caso<text:span text:style-name="T739"> </text:span>affermativo,<text:span text:style-name="T743"> </text:span>specificare<text:span text:style-name="T743"> </text:span>quale<text:span text:style-name="T741"> </text:span>documentazione<text:span text:style-name="T739"> </text:span>e<text:span text:style-name="T739"> </text:span>se<text:span text:style-name="T786"> </text:span>l'operatore<text:span text:style-name="T721"> </text:span>economico<text:span text:style-name="T731"> </text:span>ne<text:span text:style-name="T719"> </text:span>dispone:<text:span text:style-name="T721"> </text:span>[<text:span text:style-name="T737"> </text:span>…]<text:span text:style-name="T726"> </text:span>[<text:span text:style-name="T721"> </text:span>]<text:span text:style-name="T731"> </text:span>Sì<text:span text:style-name="T721"> </text:span>[<text:span text:style-name="T721"> </text:span>]<text:span text:style-name="T735"> </text:span>No</text:p>
          </table:table-cell>
        </table:table-row>
      </table:table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/>
      <text:p text:style-name="P364"><text:soft-page-break/></text:p>
      <text:p text:style-name="P364"/>
      <text:p text:style-name="P364"/>
      <text:p text:style-name="P364"/>
      <text:p text:style-name="P288"><text:span text:style-name="T251">(</text:span><text:span text:style-name="T252">26</text:span><text:span text:style-name="T250">) <text:s text:c="5"/></text:span><text:span text:style-name="T255"><text:s/></text:span><text:span text:style-name="T232">Conformemente</text:span><text:span text:style-name="T237"> </text:span><text:span text:style-name="T232">all'elenco</text:span><text:span text:style-name="T235"> </text:span><text:span text:style-name="T232">dell'allegato</text:span><text:span text:style-name="T236"> </text:span><text:span text:style-name="T232">XI</text:span><text:span text:style-name="T234"> </text:span><text:span text:style-name="T232">della</text:span><text:span text:style-name="T234"> </text:span><text:span text:style-name="T232">direttiva</text:span><text:span text:style-name="T235"> </text:span><text:span text:style-name="T232">2014/24/UE;</text:span><text:span text:style-name="T235"> </text:span><text:span text:style-name="T130">gli operatori</text:span><text:span text:style-name="T132"> </text:span><text:span text:style-name="T130">economici</text:span><text:span text:style-name="T146"> </text:span><text:span text:style-name="T130">di</text:span><text:span text:style-name="T155"> </text:span><text:span text:style-name="T130">taluni</text:span><text:span text:style-name="T132"> </text:span><text:span text:style-name="T130">Stati membri</text:span><text:span text:style-name="T132"> </text:span><text:span text:style-name="T130">potrebbero</text:span><text:span text:style-name="T132"> </text:span><text:span text:style-name="T130">dover</text:span><text:span text:style-name="T146"> </text:span><text:span text:style-name="T130">soddisfare</text:span><text:span text:style-name="T150"> </text:span><text:span text:style-name="T130">altri</text:span><text:span text:style-name="T132"> </text:span><text:span text:style-name="T130">requisiti</text:span><text:span text:style-name="T146"> </text:span><text:span text:style-name="T130">previsti</text:span><text:span text:style-name="T155"> </text:span><text:span text:style-name="T130">nello</text:span><text:span text:style-name="T135"> </text:span><text:span text:style-name="T130">stesso allegato</text:span></text:p>
      <text:p text:style-name="P88"/>
      <text:p text:style-name="P65"/>
      <text:p text:style-name="P417"><draw:frame draw:style-name="fr2" draw:name="27" text:anchor-type="char" svg:x="2.896cm" svg:y="0.524cm" svg:width="16.039cm" svg:height="0.674cm" draw:z-index="7"><draw:text-box><text:p text:style-name="P432"><text:span text:style-name="T414">Tale</text:span><text:span text:style-name="T476"> </text:span><text:span text:style-name="T414">Sezione</text:span><text:span text:style-name="T476"> </text:span><text:span text:style-name="T414">è</text:span><text:span text:style-name="T477"> </text:span><text:span text:style-name="T414">da</text:span><text:span text:style-name="T457"> </text:span><text:span text:style-name="T414">compilare</text:span><text:span text:style-name="T473"> </text:span><text:span text:style-name="T414">solo</text:span><text:span text:style-name="T464"> </text:span><text:span text:style-name="T414">se</text:span><text:span text:style-name="T466"> </text:span><text:span text:style-name="T414">le</text:span><text:span text:style-name="T475"> </text:span><text:span text:style-name="T414">informazioni</text:span><text:span text:style-name="T479"> </text:span><text:span text:style-name="T414">sono</text:span><text:span text:style-name="T475"> </text:span><text:span text:style-name="T414">state</text:span><text:span text:style-name="T464"> </text:span><text:span text:style-name="T414">richieste</text:span><text:span text:style-name="T476"> </text:span><text:span text:style-name="T414">espressamente</text:span><text:span text:style-name="T475"> </text:span><text:span text:style-name="T414">dalla</text:span><text:span text:style-name="T476"> </text:span><text:span text:style-name="T414">stazione</text:span><text:span text:style-name="T477"> </text:span><text:span text:style-name="T414">appaltante</text:span><text:span text:style-name="T476"> </text:span><text:span text:style-name="T414">o</text:span><text:span text:style-name="T476"> </text:span><text:span text:style-name="T414">dall’ente</text:span><text:span text:style-name="T435"> </text:span><text:span text:style-name="T414">concedente</text:span><text:span text:style-name="T417"> </text:span><text:span text:style-name="T414">nell’avviso</text:span><text:span text:style-name="T417"> </text:span><text:span text:style-name="T414">o</text:span><text:span text:style-name="T417"> </text:span><text:span text:style-name="T414">bando</text:span><text:span text:style-name="T443"> </text:span><text:span text:style-name="T414">pertinente</text:span><text:span text:style-name="T455"> </text:span><text:span text:style-name="T414">o</text:span><text:span text:style-name="T417"> </text:span><text:span text:style-name="T414">nei documenti</text:span><text:span text:style-name="T455"> </text:span><text:span text:style-name="T414">di</text:span><text:span text:style-name="T452"> </text:span><text:span text:style-name="T414">gara.</text:span></text:p></draw:text-box></draw:frame><text:span text:style-name="T268">B:</text:span><text:span text:style-name="T274"> </text:span><text:span text:style-name="T268">CAPACITÀ</text:span><text:span text:style-name="T274"> </text:span><text:span text:style-name="T268">ECONOMICA</text:span><text:span text:style-name="T301"> </text:span><text:span text:style-name="T268">E</text:span><text:span text:style-name="T287"> </text:span><text:span text:style-name="T262">FINANZIARIA</text:span><text:span text:style-name="T289"> </text:span><text:span text:style-name="T666">(</text:span><text:span text:style-name="T751">Articolo</text:span><text:span text:style-name="T755"> </text:span><text:span text:style-name="T751">100,</text:span><text:span text:style-name="T754"> </text:span><text:span text:style-name="T751">comma</text:span><text:span text:style-name="T755"> </text:span><text:span text:style-name="T751">1,</text:span><text:span text:style-name="T754"> </text:span><text:span text:style-name="T751">lettera</text:span><text:span text:style-name="T754"> </text:span><text:span text:style-name="T544">b)</text:span><text:span text:style-name="T751">,</text:span><text:span text:style-name="T752"> </text:span><text:span text:style-name="T751">del</text:span><text:span text:style-name="T756"> </text:span><text:span text:style-name="T751">Codice)</text:span></text:p>
      <text:p text:style-name="P37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52"><text:span text:style-name="T45">Capacità</text:span><text:span text:style-name="T66"> </text:span><text:span text:style-name="T45">economica</text:span><text:span text:style-name="T70"> </text:span><text:span text:style-name="T45">e</text:span><text:span text:style-name="T93"> </text:span><text:span text:style-name="T45">finanziaria</text:span></text:p>
          </table:table-cell>
          <table:table-cell table:style-name="Tabella12.A1" office:value-type="string">
            <text:p text:style-name="P152"><text:span text:style-name="T46">Risposta</text:span><text:span text:style-name="T48">:</text:span></text:p>
          </table:table-cell>
        </table:table-row>
        <table:table-row table:style-name="Tabella12.2">
          <table:table-cell table:style-name="Tabella12.A1" office:value-type="string">
            <text:p text:style-name="P173"><text:span text:style-name="T262">1a) Il </text:span><text:span text:style-name="T45">fatturato globale </text:span><text:span text:style-name="T262">maturato nel triennio precedente a quello</text:span><text:span text:style-name="T296"> </text:span><text:span text:style-name="T262">di</text:span><text:span text:style-name="T276"> </text:span><text:span text:style-name="T262">indizione</text:span><text:span text:style-name="T274"> </text:span><text:span text:style-name="T262">della</text:span><text:span text:style-name="T278"> </text:span><text:span text:style-name="T262">procedura</text:span><text:span text:style-name="T287"> </text:span><text:span text:style-name="T262">è</text:span><text:span text:style-name="T276"> </text:span><text:span text:style-name="T262">il</text:span><text:span text:style-name="T287"> </text:span><text:span text:style-name="T262">seguente</text:span><text:span text:style-name="T278"> </text:span><text:span text:style-name="T262">(art.</text:span><text:span text:style-name="T276"> </text:span><text:span text:style-name="T262">100,</text:span><text:span text:style-name="T274"> </text:span><text:span text:style-name="T262">comma</text:span><text:span text:style-name="T283"> </text:span><text:span text:style-name="T262">11,</text:span><text:span text:style-name="T296"> </text:span><text:span text:style-name="T262">del</text:span><text:span text:style-name="T272"> </text:span><text:span text:style-name="T262">Codice):</text:span></text:p>
          </table:table-cell>
          <table:table-cell table:style-name="Tabella12.A1" office:value-type="string">
            <text:p text:style-name="P150"><text:span text:style-name="T269">Fatturato</text:span><text:span text:style-name="T302"> </text:span><text:span text:style-name="T265">globale</text:span><text:span text:style-name="T279"> </text:span><text:span text:style-name="T266">[……]</text:span><text:span text:style-name="T307"> </text:span><text:span text:style-name="T265">[…]</text:span><text:span text:style-name="T299"> </text:span><text:span text:style-name="T265">valuta</text:span></text:p>
            <text:p text:style-name="P74"/>
          </table:table-cell>
        </table:table-row>
        <table:table-row table:style-name="Tabella12.3">
          <table:table-cell table:style-name="Tabella12.A3" office:value-type="string">
            <text:p text:style-name="P66">e</text:p>
            <text:p text:style-name="P155"/>
            <text:p text:style-name="P188"><text:span text:style-name="T81">(per</text:span><text:span text:style-name="T75"> </text:span><text:span text:style-name="T81">gli</text:span><text:span text:style-name="T67"> </text:span><text:span text:style-name="T81">appalti</text:span><text:span text:style-name="T67"> </text:span><text:span text:style-name="T81">di</text:span><text:span text:style-name="T75"> </text:span><text:span text:style-name="T81">lavori</text:span><text:span text:style-name="T71"> </text:span><text:span text:style-name="T81">di</text:span><text:span text:style-name="T58"> </text:span><text:span text:style-name="T46">importo</text:span><text:span text:style-name="T100"> </text:span><text:span text:style-name="T46">pari</text:span><text:span text:style-name="T67"> </text:span><text:span text:style-name="T46">o</text:span><text:span text:style-name="T67"> </text:span><text:span text:style-name="T46">superiore</text:span><text:span text:style-name="T94"> </text:span><text:span text:style-name="T46">ai</text:span><text:span text:style-name="T58"> </text:span><text:span text:style-name="T46">20</text:span><text:span text:style-name="T58"> </text:span><text:span text:style-name="T46">milioni</text:span><text:span text:style-name="T85"> </text:span><text:span text:style-name="T46">di</text:span><text:span text:style-name="T97"> </text:span><text:span text:style-name="T46">Euro):</text:span></text:p>
          </table:table-cell>
          <table:table-cell table:style-name="Tabella12.A3" office:value-type="string">
            <text:p text:style-name="P154"/>
            <text:p text:style-name="P75"/>
          </table:table-cell>
        </table:table-row>
        <table:table-row table:style-name="Tabella12.4">
          <table:table-cell table:style-name="Tabella12.A3" office:value-type="string">
            <text:list xml:id="list995411524" text:style-name="WWNum2">
              <text:list-item>
                <text:p text:style-name="P590"><text:span text:style-name="T262">l’operatore economico fornisce i parametri economico-finanziari</text:span><text:span text:style-name="T305"> </text:span><text:span text:style-name="T262">significativi richiesti, certificati da società di revisione ovvero da</text:span><text:span text:style-name="T296"> </text:span><text:span text:style-name="T262">altri soggetti preposti che si affianchino alle valutazioni tecniche</text:span><text:span text:style-name="T296"> </text:span><text:span text:style-name="T262">proprie dell'organismo di certificazione, da cui emerga in modo</text:span><text:span text:style-name="T270"> </text:span><text:span text:style-name="T262">inequivoco</text:span><text:span text:style-name="T287"> </text:span><text:span text:style-name="T262">l’esposizione</text:span><text:span text:style-name="T287"> </text:span><text:span text:style-name="T262">finanziaria</text:span><text:span text:style-name="T298"> </text:span><text:span text:style-name="T262">dell’operatore</text:span><text:span text:style-name="T276"> </text:span><text:span text:style-name="T262">economico</text:span><text:span text:style-name="T287"> </text:span><text:span text:style-name="T262">al</text:span><text:span text:style-name="T285"> </text:span><text:span text:style-name="T268">momento</text:span><text:span text:style-name="T289"> </text:span><text:span text:style-name="T268">in</text:span><text:span text:style-name="T278"> </text:span><text:span text:style-name="T268">cui</text:span><text:span text:style-name="T298"> </text:span><text:span text:style-name="T268">partecipa</text:span><text:span text:style-name="T281"> </text:span><text:span text:style-name="T268">a</text:span><text:span text:style-name="T283"> </text:span><text:span text:style-name="T268">una</text:span><text:span text:style-name="T276"> </text:span><text:span text:style-name="T268">gara</text:span><text:span text:style-name="T281"> </text:span><text:span text:style-name="T262">di</text:span><text:span text:style-name="T287"> </text:span><text:span text:style-name="T262">appalto</text:span><text:span text:style-name="T287"> </text:span><text:span text:style-name="T262">(art.</text:span><text:span text:style-name="T274"> </text:span><text:span text:style-name="T262">103,</text:span><text:span text:style-name="T278"> </text:span><text:span text:style-name="T262">comma</text:span><text:span text:style-name="T285"> </text:span><text:span text:style-name="T262">1,</text:span><text:span text:style-name="T270"> </text:span><text:span text:style-name="T262">lett.</text:span><text:span text:style-name="T270"> </text:span><text:span text:style-name="T262">a, del</text:span><text:span text:style-name="T268"> </text:span><text:span text:style-name="T262">Codice)</text:span></text:p>
              </text:list-item>
            </text:list>
            <text:p text:style-name="P155"/>
          </table:table-cell>
          <table:table-cell table:style-name="Tabella12.A3" office:value-type="string">
            <text:p text:style-name="P158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159"><text:span text:style-name="T262">Indicare</text:span><text:span text:style-name="T276"> </text:span><text:span text:style-name="T262">i</text:span><text:span text:style-name="T276"> </text:span><text:span text:style-name="T262">parametri</text:span></text:p>
            <text:p text:style-name="P160"><text:span text:style-name="T267">•</text:span><text:span text:style-name="T308"> </text:span><text:span text:style-name="T267">[……….…] </text:span><text:span text:style-name="T271"><text:s/></text:span><text:span text:style-name="T267">•</text:span><text:span text:style-name="T309"> </text:span><text:span text:style-name="T267">[……….…]</text:span></text:p>
          </table:table-cell>
        </table:table-row>
        <table:table-row table:style-name="Tabella12.4">
          <table:table-cell table:style-name="Tabella12.A3" office:value-type="string">
            <text:p text:style-name="P161"><text:span text:style-name="T46">in</text:span><text:span text:style-name="T58"> </text:span><text:span text:style-name="T46">alternativa</text:span></text:p>
            <text:list xml:id="list90938641964149" text:continue-numbering="true" text:style-name="WWNum2">
              <text:list-item>
                <text:p text:style-name="P593"><text:span text:style-name="T346">l’operatore economico possiede un volume d'affari in lavori pari</text:span><text:span text:style-name="T347"> </text:span><text:span text:style-name="T346">a due volte l'importo a base di gara, che l’operatore economico</text:span><text:span text:style-name="T348"> </text:span><text:span text:style-name="T349">deve</text:span><text:span text:style-name="T350"> </text:span><text:span text:style-name="T349">aver</text:span><text:span text:style-name="T351"> </text:span><text:span text:style-name="T349">realizzato</text:span><text:span text:style-name="T352"> </text:span><text:span text:style-name="T349">nei</text:span><text:span text:style-name="T353"> </text:span><text:span text:style-name="T349">migliori</text:span><text:span text:style-name="T354"> </text:span><text:span text:style-name="T349">cinque</text:span><text:span text:style-name="T355"> </text:span><text:span text:style-name="T349">dei</text:span><text:span text:style-name="T355"> </text:span><text:span text:style-name="T349">dieci</text:span><text:span text:style-name="T350"> </text:span><text:span text:style-name="T346">anni</text:span><text:span text:style-name="T351"> </text:span><text:span text:style-name="T346">antecedenti</text:span><text:span text:style-name="T347"> </text:span><text:span text:style-name="T346">alla data di pubblicazione del bando (art. 103, comma 1, lett. a,</text:span><text:span text:style-name="T348"> </text:span><text:span text:style-name="T346">del</text:span><text:span text:style-name="T356"> </text:span><text:span text:style-name="T346">Codice)</text:span></text:p>
              </text:list-item>
            </text:list>
          </table:table-cell>
          <table:table-cell table:style-name="Tabella12.A3" office:value-type="string">
            <text:p text:style-name="P158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189"><text:span text:style-name="T262">Indicare</text:span><text:span text:style-name="T278"> </text:span><text:span text:style-name="T262">il</text:span><text:span text:style-name="T298"> </text:span><text:span text:style-name="T262">volume</text:span><text:span text:style-name="T278"> </text:span><text:span text:style-name="T262">di</text:span><text:span text:style-name="T276"> </text:span><text:span text:style-name="T262">affari</text:span><text:span text:style-name="T296"> </text:span><text:span text:style-name="T262">[</text:span><text:span text:style-name="T24"><text:tab/></text:span><text:span text:style-name="T262">] valuta</text:span></text:p>
          </table:table-cell>
        </table:table-row>
        <table:table-row table:style-name="Tabella12.6">
          <table:table-cell table:style-name="Tabella12.A1" office:value-type="string">
            <text:p text:style-name="P185"><text:span text:style-name="T262">Se le informazioni relative al fatturato globale non sono disponibili</text:span><text:span text:style-name="T270"> </text:span><text:span text:style-name="T262">per tutto il periodo richiesto, indicare la data di costituzione o di</text:span><text:span text:style-name="T270"> </text:span><text:span text:style-name="T262">avvio delle</text:span><text:span text:style-name="T268"> </text:span><text:span text:style-name="T262">attività dell'operatore</text:span><text:span text:style-name="T283"> </text:span><text:span text:style-name="T262">economico:</text:span></text:p>
          </table:table-cell>
          <table:table-cell table:style-name="Tabella12.A1" office:value-type="string">
            <text:p text:style-name="P71">[……]</text:p>
          </table:table-cell>
        </table:table-row>
        <table:table-row table:style-name="Tabella12.7">
          <table:table-cell table:style-name="Tabella12.A1" office:value-type="string">
            <text:p text:style-name="P170"><text:span text:style-name="T262">1b)</text:span><text:span text:style-name="T276"> </text:span><text:span text:style-name="T262">Per</text:span><text:span text:style-name="T274"> </text:span><text:span text:style-name="T262">quanto</text:span><text:span text:style-name="T283"> </text:span><text:span text:style-name="T262">riguarda</text:span><text:span text:style-name="T276"> </text:span><text:span text:style-name="T262">gli</text:span><text:span text:style-name="T274"> </text:span><text:span text:style-name="T46">eventuali</text:span><text:span text:style-name="T58"> </text:span><text:span text:style-name="T46">altri</text:span><text:span text:style-name="T58"> </text:span><text:span text:style-name="T46">requisiti</text:span><text:span text:style-name="T71"> </text:span><text:span text:style-name="T46">economici</text:span><text:span text:style-name="T75"> </text:span><text:span text:style-name="T46">o</text:span><text:span text:style-name="T85"> </text:span><text:span text:style-name="T46">finanziari </text:span><text:span text:style-name="T262">specificati nell'avviso o bando pertinente o nei</text:span><text:span text:style-name="T270"> </text:span><text:span text:style-name="T262">documenti</text:span><text:span text:style-name="T270"> </text:span><text:span text:style-name="T262">di</text:span><text:span text:style-name="T268"> </text:span><text:span text:style-name="T262">gara,</text:span><text:span text:style-name="T268"> </text:span><text:span text:style-name="T262">l'operatore</text:span><text:span text:style-name="T276"> </text:span><text:span text:style-name="T262">economico</text:span><text:span text:style-name="T268"> </text:span><text:span text:style-name="T262">dichiara che:</text:span></text:p>
          </table:table-cell>
          <table:table-cell table:style-name="Tabella12.A1" office:value-type="string">
            <text:p text:style-name="P71">[……]</text:p>
            <text:p text:style-name="P156"/>
            <text:p text:style-name="P74"/>
          </table:table-cell>
        </table:table-row>
        <table:table-row table:style-name="Tabella12.7">
          <table:table-cell table:style-name="Tabella12.A3" office:value-type="string">
            <text:p text:style-name="P167"><text:span text:style-name="T262">Se</text:span><text:span text:style-name="T274"> </text:span><text:span text:style-name="T262">la</text:span><text:span text:style-name="T276"> </text:span><text:span text:style-name="T262">documentazione</text:span><text:span text:style-name="T298"> </text:span><text:span text:style-name="T262">pertinente</text:span><text:span text:style-name="T298"> </text:span><text:span text:style-name="T45">eventualmente</text:span><text:span text:style-name="T102"> </text:span><text:span text:style-name="T262">specificata</text:span><text:span text:style-name="T285"> </text:span><text:span text:style-name="T262">nell'avviso o bando pertinente o nei documenti di gara è</text:span><text:span text:style-name="T270"> </text:span><text:span text:style-name="T262">disponibile</text:span><text:span text:style-name="T270"> </text:span><text:span text:style-name="T262">elettronicamente,</text:span><text:span text:style-name="T272"> </text:span><text:span text:style-name="T262">indicare:</text:span></text:p>
          </table:table-cell>
          <table:table-cell table:style-name="Tabella12.A3" office:value-type="string">
            <text:p text:style-name="P168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  <text:p text:style-name="P72">[…………..][……….…][………..…]</text:p>
          </table:table-cell>
        </table:table-row>
      </table:table>
      <text:h text:style-name="Heading_20_3" text:outline-level="3"><text:span text:style-name="T41">C:</text:span><text:span text:style-name="T43"> </text:span><text:span text:style-name="T41">CAPACITÀ</text:span><text:span text:style-name="T35"> </text:span><text:span text:style-name="T41">TECNICHE</text:span><text:span text:style-name="T35"> </text:span><text:span text:style-name="T41">E</text:span><text:span text:style-name="T37"> </text:span><text:span text:style-name="T650">PROFESSIONALI</text:span><text:span text:style-name="T746"> </text:span><text:span text:style-name="T666">(A</text:span><text:span text:style-name="T650">rticolo</text:span><text:span text:style-name="T724"> </text:span><text:span text:style-name="T650">100,</text:span><text:span text:style-name="T744"> </text:span><text:span text:style-name="T650">comma</text:span><text:span text:style-name="T725"> </text:span><text:span text:style-name="T650">1,</text:span><text:span text:style-name="T744"> </text:span><text:span text:style-name="T650">lettera</text:span><text:span text:style-name="T724"> </text:span><text:span text:style-name="T538">c)</text:span><text:span text:style-name="T650">,</text:span><text:span text:style-name="T724"> </text:span><text:span text:style-name="T650">del</text:span><text:span text:style-name="T746"> </text:span><text:span text:style-name="T650">Codice)</text:span></text:h>
      <text:p text:style-name="P380"><draw:frame draw:style-name="fr2" draw:name="28" text:anchor-type="char" svg:x="2.896cm" svg:y="0.534cm" svg:width="16.039cm" svg:height="0.681cm" draw:z-index="4"><draw:text-box><text:p text:style-name="P433"><text:span text:style-name="T414">Tale</text:span><text:span text:style-name="T476"> </text:span><text:span text:style-name="T414">Sezione</text:span><text:span text:style-name="T476"> </text:span><text:span text:style-name="T414">è</text:span><text:span text:style-name="T477"> </text:span><text:span text:style-name="T414">da</text:span><text:span text:style-name="T457"> </text:span><text:span text:style-name="T414">compilare</text:span><text:span text:style-name="T473"> </text:span><text:span text:style-name="T414">solo</text:span><text:span text:style-name="T464"> </text:span><text:span text:style-name="T414">se</text:span><text:span text:style-name="T466"> </text:span><text:span text:style-name="T414">le</text:span><text:span text:style-name="T475"> </text:span><text:span text:style-name="T414">informazioni</text:span><text:span text:style-name="T479"> </text:span><text:span text:style-name="T414">sono</text:span><text:span text:style-name="T475"> </text:span><text:span text:style-name="T414">state</text:span><text:span text:style-name="T464"> </text:span><text:span text:style-name="T414">richieste</text:span><text:span text:style-name="T476"> </text:span><text:span text:style-name="T414">espressamente</text:span><text:span text:style-name="T475"> </text:span><text:span text:style-name="T414">dalla</text:span><text:span text:style-name="T476"> </text:span><text:span text:style-name="T414">stazione</text:span><text:span text:style-name="T477"> </text:span><text:span text:style-name="T414">appaltante</text:span><text:span text:style-name="T476"> </text:span><text:span text:style-name="T414">o</text:span><text:span text:style-name="T476"> </text:span><text:span text:style-name="T414">dall’ente</text:span><text:span text:style-name="T435"> </text:span><text:span text:style-name="T414">concedente</text:span><text:span text:style-name="T480"> </text:span><text:span text:style-name="T414">nell’avviso</text:span><text:span text:style-name="T417"> </text:span><text:span text:style-name="T414">o</text:span><text:span text:style-name="T443"> </text:span><text:span text:style-name="T414">bando</text:span><text:span text:style-name="T417"> </text:span><text:span text:style-name="T414">pertinente</text:span><text:span text:style-name="T432"> </text:span><text:span text:style-name="T414">o nei</text:span><text:span text:style-name="T452"> </text:span><text:span text:style-name="T414">documenti di</text:span><text:span text:style-name="T452"> </text:span><text:span text:style-name="T414">gara.</text:span></text:p></draw:text-box></draw:frame></text:p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182"><text:span text:style-name="T45">Capacità</text:span><text:span text:style-name="T66"> </text:span><text:span text:style-name="T45">tecniche</text:span><text:span text:style-name="T93"> </text:span><text:span text:style-name="T45">e</text:span><text:span text:style-name="T70"> </text:span><text:span text:style-name="T45">professionali</text:span></text:p>
          </table:table-cell>
          <table:table-cell table:style-name="Tabella23.A1" office:value-type="string">
            <text:p text:style-name="P429"><text:span text:style-name="T46">Risposta</text:span><text:span text:style-name="T48">:</text:span></text:p>
          </table:table-cell>
        </table:table-row>
        <table:table-row table:style-name="Tabella23.2">
          <table:table-cell table:style-name="Tabella23.A1" office:value-type="string">
            <text:p text:style-name="P190"><text:span text:style-name="T666">1a) Unicamente per gli </text:span><text:span text:style-name="T415">appalti pubblici di lavori, </text:span><text:span text:style-name="T262">durante il</text:span><text:span text:style-name="T270"> </text:span><text:span text:style-name="T268">periodo</text:span><text:span text:style-name="T278"> </text:span><text:span text:style-name="T262">di</text:span><text:span text:style-name="T278"> </text:span><text:span text:style-name="T262">riferimento(</text:span><text:span text:style-name="T316">27</text:span><text:span text:style-name="T262">)</text:span><text:span text:style-name="T283"> </text:span><text:span text:style-name="T262">l'operatore</text:span><text:span text:style-name="T274"> </text:span><text:span text:style-name="T262">economico</text:span><text:span text:style-name="T276"> </text:span><text:span text:style-name="T46">ha</text:span><text:span text:style-name="T58"> </text:span><text:span text:style-name="T46">eseguito</text:span><text:span text:style-name="T103"> </text:span><text:span text:style-name="T46">i</text:span><text:span text:style-name="T85"> </text:span><text:span text:style-name="T46">seguenti</text:span><text:span text:style-name="T88"> </text:span><text:span text:style-name="T46">lavori</text:span><text:span text:style-name="T97"> </text:span><text:span text:style-name="T46">del tipo specificato</text:span><text:span text:style-name="T262">:</text:span></text:p>
          </table:table-cell>
          <table:table-cell table:style-name="Tabella23.A1" office:value-type="string">
            <text:p text:style-name="P175"><text:span text:style-name="T262">Numero</text:span><text:span text:style-name="T278"> </text:span><text:span text:style-name="T262">di</text:span><text:span text:style-name="T276"> </text:span><text:span text:style-name="T262">anni</text:span><text:span text:style-name="T276"> </text:span><text:span text:style-name="T262">(periodo</text:span><text:span text:style-name="T281"> </text:span><text:span text:style-name="T262">specificato</text:span><text:span text:style-name="T283"> </text:span><text:span text:style-name="T262">nell'avviso o</text:span><text:span text:style-name="T278"> </text:span><text:span text:style-name="T262">bando</text:span><text:span text:style-name="T287"> </text:span><text:span text:style-name="T262">pertinente</text:span><text:span text:style-name="T285"> </text:span><text:span text:style-name="T262">o nei documenti</text:span><text:span text:style-name="T270"> </text:span><text:span text:style-name="T262">di</text:span><text:span text:style-name="T273"> </text:span><text:span text:style-name="T262">gara):</text:span><text:span text:style-name="T270"> </text:span><text:span text:style-name="T262">[…]</text:span></text:p>
            <text:p text:style-name="P148"><text:span text:style-name="T266">Lavori:</text:span><text:span text:style-name="T310"> </text:span><text:span text:style-name="T266">[……]</text:span></text:p>
          </table:table-cell>
        </table:table-row>
        <table:table-row table:style-name="Tabella23.2">
          <table:table-cell table:style-name="Tabella23.A3" office:value-type="string">
            <text:p text:style-name="P166"/>
            <text:p text:style-name="P186"><text:span text:style-name="T262">Se</text:span><text:span text:style-name="T274"> </text:span><text:span text:style-name="T262">la</text:span><text:span text:style-name="T283"> </text:span><text:span text:style-name="T262">documentazione</text:span><text:span text:style-name="T278"> </text:span><text:span text:style-name="T262">pertinente</text:span><text:span text:style-name="T298"> </text:span><text:span text:style-name="T262">sull'esecuzione</text:span><text:span text:style-name="T274"> </text:span><text:span text:style-name="T262">e</text:span><text:span text:style-name="T298"> </text:span><text:span text:style-name="T262">sul</text:span><text:span text:style-name="T276"> </text:span><text:span text:style-name="T262">risultato</text:span><text:span text:style-name="T285"> </text:span><text:span text:style-name="T262">soddisfacenti dei lavori più importanti è disponibile per via</text:span><text:span text:style-name="T270"> </text:span><text:span text:style-name="T262">elettronica,</text:span><text:span text:style-name="T272"> </text:span><text:span text:style-name="T262">indicare:</text:span></text:p>
            <text:p text:style-name="P153"><text:span text:style-name="T46">e </text:span><text:span text:style-name="T81">(per</text:span><text:span text:style-name="T64"> </text:span><text:span text:style-name="T81">gli</text:span><text:span text:style-name="T94"> </text:span><text:span text:style-name="T81">appalti</text:span><text:span text:style-name="T67"> </text:span><text:span text:style-name="T81">di</text:span><text:span text:style-name="T103"> </text:span><text:span text:style-name="T81">lavori</text:span><text:span text:style-name="T67"> </text:span><text:span text:style-name="T81">di</text:span><text:span text:style-name="T60"> </text:span><text:span text:style-name="T81">importo</text:span><text:span text:style-name="T105"> </text:span><text:span text:style-name="T46">pari</text:span><text:span text:style-name="T60"> </text:span><text:span text:style-name="T46">o</text:span><text:span text:style-name="T60"> </text:span><text:span text:style-name="T46">superiore</text:span><text:span text:style-name="T64"> </text:span><text:span text:style-name="T46">a</text:span><text:span text:style-name="T103"> </text:span><text:span text:style-name="T46">100</text:span><text:span text:style-name="T60"> </text:span><text:span text:style-name="T46">milioni</text:span><text:span text:style-name="T85"> </text:span><text:span text:style-name="T46">di</text:span><text:span text:style-name="T97"> </text:span><text:span text:style-name="T46">euro):</text:span></text:p>
          </table:table-cell>
          <table:table-cell table:style-name="Tabella23.A3" office:value-type="string">
            <text:p text:style-name="P169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  <text:p text:style-name="P73">[…………][………..…][……….…]</text:p>
          </table:table-cell>
        </table:table-row>
        <table:table-row table:style-name="Tabella23.2">
          <table:table-cell table:style-name="Tabella23.A3" office:value-type="string">
            <text:p text:style-name="P172"><text:span text:style-name="T262">l’operatore economico fornisce prova di aver eseguito lavori per</text:span><text:span text:style-name="T270"> </text:span><text:span text:style-name="T262">entità</text:span><text:span text:style-name="T270"> </text:span><text:span text:style-name="T262">e</text:span><text:span text:style-name="T270"> </text:span><text:span text:style-name="T262">tipologia</text:span><text:span text:style-name="T270"> </text:span><text:span text:style-name="T262">compresi</text:span><text:span text:style-name="T270"> </text:span><text:span text:style-name="T262">nella</text:span><text:span text:style-name="T270"> </text:span><text:span text:style-name="T262">categoria</text:span><text:span text:style-name="T270"> </text:span><text:span text:style-name="T262">individuata</text:span><text:span text:style-name="T270"> </text:span><text:span text:style-name="T262">come</text:span><text:span text:style-name="T270"> </text:span><text:span text:style-name="T262">prevalente a quelli posti in appalto opportunamente certificati dalle</text:span><text:span text:style-name="T296"> </text:span><text:span text:style-name="T262">rispettive</text:span><text:span text:style-name="T281"> </text:span><text:span text:style-name="T262">stazioni</text:span><text:span text:style-name="T298"> </text:span><text:span text:style-name="T262">appaltanti,</text:span><text:span text:style-name="T278"> </text:span><text:span text:style-name="T262">tramite</text:span><text:span text:style-name="T301"> </text:span><text:span text:style-name="T262">presentazione</text:span><text:span text:style-name="T301"> </text:span><text:span text:style-name="T262">del</text:span><text:span text:style-name="T287"> </text:span><text:span text:style-name="T262">certificato</text:span><text:span text:style-name="T274"> </text:span><text:span text:style-name="T262">di</text:span><text:span text:style-name="T296"> </text:span><text:span text:style-name="T262">esecuzione</text:span><text:span text:style-name="T283"> </text:span><text:span text:style-name="T262">lavori</text:span><text:span text:style-name="T268"> </text:span><text:span text:style-name="T262">(art.</text:span><text:span text:style-name="T272"> </text:span><text:span text:style-name="T262">103,</text:span><text:span text:style-name="T268"> </text:span><text:span text:style-name="T262">comma</text:span><text:span text:style-name="T274"> </text:span><text:span text:style-name="T262">1,</text:span><text:span text:style-name="T270"> </text:span><text:span text:style-name="T262">lett. b,</text:span><text:span text:style-name="T270"> </text:span><text:span text:style-name="T262">del</text:span><text:span text:style-name="T283"> </text:span><text:span text:style-name="T262">Codice)</text:span></text:p>
          </table:table-cell>
          <table:table-cell table:style-name="Tabella23.A3" office:value-type="string">
            <text:p text:style-name="P157"/>
            <text:p text:style-name="P149"><text:span text:style-name="T262">[</text:span><text:span text:style-name="T272"> </text:span><text:span text:style-name="T262">]</text:span><text:span text:style-name="T270"> </text:span><text:span text:style-name="T262">Sì [</text:span><text:span text:style-name="T273"> </text:span><text:span text:style-name="T262">]</text:span><text:span text:style-name="T273"> </text:span><text:span text:style-name="T262">No</text:span></text:p>
            <text:p text:style-name="P193"><text:span text:style-name="T262">Indicare</text:span><text:span text:style-name="T301"> </text:span><text:span text:style-name="T262">i</text:span><text:span text:style-name="T301"> </text:span><text:span text:style-name="T262">lavori</text:span><text:span text:style-name="T285"> </text:span><text:span text:style-name="T262">[……</text:span><text:span text:style-name="T24">.</text:span><text:span text:style-name="T262">]</text:span></text:p>
          </table:table-cell>
        </table:table-row>
      </table:table>
      <text:p text:style-name="P90"><text:soft-page-break/></text:p>
      <text:p text:style-name="P90"/>
      <text:p text:style-name="P445"><text:span text:style-name="T25">(</text:span><text:span text:style-name="T41">27</text:span><text:span text:style-name="T25">)</text:span><text:span text:style-name="T26"> </text:span><text:span text:style-name="T41">Le</text:span><text:span text:style-name="T225"> </text:span><text:span text:style-name="T41">amministrazioni</text:span><text:span text:style-name="T227"> </text:span><text:span text:style-name="T41">aggiudicatrici</text:span><text:span text:style-name="T246"> </text:span><text:span text:style-name="T41">possono</text:span><text:span text:style-name="T227"> </text:span><text:span text:style-name="T165">richiedere</text:span><text:span text:style-name="T166"> </text:span><text:span text:style-name="T41">fino</text:span><text:span text:style-name="T226"> </text:span><text:span text:style-name="T41">a</text:span><text:span text:style-name="T227"> </text:span><text:span text:style-name="T41">cinque</text:span><text:span text:style-name="T226"> </text:span><text:span text:style-name="T41">anni</text:span><text:span text:style-name="T246"> </text:span><text:span text:style-name="T41">e</text:span><text:span text:style-name="T225"> </text:span><text:span text:style-name="T165">ammettere </text:span><text:span text:style-name="T41">un'esperienza</text:span><text:span text:style-name="T227"> </text:span><text:span text:style-name="T41">che</text:span><text:span text:style-name="T227"> </text:span><text:span text:style-name="T41">risale a</text:span><text:span text:style-name="T227"> </text:span><text:span text:style-name="T165">più</text:span><text:span text:style-name="T167"> </text:span><text:span text:style-name="T41">di</text:span><text:span text:style-name="T246"> </text:span><text:span text:style-name="T41">cinque</text:span><text:span text:style-name="T226"> </text:span><text:span text:style-name="T41">anni</text:span><text:span text:style-name="T226"> </text:span><text:span text:style-name="T41">prima.</text:span></text:p>
      <text:p text:style-name="P100"/>
      <text:p text:style-name="P100"/>
      <text:p text:style-name="P100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558"><text:span text:style-name="T262">1b)</text:span><text:span text:style-name="T311"> </text:span><text:span text:style-name="T262">Unicamente</text:span><text:span text:style-name="T276"> </text:span><text:span text:style-name="T262">per</text:span><text:span text:style-name="T276"> </text:span><text:span text:style-name="T262">gli</text:span><text:span text:style-name="T268"> </text:span><text:span text:style-name="T48">appalti</text:span><text:span text:style-name="T55"> </text:span><text:span text:style-name="T48">pubblici</text:span><text:span text:style-name="T91"> </text:span><text:span text:style-name="T48">di</text:span><text:span text:style-name="T72"> </text:span><text:span text:style-name="T48">forniture</text:span><text:span text:style-name="T76"> </text:span><text:span text:style-name="T48">e</text:span><text:span text:style-name="T68"> </text:span><text:span text:style-name="T48">di</text:span><text:span text:style-name="T86"> </text:span><text:span text:style-name="T48">servizi</text:span><text:span text:style-name="T262">:</text:span></text:p>
            <text:p text:style-name="P108"/>
            <text:p text:style-name="P399"><text:span text:style-name="Car._20_predefinito_20_paragrafo11"><text:span text:style-name="T393">di aver eseguito</text:span></text:span><text:span text:style-name="Car._20_predefinito_20_paragrafo11"><text:span text:style-name="T392"> negli ultimi </text:span></text:span><text:span text:style-name="Car._20_predefinito_20_paragrafo11"><text:span text:style-name="T394">tre</text:span></text:span><text:span text:style-name="Car._20_predefinito_20_paragrafo11"><text:span text:style-name="T392"> anni</text:span></text:span><text:span text:style-name="Car._20_predefinito_20_paragrafo11"><text:span text:style-name="T397"> </text:span></text:span></text:p>
            <text:p text:style-name="P401"><text:span text:style-name="Car._20_predefinito_20_paragrafo11"><text:span text:style-name="T397">- </text:span></text:span><text:span text:style-name="Car._20_predefinito_20_paragrafo11"><text:span text:style-name="T402">servizi di trasporto scolastico d</text:span></text:span><text:span text:style-name="Car._20_predefinito_20_paragrafo11"><text:span text:style-name="T399">i importo minimo pari a Euro </text:span></text:span><text:span text:style-name="Car._20_predefinito_20_paragrafo11"><text:span text:style-name="T403">912.000,</text:span></text:span><text:span text:style-name="Car._20_predefinito_20_paragrafo11"><text:span text:style-name="T400">00,</text:span></text:span><text:span text:style-name="Car._20_predefinito_20_paragrafo11"><text:span text:style-name="T402"> oneri fiscali esclusi.</text:span></text:span></text:p>
            <text:p text:style-name="P401"><text:span text:style-name="Car._20_predefinito_20_paragrafo11"><text:span text:style-name="T397">- </text:span></text:span><text:span text:style-name="Car._20_predefinito_20_paragrafo11"><text:span text:style-name="T402">servizi di accompagnamento d</text:span></text:span><text:span text:style-name="Car._20_predefinito_20_paragrafo11"><text:span text:style-name="T399">i importo minimo pari a Euro </text:span></text:span><text:span text:style-name="Car._20_predefinito_20_paragrafo11"><text:span text:style-name="T403">48.000,</text:span></text:span><text:span text:style-name="Car._20_predefinito_20_paragrafo11"><text:span text:style-name="T400">00,</text:span></text:span><text:span text:style-name="Car._20_predefinito_20_paragrafo11"><text:span text:style-name="T402"> oneri fiscali esclusi.</text:span></text:span></text:p>
            <text:p text:style-name="P399"><text:span text:style-name="Car._20_predefinito_20_paragrafo11"><text:span text:style-name="T397">Gli stessi devono riferirsi al periodo temporale costituito dai </text:span></text:span><text:span text:style-name="Car._20_predefinito_20_paragrafo11"><text:span text:style-name="T401">tre</text:span></text:span><text:span text:style-name="Car._20_predefinito_20_paragrafo11"><text:span text:style-name="T397"> anni consecutivi immediatamente antecedenti la data di pubblicazione del bando di gara e, più precisamente, dal </text:span></text:span><text:span text:style-name="Car._20_predefinito_20_paragrafo11"><text:span text:style-name="T403">23</text:span></text:span><text:span text:style-name="Car._20_predefinito_20_paragrafo11"><text:span text:style-name="T400">.</text:span></text:span><text:span text:style-name="Car._20_predefinito_20_paragrafo11"><text:span text:style-name="T402">05</text:span></text:span><text:span text:style-name="Car._20_predefinito_20_paragrafo11"><text:span text:style-name="T400">.202</text:span></text:span><text:span text:style-name="Car._20_predefinito_20_paragrafo11"><text:span text:style-name="T402">1</text:span></text:span><text:span text:style-name="Car._20_predefinito_20_paragrafo11"><text:span text:style-name="T397"> al </text:span></text:span><text:span text:style-name="Car._20_predefinito_20_paragrafo11"><text:span text:style-name="T403">23.</text:span></text:span><text:span text:style-name="Car._20_predefinito_20_paragrafo11"><text:span text:style-name="T402">05</text:span></text:span><text:span text:style-name="Car._20_predefinito_20_paragrafo11"><text:span text:style-name="T400">.202</text:span></text:span><text:span text:style-name="Car._20_predefinito_20_paragrafo11"><text:span text:style-name="T402">4</text:span></text:span><text:span text:style-name="Car._20_predefinito_20_paragrafo11"><text:span text:style-name="T397"> </text:span></text:span><text:span text:style-name="Car._20_predefinito_20_paragrafo11"><text:span text:style-name="T398">o minor periodo di attività</text:span></text:span></text:p>
          </table:table-cell>
          <table:table-cell table:style-name="Tabella20.B1" office:value-type="string">
            <text:p text:style-name="P171"><text:span text:style-name="T262">Numero</text:span><text:span text:style-name="T278"> </text:span><text:span text:style-name="T262">di</text:span><text:span text:style-name="T276"> </text:span><text:span text:style-name="T262">anni</text:span><text:span text:style-name="T276"> </text:span><text:span text:style-name="T262">(periodo</text:span><text:span text:style-name="T281"> </text:span><text:span text:style-name="T262">specificato</text:span><text:span text:style-name="T283"> </text:span><text:span text:style-name="T262">nell'avviso o</text:span><text:span text:style-name="T278"> </text:span><text:span text:style-name="T262">bando</text:span><text:span text:style-name="T287"> </text:span><text:span text:style-name="T262">pertinente</text:span><text:span text:style-name="T285"> </text:span><text:span text:style-name="T262">o</text:span><text:span text:style-name="T268"> </text:span><text:span text:style-name="T262">nei</text:span><text:span text:style-name="T268"> </text:span><text:span text:style-name="T262">documenti di</text:span><text:span text:style-name="T272"> </text:span><text:span text:style-name="T262">gara):</text:span></text:p>
            <text:p text:style-name="P73">[……………..] </text:p>
            <text:p text:style-name="P64"/>
            <text:p text:style-name="P195"/>
            <table:table table:name="Tabella11" table:style-name="Tabella11">
              <table:table-column table:style-name="Tabella11.A"/>
              <table:table-column table:style-name="Tabella11.B"/>
              <table:table-column table:style-name="Tabella11.C"/>
              <table:table-column table:style-name="Tabella11.D"/>
              <table:table-row>
                <table:table-cell table:style-name="Tabella11.A1" office:value-type="string">
                  <text:p text:style-name="P106">Ente/Azienda</text:p>
                </table:table-cell>
                <table:table-cell table:style-name="Tabella11.A1" office:value-type="string">
                  <text:p text:style-name="P106">Oggetto del contratto</text:p>
                </table:table-cell>
                <table:table-cell table:style-name="Tabella11.A1" office:value-type="string">
                  <text:p text:style-name="P106">Importo</text:p>
                </table:table-cell>
                <table:table-cell table:style-name="Tabella11.D1" office:value-type="string">
                  <text:p text:style-name="P106">Anno</text:p>
                </table:table-cell>
              </table:table-row>
              <table:table-row table:style-name="Tabella11.2"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  <table:table-row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A2" office:value-type="string">
                  <text:p text:style-name="P107"/>
                </table:table-cell>
                <table:table-cell table:style-name="Tabella11.D2" office:value-type="string">
                  <text:p text:style-name="P107"/>
                </table:table-cell>
              </table:table-row>
            </table:table>
            <text:p text:style-name="P195"/>
          </table:table-cell>
        </table:table-row>
        <table:table-row table:style-name="Tabella20.2">
          <table:table-cell table:style-name="Tabella20.B1" office:value-type="string">
            <text:p text:style-name="P351"><text:span text:style-name="T666">2)</text:span><text:span text:style-name="T700"> </text:span><text:span text:style-name="T666">Per </text:span><text:span text:style-name="T706"><text:s/></text:span><text:span text:style-name="T666">quanto riguarda</text:span><text:span text:style-name="T706"> </text:span><text:span text:style-name="T666">gli </text:span><text:span text:style-name="T711"><text:s/></text:span><text:span text:style-name="T791">eventuali</text:span><text:span text:style-name="T415"> </text:span><text:span text:style-name="T467"><text:s/></text:span><text:span text:style-name="T415">altri </text:span><text:span text:style-name="T459"><text:s/></text:span><text:span text:style-name="T415">requisiti </text:span><text:span text:style-name="T459"><text:s/></text:span><text:span text:style-name="T415">tecnici </text:span><text:span text:style-name="T478"><text:s/></text:span><text:span text:style-name="T415">e</text:span></text:p>
            <text:p text:style-name="P353"><text:span text:style-name="T415">professionali</text:span><text:span text:style-name="T481"> </text:span><text:span text:style-name="T666">specificati</text:span><text:span text:style-name="T712"> </text:span><text:span text:style-name="T666">nell'avviso</text:span><text:span text:style-name="T713"> </text:span><text:span text:style-name="T666">o</text:span><text:span text:style-name="T714"> </text:span><text:span text:style-name="T666">bando</text:span><text:span text:style-name="T712"> </text:span><text:span text:style-name="T666">pertinente</text:span><text:span text:style-name="T715"> </text:span><text:span text:style-name="T666">o</text:span><text:span text:style-name="T712"> </text:span><text:span text:style-name="T666">nei</text:span></text:p>
            <text:p text:style-name="P352"><text:span text:style-name="T666">documenti </text:span><text:span text:style-name="T697"><text:s/></text:span><text:span text:style-name="T666">di <text:s/></text:span><text:span text:style-name="T700"><text:s/></text:span><text:span text:style-name="T666">gara, <text:s/></text:span><text:span text:style-name="T701"><text:s/></text:span><text:span text:style-name="T666">l'operatore <text:s/></text:span><text:span text:style-name="T701"><text:s/></text:span><text:span text:style-name="T666">economico <text:s/></text:span><text:span text:style-name="T700"><text:s/></text:span><text:span text:style-name="T666">dichiara:</text:span></text:p>
            <text:p text:style-name="P548"/>
            <text:p text:style-name="P547"/>
          </table:table-cell>
          <table:table-cell table:style-name="Tabella20.B2" office:value-type="string">
            <text:p text:style-name="P125"/>
          </table:table-cell>
        </table:table-row>
      </table:table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table:number-rows-spanned="2" office:value-type="string">
            <text:p text:style-name="P363"/>
            <text:p text:style-name="P279"><text:span text:style-name="T666">Se</text:span><text:span text:style-name="T674"> </text:span><text:span text:style-name="T666">la</text:span><text:span text:style-name="T675"> </text:span><text:span text:style-name="T666">documentazione</text:span><text:span text:style-name="T689"> </text:span><text:span text:style-name="T666">pertinente</text:span><text:span text:style-name="T689"> </text:span><text:span text:style-name="T792">eventualmente</text:span><text:span text:style-name="T482"> </text:span><text:span text:style-name="T666">specificata</text:span><text:span text:style-name="T677"> </text:span><text:span text:style-name="T666">nell'avviso</text:span><text:span text:style-name="T678"> </text:span><text:span text:style-name="T666">o</text:span><text:span text:style-name="T679"> </text:span><text:span text:style-name="T666">bando</text:span><text:span text:style-name="T679"> </text:span><text:span text:style-name="T666">pertinente o</text:span><text:span text:style-name="T674"> </text:span><text:span text:style-name="T666">nei</text:span><text:span text:style-name="T681"> </text:span><text:span text:style-name="T666">documenti di</text:span><text:span text:style-name="T678"> </text:span><text:span text:style-name="T666">gara</text:span><text:span text:style-name="T679"> </text:span><text:span text:style-name="T666">è disponibile</text:span><text:span text:style-name="T696"> </text:span><text:span text:style-name="T666">elettronicamente,</text:span><text:span text:style-name="T685"> </text:span><text:span text:style-name="T666">indicare:</text:span></text:p>
            <text:p text:style-name="P21"/>
          </table:table-cell>
          <table:table-cell table:style-name="Tabella28.B1" office:value-type="string">
            <text:p text:style-name="P337">(indirizzo<text:span text:style-name="T723"> </text:span>web,<text:span text:style-name="T726"> </text:span>autorità<text:span text:style-name="T745"> </text:span>o<text:span text:style-name="T741"> </text:span>organismo<text:span text:style-name="T723"> </text:span>di<text:span text:style-name="T741"> </text:span>emanazione,<text:span text:style-name="T739"> </text:span>riferimento<text:span text:style-name="T786"> </text:span>preciso<text:span text:style-name="T731"> </text:span>della<text:span text:style-name="T737"> </text:span>documentazione):</text:p>
          </table:table-cell>
        </table:table-row>
        <table:table-row table:style-name="Tabella28.1">
          <table:covered-table-cell table:style-name="Tabella28.A1"/>
          <table:table-cell table:style-name="Tabella28.B2" office:value-type="string">
            <text:p text:style-name="P26">[…………..][……….…][………..…]</text:p>
          </table:table-cell>
        </table:table-row>
      </table:table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P535" text:outline-level="4"/>
      <text:h text:style-name="Heading_20_4" text:outline-level="4"><text:span text:style-name="T720">D:</text:span><text:span text:style-name="T722"> </text:span><text:span text:style-name="T720">SISTEMI</text:span><text:span text:style-name="T650"> </text:span><text:span text:style-name="T720">DI GARANZIA</text:span><text:span text:style-name="T744"> </text:span><text:span text:style-name="T720">DELLA</text:span><text:span text:style-name="T747"> </text:span><text:span text:style-name="T720">QUALITÀ</text:span><text:span text:style-name="T650"> </text:span><text:span text:style-name="T720">E</text:span><text:span text:style-name="T727"> </text:span><text:span text:style-name="T720">NORME</text:span><text:span text:style-name="T727"> </text:span><text:span text:style-name="T720">DI </text:span><text:span text:style-name="T650">GESTIONE</text:span><text:span text:style-name="T725"> </text:span><text:span text:style-name="T650">AMBIENTALE</text:span></text:h>
      <text:h text:style-name="Heading_20_4" text:outline-level="4"><draw:frame draw:style-name="fr1" draw:name="29" text:anchor-type="char" svg:x="0.956cm" svg:y="0.697cm" svg:width="16.004cm" svg:height="1.443cm" draw:z-index="8"><draw:text-box><text:p text:style-name="P439"><text:span text:style-name="T80">L'operatore e</text:span><text:span text:style-name="T79">conomico</text:span><text:span text:style-name="T102"> </text:span><text:span text:style-name="T79">deve</text:span><text:span text:style-name="T102"> </text:span><text:span text:style-name="T79">fornire</text:span><text:span text:style-name="T93"> </text:span><text:span text:style-name="T79">informazioni</text:span><text:span text:style-name="T63"> </text:span><text:span text:style-name="T79">solo</text:span><text:span text:style-name="T59"> </text:span><text:span text:style-name="T79">se</text:span><text:span text:style-name="T106"> </text:span><text:span text:style-name="T79">i</text:span><text:span text:style-name="T102"> </text:span><text:span text:style-name="T79">programmi</text:span><text:span text:style-name="T102"> </text:span><text:span text:style-name="T79">di</text:span><text:span text:style-name="T57"> </text:span><text:span text:style-name="T79">garanzia</text:span><text:span text:style-name="T106"> </text:span><text:span text:style-name="T79">della</text:span><text:span text:style-name="T102"> </text:span><text:span text:style-name="T79">qualità</text:span><text:span text:style-name="T93"> </text:span><text:span text:style-name="T45">e/o</text:span><text:span text:style-name="T102"> </text:span><text:span text:style-name="T45">le</text:span><text:span text:style-name="T93"> </text:span><text:span text:style-name="T45">norme</text:span><text:span text:style-name="T93"> </text:span><text:span text:style-name="T45">di</text:span><text:span text:style-name="T102"> </text:span><text:span text:style-name="T45">gestione</text:span><text:span text:style-name="T102"> </text:span><text:span text:style-name="T45">ambientale</text:span><text:span text:style-name="T53"> </text:span><text:span text:style-name="T45">sono stati richiesti dalla stazione appaltante o dall’ente concedente nell'avviso o bando pertinente o nei documenti di gara ivi</text:span><text:span text:style-name="T53"> </text:span><text:span text:style-name="T45">citati.</text:span></text:p></draw:text-box></draw:frame></text:h>
      <text:h text:style-name="Heading_20_4" text:outline-level="4"/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443"><text:span text:style-name="T45">Sistemi</text:span><text:span text:style-name="T90"> </text:span><text:span text:style-name="T45">di</text:span><text:span text:style-name="T79"> </text:span><text:span text:style-name="T45">garanzia</text:span><text:span text:style-name="T74"> </text:span><text:span text:style-name="T45">della</text:span><text:span text:style-name="T63"> </text:span><text:span text:style-name="T45">qualità</text:span><text:span text:style-name="T66"> </text:span><text:span text:style-name="T45">e</text:span><text:span text:style-name="T63"> </text:span><text:span text:style-name="T45">norme</text:span><text:span text:style-name="T57"> </text:span><text:span text:style-name="T45">di</text:span><text:span text:style-name="T57"> </text:span><text:span text:style-name="T45">gestione</text:span><text:span text:style-name="T84"> </text:span><text:span text:style-name="T45">ambientale</text:span></text:p>
          </table:table-cell>
          <table:table-cell table:style-name="Tabella22.B1" office:value-type="string">
            <text:p text:style-name="P76">Risposta:</text:p>
          </table:table-cell>
        </table:table-row>
        <table:table-row>
          <table:table-cell table:style-name="Tabella22.A2" office:value-type="string">
            <text:p text:style-name="P321"><text:span text:style-name="T262">L'operatore economico potrà presentare </text:span><text:span text:style-name="T45">certificati </text:span><text:span text:style-name="T262">rilasciati da</text:span><text:span text:style-name="T270"> </text:span><text:span text:style-name="T262">organismi</text:span><text:span text:style-name="T287"> </text:span><text:span text:style-name="T262">indipendenti</text:span><text:span text:style-name="T276"> </text:span><text:span text:style-name="T262">per</text:span><text:span text:style-name="T274"> </text:span><text:span text:style-name="T262">attestare</text:span><text:span text:style-name="T298"> </text:span><text:span text:style-name="T262">che</text:span><text:span text:style-name="T287"> </text:span><text:span text:style-name="T262">egli</text:span><text:span text:style-name="T274"> </text:span><text:span text:style-name="T262">soddisfa</text:span><text:span text:style-name="T278"> </text:span><text:span text:style-name="T262">determinate</text:span><text:span text:style-name="T285"> </text:span><text:span text:style-name="T45">norme di garanzia della qualità</text:span><text:span text:style-name="T262">, compresa l'accessibilità per le</text:span><text:span text:style-name="T270"> </text:span><text:span text:style-name="T262">persone</text:span><text:span text:style-name="T283"> </text:span><text:span text:style-name="T262">con</text:span><text:span text:style-name="T270"> </text:span><text:span text:style-name="T262">disabilità?</text:span></text:p>
          </table:table-cell>
          <table:table-cell table:style-name="Tabella22.B2" office:value-type="string">
            <text:p text:style-name="P332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29"/>
            <text:p text:style-name="P54"/>
          </table:table-cell>
        </table:table-row>
        <table:table-row>
          <table:table-cell table:style-name="Tabella22.A2" office:value-type="string">
            <text:p text:style-name="P283"><text:span text:style-name="T45">In</text:span><text:span text:style-name="T66"> </text:span><text:span text:style-name="T45">caso</text:span><text:span text:style-name="T90"> </text:span><text:span text:style-name="T45">negativo</text:span><text:span text:style-name="T262">,</text:span><text:span text:style-name="T283"> </text:span><text:span text:style-name="T262">spiegare</text:span><text:span text:style-name="T274"> </text:span><text:span text:style-name="T262">perché</text:span><text:span text:style-name="T274"> </text:span><text:span text:style-name="T262">e</text:span><text:span text:style-name="T283"> </text:span><text:span text:style-name="T262">precisare</text:span><text:span text:style-name="T276"> </text:span><text:span text:style-name="T262">di</text:span><text:span text:style-name="T276"> </text:span><text:span text:style-name="T262">quali</text:span><text:span text:style-name="T274"> </text:span><text:span text:style-name="T262">altri</text:span><text:span text:style-name="T276"> </text:span><text:span text:style-name="T262">mezzi</text:span><text:span text:style-name="T285"> </text:span><text:span text:style-name="T262">di</text:span><text:span text:style-name="T283"> </text:span><text:span text:style-name="T262">prova</text:span><text:span text:style-name="T268"> </text:span><text:span text:style-name="T262">relativi</text:span><text:span text:style-name="T276"> </text:span><text:span text:style-name="T262">al</text:span><text:span text:style-name="T287"> </text:span><text:span text:style-name="T262">programma</text:span><text:span text:style-name="T276"> </text:span><text:span text:style-name="T262">di</text:span><text:span text:style-name="T287"> </text:span><text:span text:style-name="T262">garanzia</text:span><text:span text:style-name="T274"> </text:span><text:span text:style-name="T262">della</text:span><text:span text:style-name="T274"> </text:span><text:span text:style-name="T262">qualità</text:span><text:span text:style-name="T274"> </text:span><text:span text:style-name="T262">si</text:span><text:span text:style-name="T287"> </text:span><text:span text:style-name="T262">dispone:</text:span></text:p>
          </table:table-cell>
          <table:table-cell table:style-name="Tabella22.B2" office:value-type="string">
            <text:p text:style-name="P402"><text:span text:style-name="T263">[………..…]</text:span><text:span text:style-name="T312"> </text:span><text:span text:style-name="T263">[…….……]</text:span></text:p>
          </table:table-cell>
        </table:table-row>
        <table:table-row>
          <table:table-cell table:style-name="Tabella22.A2" table:number-rows-spanned="2" office:value-type="string">
            <text:p text:style-name="P404"><text:span text:style-name="T262">Se</text:span><text:span text:style-name="T287"> </text:span><text:span text:style-name="T262">la</text:span><text:span text:style-name="T274"> </text:span><text:span text:style-name="T262">documentazione</text:span><text:span text:style-name="T298"> </text:span><text:span text:style-name="T262">pertinente</text:span><text:span text:style-name="T301"> </text:span><text:span text:style-name="T262">è</text:span><text:span text:style-name="T287"> </text:span><text:span text:style-name="T262">disponibile</text:span><text:span text:style-name="T281"> </text:span><text:span text:style-name="T262">elettronicamente,</text:span><text:span text:style-name="T285"> </text:span><text:span text:style-name="T262">indicare:</text:span></text:p>
          </table:table-cell>
          <table:table-cell table:style-name="Tabella22.B4" office:value-type="string">
            <text:p text:style-name="P281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</table:table-cell>
        </table:table-row>
        <table:table-row>
          <table:covered-table-cell table:style-name="Tabella22.A2"/>
          <table:table-cell table:style-name="Tabella22.B2" office:value-type="string">
            <text:p text:style-name="P55">[……..…][…………][…………]</text:p>
          </table:table-cell>
        </table:table-row>
        <table:table-row>
          <table:table-cell table:style-name="Tabella22.A2" office:value-type="string">
            <text:p text:style-name="P322"><text:span text:style-name="T262">L'operatore economico potrà presentare </text:span><text:span text:style-name="T45">certificati </text:span><text:span text:style-name="T262">rilasciati da</text:span><text:span text:style-name="T270"> </text:span><text:span text:style-name="T262">organismi</text:span><text:span text:style-name="T278"> </text:span><text:span text:style-name="T262">indipendenti</text:span><text:span text:style-name="T283"> </text:span><text:span text:style-name="T262">per</text:span><text:span text:style-name="T274"> </text:span><text:span text:style-name="T262">attestare</text:span><text:span text:style-name="T301"> </text:span><text:span text:style-name="T262">che</text:span><text:span text:style-name="T274"> </text:span><text:span text:style-name="T262">egli</text:span><text:span text:style-name="T276"> </text:span><text:span text:style-name="T262">rispetta</text:span><text:span text:style-name="T287"> </text:span><text:span text:style-name="T262">determinati</text:span><text:span text:style-name="T285"> </text:span><text:span text:style-name="T45">sistemi o</text:span><text:span text:style-name="T70"> </text:span><text:span text:style-name="T45">norme</text:span><text:span text:style-name="T53"> </text:span><text:span text:style-name="T45">di</text:span><text:span text:style-name="T108"> </text:span><text:span text:style-name="T45">gestione</text:span><text:span text:style-name="T90"> </text:span><text:span text:style-name="T45">ambientale</text:span><text:span text:style-name="T262">?</text:span></text:p>
          </table:table-cell>
          <table:table-cell table:style-name="Tabella22.B2" office:value-type="string">
            <text:p text:style-name="P332"><text:span text:style-name="T262">[</text:span><text:span text:style-name="T272"> </text:span><text:span text:style-name="T262">]</text:span><text:span text:style-name="T270"> </text:span><text:span text:style-name="T262">Sì [</text:span><text:span text:style-name="T272"> </text:span><text:span text:style-name="T262">]</text:span><text:span text:style-name="T273"> </text:span><text:span text:style-name="T262">No</text:span></text:p>
            <text:p text:style-name="P114"/>
            <text:p text:style-name="P58"/>
          </table:table-cell>
        </table:table-row>
        <table:table-row>
          <table:table-cell table:style-name="Tabella22.A2" office:value-type="string">
            <text:p text:style-name="P284"><text:span text:style-name="T45">In</text:span><text:span text:style-name="T66"> </text:span><text:span text:style-name="T45">caso</text:span><text:span text:style-name="T90"> </text:span><text:span text:style-name="T45">negativo</text:span><text:span text:style-name="T262">,</text:span><text:span text:style-name="T283"> </text:span><text:span text:style-name="T262">spiegare</text:span><text:span text:style-name="T274"> </text:span><text:span text:style-name="T262">perché</text:span><text:span text:style-name="T274"> </text:span><text:span text:style-name="T262">e</text:span><text:span text:style-name="T283"> </text:span><text:span text:style-name="T262">precisare</text:span><text:span text:style-name="T276"> </text:span><text:span text:style-name="T262">di</text:span><text:span text:style-name="T276"> </text:span><text:span text:style-name="T262">quali</text:span><text:span text:style-name="T274"> </text:span><text:span text:style-name="T262">altri</text:span><text:span text:style-name="T276"> </text:span><text:span text:style-name="T262">mezzi</text:span><text:span text:style-name="T285"> </text:span><text:span text:style-name="T262">di prova relativi ai </text:span><text:span text:style-name="T45">sistemi o norme di gestione ambientale </text:span><text:span text:style-name="T262">si</text:span><text:span text:style-name="T270"> </text:span><text:span text:style-name="T262">dispone:</text:span></text:p>
          </table:table-cell>
          <table:table-cell table:style-name="Tabella22.B2" office:value-type="string">
            <text:p text:style-name="P403"><text:span text:style-name="T264">[………..…]</text:span><text:span text:style-name="T313"> </text:span><text:span text:style-name="T264">[…………]</text:span></text:p>
          </table:table-cell>
        </table:table-row>
        <text:soft-page-break/>
        <table:table-row>
          <table:table-cell table:style-name="Tabella22.A2" table:number-rows-spanned="2" office:value-type="string">
            <text:p text:style-name="P280"><text:span text:style-name="T262">Se</text:span><text:span text:style-name="T287"> </text:span><text:span text:style-name="T262">la</text:span><text:span text:style-name="T274"> </text:span><text:span text:style-name="T262">documentazione</text:span><text:span text:style-name="T298"> </text:span><text:span text:style-name="T262">pertinente</text:span><text:span text:style-name="T301"> </text:span><text:span text:style-name="T262">è</text:span><text:span text:style-name="T287"> </text:span><text:span text:style-name="T262">disponibile</text:span><text:span text:style-name="T281"> </text:span><text:span text:style-name="T262">elettronicamente,</text:span><text:span text:style-name="T285"> </text:span><text:span text:style-name="T262">indicare:</text:span></text:p>
          </table:table-cell>
          <table:table-cell table:style-name="Tabella22.B4" office:value-type="string">
            <text:p text:style-name="P282"><text:span text:style-name="T262">(indirizzo</text:span><text:span text:style-name="T281"> </text:span><text:span text:style-name="T262">web,</text:span><text:span text:style-name="T283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6"> </text:span><text:span text:style-name="T262">emanazione,</text:span><text:span text:style-name="T274"> </text:span><text:span text:style-name="T262">riferimento</text:span><text:span text:style-name="T296"> </text:span><text:span text:style-name="T262">preciso</text:span><text:span text:style-name="T273"> </text:span><text:span text:style-name="T262">della</text:span><text:span text:style-name="T272"> </text:span><text:span text:style-name="T262">documentazione):</text:span></text:p>
            <text:p text:style-name="P62"/>
          </table:table-cell>
        </table:table-row>
        <table:table-row>
          <table:covered-table-cell table:style-name="Tabella22.A2"/>
          <table:table-cell table:style-name="Tabella22.B2" office:value-type="string">
            <text:p text:style-name="P59">[…………][……..…][……..…]</text:p>
          </table:table-cell>
        </table:table-row>
      </table:table>
      <text:h text:style-name="Heading_20_4" text:outline-level="4"/>
      <text:p text:style-name="P423"><draw:rect text:anchor-type="char" draw:z-index="9" draw:name="Forma16" draw:style-name="gr1" draw:text-style-name="P611" svg:width="4.945cm" svg:height="0.022cm" svg:x="-4.904cm" svg:y="0.743cm"><text:p/></draw:rect><text:span text:style-name="T357">Parte</text:span><text:span text:style-name="T359"> </text:span><text:span text:style-name="T357">V:</text:span><text:span text:style-name="T360"> </text:span><text:span text:style-name="T357">Riduzion</text:span><text:span text:style-name="T358">i. </text:span><text:span text:style-name="T361">L'operatore economico deve fornire informazioni solo se la stazione appaltante o l</text:span><text:span text:style-name="T362">’ente concedente ha specificato i criteri e le</text:span><text:span text:style-name="T363"> </text:span><text:span text:style-name="T364">regole</text:span><text:span text:style-name="T365"> </text:span><text:span text:style-name="T364">obiettivi</text:span><text:span text:style-name="T366"> </text:span><text:span text:style-name="T364">e</text:span><text:span text:style-name="T367"> </text:span><text:span text:style-name="T364">non</text:span><text:span text:style-name="T366"> </text:span><text:span text:style-name="T364">discriminatori</text:span><text:span text:style-name="T367"> </text:span><text:span text:style-name="T364">da</text:span><text:span text:style-name="T367"> </text:span><text:span text:style-name="T364">applicare</text:span><text:span text:style-name="T366"> </text:span><text:span text:style-name="T364">per</text:span><text:span text:style-name="T367"> </text:span><text:span text:style-name="T364">limitare</text:span><text:span text:style-name="T368"> </text:span><text:span text:style-name="T364">il</text:span><text:span text:style-name="T365"> </text:span><text:span text:style-name="T364">numero</text:span><text:span text:style-name="T369"> </text:span><text:span text:style-name="T364">di</text:span><text:span text:style-name="T367"> </text:span><text:span text:style-name="T364">candidati</text:span><text:span text:style-name="T366"> </text:span><text:span text:style-name="T364">che</text:span><text:span text:style-name="T365"> </text:span><text:span text:style-name="T364">saranno</text:span><text:span text:style-name="T366"> </text:span><text:span text:style-name="T364">invitati</text:span><text:span text:style-name="T365"> </text:span><text:span text:style-name="T364">a</text:span><text:span text:style-name="T369"> </text:span><text:span text:style-name="T364">presentare</text:span><text:span text:style-name="T365"> </text:span><text:span text:style-name="T364">un'offerta</text:span><text:span text:style-name="T365"> </text:span><text:span text:style-name="T364">o</text:span><text:span text:style-name="T370"> </text:span><text:span text:style-name="T364">a</text:span><text:span text:style-name="T371"> </text:span><text:span text:style-name="T364">partecipare</text:span><text:span text:style-name="T372"> </text:span><text:span text:style-name="T364">al</text:span><text:span text:style-name="T372"> </text:span><text:span text:style-name="T364">dialogo.</text:span><text:span text:style-name="T368"> </text:span><text:span text:style-name="T364">Tali</text:span><text:span text:style-name="T372"> </text:span><text:span text:style-name="T364">informazioni,</text:span><text:span text:style-name="T365"> </text:span><text:span text:style-name="T364">che</text:span><text:span text:style-name="T370"> </text:span><text:span text:style-name="T364">possono</text:span><text:span text:style-name="T370"> </text:span><text:span text:style-name="T364">essere</text:span><text:span text:style-name="T370"> </text:span><text:span text:style-name="T364">accompagnate</text:span><text:span text:style-name="T372"> </text:span><text:span text:style-name="T364">da</text:span><text:span text:style-name="T372"> </text:span><text:span text:style-name="T364">condizioni</text:span><text:span text:style-name="T372"> </text:span><text:span text:style-name="T364">relative</text:span><text:span text:style-name="T368"> </text:span><text:span text:style-name="T364">ai</text:span><text:span text:style-name="T372"> </text:span><text:span text:style-name="T364">(tipi</text:span><text:span text:style-name="T365"> </text:span><text:span text:style-name="T364">di)</text:span><text:span text:style-name="T372"> </text:span><text:span text:style-name="T364">certificati</text:span><text:span text:style-name="T365"> </text:span><text:span text:style-name="T364">o</text:span><text:span text:style-name="T373"> </text:span><text:span text:style-name="T364">alle</text:span><text:span text:style-name="T372"> </text:span><text:span text:style-name="T364">forme</text:span><text:span text:style-name="T371"> </text:span><text:span text:style-name="T364">di</text:span><text:span text:style-name="T374"> </text:span><text:span text:style-name="T364">prove</text:span><text:span text:style-name="T367"> </text:span><text:span text:style-name="T364">documentali</text:span><text:span text:style-name="T369"> </text:span><text:span text:style-name="T364">da</text:span><text:span text:style-name="T366"> </text:span><text:span text:style-name="T364">produrre</text:span><text:span text:style-name="T368"> </text:span><text:span text:style-name="T364">eventualmente,</text:span><text:span text:style-name="T369"> </text:span><text:span text:style-name="T364">sono</text:span><text:span text:style-name="T365"> </text:span><text:span text:style-name="T364">riportate</text:span><text:span text:style-name="T367"> </text:span><text:span text:style-name="T364">nell'avviso</text:span><text:span text:style-name="T369"> </text:span><text:span text:style-name="T364">o</text:span><text:span text:style-name="T368"> </text:span><text:span text:style-name="T364">bando</text:span><text:span text:style-name="T367"> </text:span><text:span text:style-name="T364">pertinente</text:span><text:span text:style-name="T369"> </text:span><text:span text:style-name="T364">o</text:span><text:span text:style-name="T365"> </text:span><text:span text:style-name="T364">nei</text:span><text:span text:style-name="T369"> </text:span><text:span text:style-name="T364">documenti</text:span><text:span text:style-name="T369"> </text:span><text:span text:style-name="T364">di</text:span><text:span text:style-name="T369"> </text:span><text:span text:style-name="T364">gara</text:span><text:span text:style-name="T366"> </text:span><text:span text:style-name="T364">ivi</text:span><text:span text:style-name="T367"> </text:span><text:span text:style-name="T364">citati.</text:span></text:p>
      <text:p text:style-name="P147"><text:span text:style-name="T111">Solo</text:span><text:span text:style-name="T73"> </text:span><text:span text:style-name="T44">per</text:span><text:span text:style-name="T69"> </text:span><text:span text:style-name="T44">le</text:span><text:span text:style-name="T73"> </text:span><text:span text:style-name="T44">procedure</text:span><text:span text:style-name="T62"> </text:span><text:span text:style-name="T44">ristrette,</text:span><text:span text:style-name="T69"> </text:span><text:span text:style-name="T44">le</text:span><text:span text:style-name="T65"> </text:span><text:span text:style-name="T44">procedure</text:span><text:span text:style-name="T56"> </text:span><text:span text:style-name="T44">competitive</text:span><text:span text:style-name="T56"> </text:span><text:span text:style-name="T44">con</text:span><text:span text:style-name="T69"> </text:span><text:span text:style-name="T44">negoziazione,</text:span><text:span text:style-name="T69"> </text:span><text:span text:style-name="T44">le</text:span><text:span text:style-name="T65"> </text:span><text:span text:style-name="T44">procedure</text:span><text:span text:style-name="T89"> </text:span><text:span text:style-name="T44">di</text:span><text:span text:style-name="T78"> </text:span><text:span text:style-name="T44">dialogo</text:span><text:span text:style-name="T65"> </text:span><text:span text:style-name="T44">competitivo</text:span><text:span text:style-name="T65"> </text:span><text:span text:style-name="T44">e</text:span><text:span text:style-name="T65"> </text:span><text:span text:style-name="T44">i</text:span><text:span text:style-name="T73"> </text:span><text:span text:style-name="T44">partenariati</text:span><text:span text:style-name="T89"> </text:span><text:span text:style-name="T44">per</text:span><text:span text:style-name="T112"> </text:span><text:span text:style-name="T44">l'innovazione:</text:span></text:p>
      <text:p text:style-name="P184"><text:span text:style-name="T27">e</text:span><text:span text:style-name="T28"> </text:span><text:span text:style-name="T27">del</text:span><text:span text:style-name="T28"> </text:span><text:span text:style-name="T27">numero</text:span><text:span text:style-name="T29"> </text:span><text:span text:style-name="T27">di</text:span><text:span text:style-name="T30"> </text:span><text:span text:style-name="T27">candidati</text:span><text:span text:style-name="T30"> </text:span><text:span text:style-name="T412">qualificati</text:span><text:span text:style-name="T413"> </text:span><text:span text:style-name="T665">(A</text:span><text:span text:style-name="T759">RTICOLO</text:span><text:span text:style-name="T760"> </text:span><text:span text:style-name="T750">70,</text:span><text:span text:style-name="T757"> </text:span><text:span text:style-name="T759">COMMA</text:span><text:span text:style-name="T761"> </text:span><text:span text:style-name="T750">6,</text:span><text:span text:style-name="T758"> </text:span><text:span text:style-name="T759">DEL</text:span><text:span text:style-name="T762"> </text:span><text:span text:style-name="T750">C</text:span><text:span text:style-name="T759">ODICE</text:span><text:span text:style-name="T750">)</text:span></text:p>
      <text:h text:style-name="Heading_20_4" text:outline-level="4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374"><text:span text:style-name="T375">L'operatore economico deve fornire informazioni solo se la stazione appaltante o l’ente concedente ha specificato i criteri e le</text:span><text:span text:style-name="T376"> </text:span><text:span text:style-name="T375">regole</text:span><text:span text:style-name="T377"> </text:span><text:span text:style-name="T375">obiettivi</text:span><text:span text:style-name="T378"> </text:span><text:span text:style-name="T375">e</text:span><text:span text:style-name="T379"> </text:span><text:span text:style-name="T375">non</text:span><text:span text:style-name="T378"> </text:span><text:span text:style-name="T375">discriminatori</text:span><text:span text:style-name="T379"> </text:span><text:span text:style-name="T375">da</text:span><text:span text:style-name="T379"> </text:span><text:span text:style-name="T375">applicare </text:span><text:span text:style-name="T378"><text:s/></text:span><text:span text:style-name="T375">per</text:span><text:span text:style-name="T379"> </text:span><text:span text:style-name="T375">limitare</text:span><text:span text:style-name="T380"> </text:span><text:span text:style-name="T375">il</text:span><text:span text:style-name="T377"> </text:span><text:span text:style-name="T375">numero</text:span><text:span text:style-name="T381"> </text:span><text:span text:style-name="T375">di</text:span><text:span text:style-name="T379"> </text:span><text:span text:style-name="T375">candidati</text:span><text:span text:style-name="T378"> </text:span><text:span text:style-name="T375">che</text:span><text:span text:style-name="T377"> </text:span><text:span text:style-name="T375">saranno</text:span><text:span text:style-name="T378"> </text:span><text:span text:style-name="T375">invitati</text:span><text:span text:style-name="T377"> </text:span><text:span text:style-name="T375">a</text:span><text:span text:style-name="T381"> </text:span><text:span text:style-name="T375">presentare</text:span><text:span text:style-name="T377"> </text:span><text:span text:style-name="T375">un'offerta</text:span><text:span text:style-name="T377"> </text:span><text:span text:style-name="T375">o </text:span><text:span text:style-name="T382"><text:s/></text:span><text:span text:style-name="T375">a</text:span><text:span text:style-name="T383"> </text:span><text:span text:style-name="T375">partecipare</text:span><text:span text:style-name="T384"> </text:span><text:span text:style-name="T375">al</text:span><text:span text:style-name="T384"> </text:span><text:span text:style-name="T375">dialogo.</text:span><text:span text:style-name="T380"> </text:span><text:span text:style-name="T375">Tali</text:span><text:span text:style-name="T384"> </text:span><text:span text:style-name="T375">informazioni,</text:span><text:span text:style-name="T377"> </text:span><text:span text:style-name="T375">che</text:span><text:span text:style-name="T382"> </text:span><text:span text:style-name="T375">possono</text:span><text:span text:style-name="T382"> </text:span><text:span text:style-name="T375">essere</text:span><text:span text:style-name="T382"> </text:span><text:span text:style-name="T375">accompagnate</text:span><text:span text:style-name="T384"> </text:span><text:span text:style-name="T375">da</text:span><text:span text:style-name="T384"> </text:span><text:span text:style-name="T375">condizioni</text:span><text:span text:style-name="T384"> </text:span><text:span text:style-name="T375">relative</text:span><text:span text:style-name="T380"> </text:span><text:span text:style-name="T375">ai</text:span><text:span text:style-name="T384"> </text:span><text:span text:style-name="T375">(tipi</text:span><text:span text:style-name="T377"> </text:span><text:span text:style-name="T375">di)</text:span><text:span text:style-name="T384"> </text:span><text:span text:style-name="T375">certificati</text:span><text:span text:style-name="T377"> </text:span><text:span text:style-name="T375">o</text:span><text:span text:style-name="T385"> </text:span><text:span text:style-name="T375">alle</text:span><text:span text:style-name="T384"> </text:span><text:span text:style-name="T375">forme</text:span><text:span text:style-name="T383"> </text:span><text:span text:style-name="T375">di</text:span><text:span text:style-name="T386"> </text:span><text:span text:style-name="T375">prove</text:span><text:span text:style-name="T379"> </text:span><text:span text:style-name="T375">documentali</text:span><text:span text:style-name="T381"> </text:span><text:span text:style-name="T375">da</text:span><text:span text:style-name="T378"> </text:span><text:span text:style-name="T375">produrre</text:span><text:span text:style-name="T380"> </text:span><text:span text:style-name="T375">eventualmente,</text:span><text:span text:style-name="T381"> </text:span><text:span text:style-name="T375">sono</text:span><text:span text:style-name="T377"> </text:span><text:span text:style-name="T375">riportate</text:span><text:span text:style-name="T379"> </text:span><text:span text:style-name="T375">nell'avviso</text:span><text:span text:style-name="T381"> </text:span><text:span text:style-name="T375">o</text:span><text:span text:style-name="T380"> </text:span><text:span text:style-name="T375">bando</text:span><text:span text:style-name="T379"> </text:span><text:span text:style-name="T375">pertinente</text:span><text:span text:style-name="T381"> </text:span><text:span text:style-name="T375">o</text:span><text:span text:style-name="T377"> </text:span><text:span text:style-name="T375">nei</text:span><text:span text:style-name="T381"> </text:span><text:span text:style-name="T387">documenti</text:span><text:span text:style-name="T381"> </text:span><text:span text:style-name="T375">di</text:span><text:span text:style-name="T381"> </text:span><text:span text:style-name="T375">gara</text:span><text:span text:style-name="T378"> </text:span><text:span text:style-name="T375">ivi</text:span><text:span text:style-name="T379"> </text:span><text:span text:style-name="T375">citati. Solo</text:span><text:span text:style-name="T381"> </text:span><text:span text:style-name="T375">per</text:span><text:span text:style-name="T379"> </text:span><text:span text:style-name="T375">le</text:span><text:span text:style-name="T381"> </text:span><text:span text:style-name="T375">procedure</text:span><text:span text:style-name="T380"> </text:span><text:span text:style-name="T375">ristrette,</text:span><text:span text:style-name="T379"> </text:span><text:span text:style-name="T375">le</text:span><text:span text:style-name="T378"> </text:span><text:span text:style-name="T375">procedure</text:span><text:span text:style-name="T377"> </text:span><text:span text:style-name="T375">competitive</text:span><text:span text:style-name="T377"> </text:span><text:span text:style-name="T375">con</text:span><text:span text:style-name="T379"> </text:span><text:span text:style-name="T375">negoziazione,</text:span><text:span text:style-name="T379"> </text:span><text:span text:style-name="T375">le</text:span><text:span text:style-name="T378"> </text:span><text:span text:style-name="T375">procedure</text:span><text:span text:style-name="T386"> </text:span><text:span text:style-name="T375">di</text:span><text:span text:style-name="T388"> </text:span><text:span text:style-name="T375">dialogo</text:span><text:span text:style-name="T378"> </text:span><text:span text:style-name="T375">competitivo</text:span><text:span text:style-name="T378"> </text:span><text:span text:style-name="T375">e</text:span><text:span text:style-name="T378"> </text:span><text:span text:style-name="T375">i</text:span><text:span text:style-name="T381"> </text:span><text:span text:style-name="T375">partenariati</text:span><text:span text:style-name="T386"> </text:span><text:span text:style-name="T375">per</text:span><text:span text:style-name="T389"> </text:span><text:span text:style-name="T375">l'innovazione:</text:span></text:p>
          </table:table-cell>
        </table:table-row>
      </table:table>
      <text:h text:style-name="P539" text:outline-level="4"/>
      <text:p text:style-name="P183"><text:span text:style-name="T46">L'operatore</text:span><text:span text:style-name="T94"> </text:span><text:span text:style-name="T46">economico</text:span><text:span text:style-name="T67"> </text:span><text:span text:style-name="T46">dichiara:</text:span></text:p>
      <text:p text:style-name="P146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82"><text:span text:style-name="T46">Riduzione</text:span><text:span text:style-name="T75"> </text:span><text:span text:style-name="T46">del</text:span><text:span text:style-name="T75"> </text:span><text:span text:style-name="T46">numero</text:span></text:p>
          </table:table-cell>
          <table:table-cell table:style-name="Tabella27.A1" office:value-type="string">
            <text:p text:style-name="P69">Risposta:</text:p>
          </table:table-cell>
        </table:table-row>
        <table:table-row table:style-name="Tabella27.2">
          <table:table-cell table:style-name="Tabella27.A2" office:value-type="string">
            <text:p text:style-name="P182"><text:span text:style-name="T262">Di</text:span><text:span text:style-name="T283"> </text:span><text:span text:style-name="T46">soddisfare</text:span><text:span text:style-name="T75"> </text:span><text:span text:style-name="T262">i</text:span><text:span text:style-name="T287"> </text:span><text:span text:style-name="T262">criteri</text:span><text:span text:style-name="T287"> </text:span><text:span text:style-name="T262">e</text:span><text:span text:style-name="T276"> </text:span><text:span text:style-name="T262">le</text:span><text:span text:style-name="T283"> </text:span><text:span text:style-name="T262">regole</text:span><text:span text:style-name="T283"> </text:span><text:span text:style-name="T262">obiettivi</text:span><text:span text:style-name="T276"> </text:span><text:span text:style-name="T262">e</text:span><text:span text:style-name="T283"> </text:span><text:span text:style-name="T262">non</text:span><text:span text:style-name="T283"> </text:span><text:span text:style-name="T262">discriminatori</text:span><text:span text:style-name="T283"> </text:span><text:span text:style-name="T262">da</text:span></text:p>
            <text:p text:style-name="P191"><text:span text:style-name="T262">applicare</text:span><text:span text:style-name="T283"> </text:span><text:span text:style-name="T262">per</text:span><text:span text:style-name="T268"> </text:span><text:span text:style-name="T262">limitare</text:span><text:span text:style-name="T274"> </text:span><text:span text:style-name="T262">il</text:span><text:span text:style-name="T274"> </text:span><text:span text:style-name="T262">numero</text:span><text:span text:style-name="T283"> </text:span><text:span text:style-name="T262">di</text:span><text:span text:style-name="T287"> </text:span><text:span text:style-name="T262">candidati,</text:span><text:span text:style-name="T276"> </text:span><text:span text:style-name="T262">come</text:span><text:span text:style-name="T283"> </text:span><text:span text:style-name="T262">di</text:span><text:span text:style-name="T287"> </text:span><text:span text:style-name="T262">seguito</text:span><text:span text:style-name="T285"> </text:span><text:span text:style-name="T262">indicato</text:span><text:span text:style-name="T270"> </text:span><text:span text:style-name="T262">:</text:span></text:p>
          </table:table-cell>
          <table:table-cell table:style-name="Tabella27.A2" office:value-type="string">
            <text:p text:style-name="P70">[…………….]</text:p>
          </table:table-cell>
        </table:table-row>
        <table:table-row table:style-name="Tabella27.3">
          <table:table-cell table:style-name="Tabella27.A3" office:value-type="string">
            <text:p text:style-name="P176"><text:span text:style-name="T262">Se sono richiesti determinati certificati o altre forme di prove</text:span><text:span text:style-name="T270"> </text:span><text:span text:style-name="T262">documentali,</text:span><text:span text:style-name="T276"> </text:span><text:span text:style-name="T262">indicare</text:span><text:span text:style-name="T287"> </text:span><text:span text:style-name="T262">per</text:span><text:span text:style-name="T287"> </text:span><text:span text:style-name="T46">ciascun</text:span><text:span text:style-name="T64"> </text:span><text:span text:style-name="T46">documento</text:span><text:span text:style-name="T94"> </text:span><text:span text:style-name="T262">se</text:span><text:span text:style-name="T276"> </text:span><text:span text:style-name="T262">l'operatore</text:span><text:span text:style-name="T285"> </text:span><text:span text:style-name="T262">economico dispone</text:span><text:span text:style-name="T283"> </text:span><text:span text:style-name="T262">dei</text:span><text:span text:style-name="T268"> </text:span><text:span text:style-name="T262">documenti richiesti:</text:span></text:p>
          </table:table-cell>
          <table:table-cell table:style-name="Tabella27.A3" office:value-type="string">
            <text:p text:style-name="P178"><text:span text:style-name="T262">[</text:span><text:span text:style-name="T270"> </text:span><text:span text:style-name="T262">]</text:span><text:span text:style-name="T270"> </text:span><text:span text:style-name="T262">Sì</text:span><text:span text:style-name="T268"> </text:span><text:span text:style-name="T262">[</text:span><text:span text:style-name="T272"> </text:span><text:span text:style-name="T262">]</text:span><text:span text:style-name="T272"> </text:span><text:span text:style-name="T262">No (</text:span><text:span text:style-name="T173">29</text:span><text:span text:style-name="T262">)</text:span></text:p>
          </table:table-cell>
        </table:table-row>
        <table:table-row table:style-name="Tabella27.4">
          <table:table-cell table:style-name="Tabella27.A3" office:value-type="string">
            <text:p text:style-name="P192"><text:span text:style-name="T262">Se alcuni di tali certificati o altre forme di prove documentali sono</text:span><text:span text:style-name="T270"> </text:span><text:span text:style-name="T268">disponibili</text:span><text:span text:style-name="T278"> </text:span><text:span text:style-name="T262">elettronicamente</text:span><text:span text:style-name="T278"> </text:span><text:span text:style-name="T262">(</text:span><text:span text:style-name="T316">28</text:span><text:span text:style-name="T262">),</text:span><text:span text:style-name="T278"> </text:span><text:span text:style-name="T262">indicare</text:span><text:span text:style-name="T276"> </text:span><text:span text:style-name="T262">per</text:span><text:span text:style-name="T281"> </text:span><text:span text:style-name="T46">ciascun</text:span><text:span text:style-name="T60"> </text:span><text:span text:style-name="T46">documento</text:span><text:span text:style-name="T262">:</text:span></text:p>
          </table:table-cell>
          <table:table-cell table:style-name="Tabella27.A3" office:value-type="string">
            <text:p text:style-name="P177"><text:span text:style-name="T262">(indirizzo</text:span><text:span text:style-name="T281"> </text:span><text:span text:style-name="T262">web,</text:span><text:span text:style-name="T276"> </text:span><text:span text:style-name="T262">autorità</text:span><text:span text:style-name="T278"> </text:span><text:span text:style-name="T262">o</text:span><text:span text:style-name="T276"> </text:span><text:span text:style-name="T262">organismo</text:span><text:span text:style-name="T281"> </text:span><text:span text:style-name="T262">di</text:span><text:span text:style-name="T274"> </text:span><text:span text:style-name="T262">emanazione,</text:span><text:span text:style-name="T287"> </text:span><text:span text:style-name="T262">riferimento</text:span><text:span text:style-name="T274"> </text:span><text:span text:style-name="T262">preciso</text:span><text:span text:style-name="T285"> </text:span><text:span text:style-name="T262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162"/>
          </table:table-cell>
          <table:table-cell table:style-name="Tabella27.A5" office:value-type="string">
            <text:p text:style-name="P181"><text:span text:style-name="T263">[………..…][……………][……………](</text:span><text:span text:style-name="T174">30</text:span><text:span text:style-name="T263">)</text:span></text:p>
          </table:table-cell>
        </table:table-row>
      </table:table>
      <text:p text:style-name="P144"/>
      <text:h text:style-name="P497" text:outline-level="1"><text:span text:style-name="T1">Parte</text:span><text:span text:style-name="T247"> </text:span><text:span text:style-name="T1">VI:</text:span><text:span text:style-name="T178"> </text:span><text:span text:style-name="T1">Dichiarazioni</text:span><text:span text:style-name="T330"> </text:span><text:span text:style-name="T1">finali</text:span></text:h>
      <text:p text:style-name="P121"/>
      <text:h text:style-name="P440" text:outline-level="5"><text:span text:style-name="T41">Il sottoscritto/I sottoscritti dichiara/dichiarano formalmente che le informazioni riportate nelle precedenti parti da II a V sono veritiere e</text:span><text:span text:style-name="T225"> </text:span><text:span text:style-name="T41">corrette e che il sottoscritto/i sottoscritti è/sono consapevole/consapevoli delle conseguenze di una grave falsa dichiarazione</text:span><text:span text:style-name="T650">, ai sensi</text:span><text:span text:style-name="T722"> </text:span><text:span text:style-name="T650">dell’articolo</text:span><text:span text:style-name="T740"> </text:span><text:span text:style-name="T650">76</text:span><text:span text:style-name="T720"> </text:span><text:span text:style-name="T650">del</text:span><text:span text:style-name="T722"> </text:span><text:span text:style-name="T650">DPR</text:span><text:span text:style-name="T740"> </text:span><text:span text:style-name="T650">445/2000.</text:span></text:h>
      <text:p text:style-name="P304"><text:span text:style-name="T448">Ferme restando le disposizioni degli articoli</text:span><text:span text:style-name="T451"> </text:span><text:span text:style-name="T448">40, 43 e 46 del DPR 445/2000, il sottoscritto/I sottoscritti dichiara/dichiarano </text:span><text:span text:style-name="T49">formalmente di</text:span><text:span text:style-name="T87"> </text:span><text:span text:style-name="T83">essere</text:span><text:span text:style-name="T109"> </text:span><text:span text:style-name="T83">in</text:span><text:span text:style-name="T109"> </text:span><text:span text:style-name="T83">grado</text:span><text:span text:style-name="T110"> </text:span><text:span text:style-name="T83">di</text:span><text:span text:style-name="T61"> </text:span><text:span text:style-name="T83">produrre,</text:span><text:span text:style-name="T95"> </text:span><text:span text:style-name="T83">su</text:span><text:span text:style-name="T104"> </text:span><text:span text:style-name="T83">richiesta</text:span><text:span text:style-name="T109"> </text:span><text:span text:style-name="T83">e</text:span><text:span text:style-name="T104"> </text:span><text:span text:style-name="T83">senza</text:span><text:span text:style-name="T61"> </text:span><text:span text:style-name="T83">indugio,</text:span><text:span text:style-name="T95"> </text:span><text:span text:style-name="T83">i</text:span><text:span text:style-name="T110"> </text:span><text:span text:style-name="T83">certificati</text:span><text:span text:style-name="T109"> </text:span><text:span text:style-name="T83">e</text:span><text:span text:style-name="T104"> </text:span><text:span text:style-name="T83">le</text:span><text:span text:style-name="T104"> </text:span><text:span text:style-name="T83">altre</text:span><text:span text:style-name="T109"> </text:span><text:span text:style-name="T49">forme</text:span><text:span text:style-name="T104"> </text:span><text:span text:style-name="T49">di</text:span><text:span text:style-name="T104"> </text:span><text:span text:style-name="T49">prove</text:span><text:span text:style-name="T104"> </text:span><text:span text:style-name="T49">documentali</text:span><text:span text:style-name="T101"> </text:span><text:span text:style-name="T49">del</text:span><text:span text:style-name="T110"> </text:span><text:span text:style-name="T49">caso,</text:span><text:span text:style-name="T61"> </text:span><text:span text:style-name="T49">con</text:span><text:span text:style-name="T107"> </text:span><text:span text:style-name="T49">le</text:span><text:span text:style-name="T107"> </text:span><text:span text:style-name="T49">seguenti</text:span><text:span text:style-name="T109"> </text:span><text:span text:style-name="T49">eccezioni:</text:span></text:p>
      <text:list text:style-name="WWNum1">
        <text:list-item>
          <text:h text:style-name="P562" text:outline-level="5"><text:span text:style-name="T41">se</text:span><text:span text:style-name="T331"> </text:span><text:span text:style-name="T41">la</text:span><text:span text:style-name="T332"> </text:span><text:span text:style-name="T41">stazione</text:span><text:span text:style-name="T333"> </text:span><text:span text:style-name="T41">appaltante</text:span><text:span text:style-name="T331"> </text:span><text:span text:style-name="T41">o</text:span><text:span text:style-name="T331"> </text:span><text:span text:style-name="T41">l’ente</text:span><text:span text:style-name="T334"> </text:span><text:span text:style-name="T41">concedente</text:span><text:span text:style-name="T331"> </text:span><text:span text:style-name="T41">hanno</text:span><text:span text:style-name="T335"> </text:span><text:span text:style-name="T41">la</text:span><text:span text:style-name="T331"> </text:span><text:span text:style-name="T41">possibilità</text:span><text:span text:style-name="T331"> </text:span><text:span text:style-name="T41">di</text:span><text:span text:style-name="T331"> </text:span><text:span text:style-name="T41">acquisire</text:span><text:span text:style-name="T336"> </text:span><text:span text:style-name="T41">direttamente</text:span><text:span text:style-name="T331"> </text:span><text:span text:style-name="T41">la</text:span><text:span text:style-name="T333"> </text:span><text:span text:style-name="T41">documentazione</text:span><text:span text:style-name="T331"> </text:span><text:span text:style-name="T41">complementare</text:span><text:span text:style-name="T337"> </text:span><text:span text:style-name="T41">accedendo</text:span><text:span text:style-name="T40"> </text:span><text:span text:style-name="T41">a</text:span><text:span text:style-name="T32"> </text:span><text:span text:style-name="T41">una</text:span><text:span text:style-name="T231"> </text:span><text:span text:style-name="T41">banca</text:span><text:span text:style-name="T32"> </text:span><text:span text:style-name="T41">dati nazionale</text:span><text:span text:style-name="T32"> </text:span><text:span text:style-name="T41">che</text:span><text:span text:style-name="T339"> </text:span><text:span text:style-name="T41">sia</text:span><text:span text:style-name="T339"> </text:span><text:span text:style-name="T41">disponibile</text:span><text:span text:style-name="T229"> </text:span><text:span text:style-name="T41">gratuitamente</text:span><text:span text:style-name="T32"> </text:span><text:span text:style-name="T41">in</text:span><text:span text:style-name="T32"> </text:span><text:span text:style-name="T41">un</text:span><text:span text:style-name="T339"> </text:span><text:span text:style-name="T41">qualunque</text:span><text:span text:style-name="T231"> </text:span><text:span text:style-name="T41">Stato membro</text:span><text:span text:style-name="T231"> </text:span><text:span text:style-name="T340">(</text:span><text:span text:style-name="T320">31</text:span><text:span text:style-name="T340">)</text:span><text:span text:style-name="T41">,</text:span><text:span text:style-name="T32"> </text:span><text:span text:style-name="T41">oppure</text:span></text:h>
        </text:list-item>
        <text:list-item>
          <text:p text:style-name="P563"><text:span text:style-name="T314">a</text:span><text:span text:style-name="T288"> </text:span><text:span text:style-name="T314">decorrere</text:span><text:span text:style-name="T282"> </text:span><text:span text:style-name="T314">al</text:span><text:span text:style-name="T280"> </text:span><text:span text:style-name="T314">più</text:span><text:span text:style-name="T282"> </text:span><text:span text:style-name="T314">tardi</text:span><text:span text:style-name="T280"> </text:span><text:span text:style-name="T314">dal</text:span><text:span text:style-name="T288"> </text:span><text:span text:style-name="T314">18</text:span><text:span text:style-name="T280"> </text:span><text:span text:style-name="T314">aprile</text:span><text:span text:style-name="T288"> </text:span><text:span text:style-name="T314">2018</text:span><text:span text:style-name="T300"> </text:span><text:span text:style-name="T314">(</text:span><text:span text:style-name="T318">32</text:span><text:span text:style-name="T314">),</text:span><text:span text:style-name="T275"> </text:span><text:span text:style-name="T314">la</text:span><text:span text:style-name="T290"> </text:span><text:span text:style-name="T314">stazione</text:span><text:span text:style-name="T277"> </text:span><text:span text:style-name="T314">appaltante</text:span><text:span text:style-name="T303"> </text:span><text:span text:style-name="T314">o</text:span><text:span text:style-name="T275"> </text:span><text:span text:style-name="T314">l’ente</text:span><text:span text:style-name="T280"> </text:span><text:span text:style-name="T314">concedente</text:span><text:span text:style-name="T280"> </text:span><text:span text:style-name="T314">sono</text:span><text:span text:style-name="T288"> </text:span><text:span text:style-name="T314">già</text:span><text:span text:style-name="T277"> </text:span><text:span text:style-name="T314">in</text:span><text:span text:style-name="T300"> </text:span><text:span text:style-name="T314">possesso</text:span><text:span text:style-name="T288"> </text:span><text:span text:style-name="T314">della</text:span><text:span text:style-name="T280"> </text:span><text:span text:style-name="T314">documentazione</text:span><text:span text:style-name="T277"> </text:span><text:span text:style-name="T314">in</text:span><text:span text:style-name="T306"> </text:span><text:span text:style-name="T314">questione</text:span><text:span text:style-name="T341">.</text:span></text:p>
        </text:list-item>
      </text:list>
      <text:p text:style-name="P438"><text:span text:style-name="T50">Il sottoscritto/I sottoscritti autorizza/autorizzano formalmente [nome della stazione appaltante o dell’ente concedente di cui alla parte I,</text:span><text:span text:style-name="T52"> </text:span><text:span text:style-name="T50">sezione A] ad accedere ai documenti complementari alle informazioni, di cui [alla parte/alla sezione/al punto o ai punti] del presente</text:span><text:span text:style-name="T52"> </text:span><text:span text:style-name="T50">documento di gara unico europeo, ai fini della </text:span><text:span text:style-name="T262">[procedura di appalto: (descrizione sommaria, estremi della pubblicazione nella </text:span><text:span text:style-name="T50">Gazzetta</text:span><text:span text:style-name="T52"> </text:span><text:span text:style-name="T50">ufficiale</text:span><text:span text:style-name="T92"> </text:span><text:span text:style-name="T50">dell'Unione</text:span><text:span text:style-name="T77"> </text:span><text:span text:style-name="T50">europea</text:span><text:span text:style-name="T262">,</text:span><text:span text:style-name="T270"> </text:span><text:span text:style-name="T262">numero</text:span><text:span text:style-name="T273"> </text:span><text:span text:style-name="T262">di</text:span><text:span text:style-name="T268"> </text:span><text:span text:style-name="T262">riferimento)]</text:span><text:span text:style-name="T50">.</text:span></text:p>
      <text:p text:style-name="P127"/>
      <text:p text:style-name="P127"/>
      <text:p text:style-name="P127"/>
      <text:p text:style-name="P232"><text:span text:style-name="T181">Data,</text:span><text:span text:style-name="T186"> </text:span><text:span text:style-name="T181">luogo</text:span><text:span text:style-name="T186"> </text:span><text:span text:style-name="T181">e, se richiesto</text:span><text:span text:style-name="T204"> </text:span><text:span text:style-name="T181">o</text:span><text:span text:style-name="T188"> </text:span><text:span text:style-name="T181">necessario,</text:span><text:span text:style-name="T186"> </text:span><text:span text:style-name="T181">firma/firme:</text:span><text:span text:style-name="T202"> </text:span><text:span text:style-name="T181">[</text:span><text:span text:style-name="T23"><text:tab/></text:span><text:span text:style-name="T181">]</text:span></text:p>
      <text:p text:style-name="P31"/>
      <text:p text:style-name="P31"/>
      <text:p text:style-name="P31"/>
      <text:p text:style-name="P31"/>
      <text:p text:style-name="P31"/>
      <text:p text:style-name="P504"><draw:rect text:anchor-type="char" draw:z-index="5" draw:name="Forma18" draw:style-name="gr1" draw:text-style-name="P611" svg:width="4.945cm" svg:height="0.022cm" svg:x="3.09cm" svg:y="0.572cm"><text:p/></draw:rect></text:p>
      <text:p text:style-name="P460"><text:span text:style-name="T250">(</text:span><text:span text:style-name="T258">28</text:span><text:span text:style-name="T250">) <text:s text:c="5"/></text:span><text:span text:style-name="T255"><text:s/></text:span><text:span text:style-name="T41">Indicare</text:span><text:span text:style-name="T226"> </text:span><text:span text:style-name="T41">chiaramente</text:span><text:span text:style-name="T246"> </text:span><text:span text:style-name="T41">la</text:span><text:span text:style-name="T227"> </text:span><text:span text:style-name="T41">voce</text:span><text:span text:style-name="T225"> </text:span><text:span text:style-name="T41">cui</text:span><text:span text:style-name="T225"> </text:span><text:span text:style-name="T41">si</text:span><text:span text:style-name="T225"> </text:span><text:span text:style-name="T41">riferisce</text:span><text:span text:style-name="T246"> </text:span><text:span text:style-name="T41">la risposta.</text:span></text:p>
      <text:p text:style-name="P452"><text:span text:style-name="T250">(</text:span><text:span text:style-name="T258">29</text:span><text:span text:style-name="T250">) <text:s text:c="5"/></text:span><text:span text:style-name="T255"><text:s/></text:span><text:span text:style-name="T232">Ripetere</text:span><text:span text:style-name="T237"> </text:span><text:span text:style-name="T232">tante</text:span><text:span text:style-name="T234"> </text:span><text:span text:style-name="T232">volte</text:span><text:span text:style-name="T237"> </text:span><text:span text:style-name="T232">quanto</text:span><text:span text:style-name="T242"> </text:span><text:span text:style-name="T232">necessario.</text:span></text:p>
      <text:p text:style-name="P452"><text:soft-page-break/><text:span text:style-name="T250">(</text:span><text:span text:style-name="T258">30</text:span><text:span text:style-name="T250">) <text:s text:c="5"/></text:span><text:span text:style-name="T255"><text:s/></text:span><text:span text:style-name="T232">Ripetere</text:span><text:span text:style-name="T237"> </text:span><text:span text:style-name="T232">tante</text:span><text:span text:style-name="T234"> </text:span><text:span text:style-name="T232">volte</text:span><text:span text:style-name="T237"> </text:span><text:span text:style-name="T232">quanto</text:span><text:span text:style-name="T242"> </text:span><text:span text:style-name="T232">necessario.</text:span></text:p>
      <text:p text:style-name="P316"><text:span text:style-name="T253">(</text:span><text:span text:style-name="T258">31</text:span><text:span text:style-name="T253">) <text:s text:c="5"/></text:span><text:span text:style-name="T254"><text:s/></text:span><text:span text:style-name="T232">A</text:span><text:span text:style-name="T243"> </text:span><text:span text:style-name="T232">condizione che</text:span><text:span text:style-name="T234"> </text:span><text:span text:style-name="T232">l'operatore</text:span><text:span text:style-name="T238"> </text:span><text:span text:style-name="T232">economico</text:span><text:span text:style-name="T235"> </text:span><text:span text:style-name="T232">abbia</text:span><text:span text:style-name="T238"> </text:span><text:span text:style-name="T232">fornito</text:span><text:span text:style-name="T234"> </text:span><text:span text:style-name="T232">le</text:span><text:span text:style-name="T237"> </text:span><text:span text:style-name="T232">informazioni</text:span><text:span text:style-name="T237"> </text:span><text:span text:style-name="T232">necessarie</text:span><text:span text:style-name="T244"> </text:span><text:span text:style-name="T232">(</text:span><text:span text:style-name="T160">indirizzo</text:span><text:span text:style-name="T148"> </text:span><text:span text:style-name="T160">web,</text:span><text:span text:style-name="T134"> </text:span><text:span text:style-name="T160">autorità</text:span><text:span text:style-name="T137"> </text:span><text:span text:style-name="T160">o</text:span><text:span text:style-name="T137"> </text:span><text:span text:style-name="T160">organismo</text:span><text:span text:style-name="T137"> </text:span><text:span text:style-name="T160">di</text:span><text:span text:style-name="T134"> </text:span><text:span text:style-name="T160">emanazione,</text:span><text:span text:style-name="T134"> </text:span><text:span text:style-name="T160">riferimento</text:span><text:span text:style-name="T148"> </text:span><text:span text:style-name="T160">preciso</text:span><text:span text:style-name="T137"> </text:span><text:span text:style-name="T160">della</text:span><text:span text:style-name="T144"> </text:span><text:span text:style-name="T160">documentazione)</text:span><text:span text:style-name="T152"> </text:span><text:span text:style-name="T160">in</text:span><text:span text:style-name="T148"> </text:span><text:span text:style-name="T160">modo</text:span><text:span text:style-name="T148"> </text:span><text:span text:style-name="T160">da</text:span><text:span text:style-name="T144"> </text:span><text:span text:style-name="T160">consentire</text:span><text:span text:style-name="T134"> </text:span><text:span text:style-name="T160">all'amministrazione</text:span><text:span text:style-name="T144"> </text:span><text:span text:style-name="T160">aggiudicatrice</text:span><text:span text:style-name="T148"> </text:span><text:span text:style-name="T160">o all'ente</text:span><text:span text:style-name="T144"> </text:span><text:span text:style-name="T160">aggiudicatore</text:span><text:span text:style-name="T144"> </text:span><text:span text:style-name="T160">di</text:span><text:span text:style-name="T162"> </text:span><text:span text:style-name="T160">acquisire</text:span><text:span text:style-name="T137"> </text:span><text:span text:style-name="T160">la</text:span><text:span text:style-name="T137"> </text:span><text:span text:style-name="T160">documentazione. Se</text:span><text:span text:style-name="T144"> </text:span><text:span text:style-name="T160">necessario,</text:span><text:span text:style-name="T148"> </text:span><text:span text:style-name="T160">accludere</text:span><text:span text:style-name="T137"> </text:span><text:span text:style-name="T160">il pertinente</text:span><text:span text:style-name="T148"> </text:span><text:span text:style-name="T160">assenso.</text:span></text:p>
      <text:p text:style-name="P464"><text:span text:style-name="T250">(</text:span><text:span text:style-name="T258">32</text:span><text:span text:style-name="T250">) <text:s text:c="5"/></text:span><text:span text:style-name="T255"><text:s/></text:span><text:span text:style-name="T41">In</text:span><text:span text:style-name="T225"> </text:span><text:span text:style-name="T41">funzione</text:span><text:span text:style-name="T225"> </text:span><text:span text:style-name="T41">dell'attuazione</text:span><text:span text:style-name="T225"> </text:span><text:span text:style-name="T41">nazionale</text:span><text:span text:style-name="T225"> </text:span><text:span text:style-name="T41">dell'articolo</text:span><text:span text:style-name="T226"> </text:span><text:span text:style-name="T41">59,</text:span><text:span text:style-name="T227"> </text:span><text:span text:style-name="T41">paragrafo</text:span><text:span text:style-name="T246"> </text:span><text:span text:style-name="T41">5,</text:span><text:span text:style-name="T226"> </text:span><text:span text:style-name="T41">secondo</text:span><text:span text:style-name="T246"> </text:span><text:span text:style-name="T41">comma,</text:span><text:span text:style-name="T227"> </text:span><text:span text:style-name="T41">della</text:span><text:span text:style-name="T227"> </text:span><text:span text:style-name="T41">direttiva</text:span><text:span text:style-name="T226"> </text:span><text:span text:style-name="T41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2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2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2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2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2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font-size="6pt" fo:letter-spacing="-0.002cm" fo:font-weight="normal" style:font-size-asian="5.25pt" style:font-weight-asian="normal" style:font-name-complex="Times New Roman1" style:font-family-complex="'Times New Roman'" style:font-family-generic-complex="system" style:font-pitch-complex="variable" style:font-size-complex="6pt" style:font-weight-complex="normal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font-size="6pt" fo:letter-spacing="-0.002cm" style:font-size-asian="5.25pt" style:font-name-complex="Times New Roman1" style:font-family-complex="'Times New Roman'" style:font-family-generic-complex="system" style:font-pitch-complex="variable" style:font-size-complex="6pt" style:text-scale="104%"/>
    </style:style>
    <style:style style:name="ListLabel_20_20" style:display-name="ListLabel 20" style:family="text">
      <style:text-properties fo:font-size="6pt" fo:font-style="normal" style:font-name-asian="Times New Roman1" style:font-family-asian="'Times New Roman'" style:font-family-generic-asian="system" style:font-pitch-asian="variable" style:font-size-asian="5.25pt" style:font-style-asian="normal" style:font-name-complex="Microsoft Sans Serif1" style:font-family-complex="'Microsoft Sans Serif'" style:font-family-generic-complex="system" style:font-pitch-complex="variable" style:font-size-complex="6pt" style:font-style-complex="normal" style:text-scale="104%"/>
    </style:style>
    <style:style style:name="ListLabel_20_21" style:display-name="ListLabel 21" style:family="text">
      <style:text-properties fo:font-size="6.5pt" fo:letter-spacing="-0.002cm" fo:font-style="normal" fo:font-weight="normal" style:font-size-asian="5.65000009536743pt" style:font-style-asian="normal" style:font-weight-asian="normal" style:font-name-complex="Times New Roman1" style:font-family-complex="'Times New Roman'" style:font-family-generic-complex="system" style:font-pitch-complex="variable" style:font-size-complex="6.5pt" style:font-style-complex="normal" style:font-weight-complex="normal" style:text-scale="104%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pitch="variable" fo:font-size="6pt" style:font-name-asian="OpenSymbol1" style:font-family-asian="OpenSymbol, 'Arial Unicode MS'" style:font-pitch-asian="variable" style:font-size-asian="6pt" style:font-name-complex="Lucida Sans Unicode" style:font-family-complex="'Lucida Sans Unicode'" style:font-family-generic-complex="swiss" style:font-pitch-complex="variable" style:font-size-complex="6pt"/>
    </style:style>
    <style:style style:name="Numbering_20_Symbols" style:display-name="Numbering Symbols" style:family="text"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WW8Num41z0" style:family="text">
      <style:text-properties fo:color="#000000" loext:opacity="100%" style:text-line-through-style="none" style:text-line-through-type="none" style:font-name="Symbol1" fo:font-family="Symbol" style:font-family-generic="roman" style:font-pitch="variable" style:font-charset="x-symbol" fo:font-size="12pt" fo:language="it" fo:country="IT" fo:background-color="transparent" style:font-size-asian="12pt" style:font-name-complex="OpenSymbol1" style:font-family-complex="OpenSymbol, 'Arial Unicode MS'" style:font-pitch-complex="variable" style:font-size-complex="12pt" style:language-complex="ar" style:country-complex="SA"/>
    </style:style>
    <style:style style:name="WW8Num4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Car._20_predefinito_20_paragrafo11" style:display-name="Car. predefinito paragrafo1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2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officeooo:rsid="0059b4f2" officeooo:paragraph-rsid="0059b4f2" style:font-size-asian="7pt" style:font-size-complex="7pt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officeooo:rsid="005c5b1c" officeooo:paragraph-rsid="005c5b1c" style:font-size-asian="8pt" style:font-size-complex="8pt"/>
    </style:style>
    <style:style style:name="MP6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cm" fo:margin-bottom="2.0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1.501cm" fo:margin-right="1.499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3.367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3cm" fo:margin-bottom="2.514cm" fo:margin-left="2cm" fo:margin-right="2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3cm" fo:margin-bottom="2.499cm" fo:margin-left="2.101cm" fo:margin-right="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8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9">
      <style:page-layout-properties fo:page-width="21.001cm" fo:page-height="29.7cm" style:num-format="1" style:print-orientation="portrait" fo:margin-top="2.701cm" fo:margin-bottom="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2.787cm" fo:margin-bottom="1.711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5cm" fo:margin-left="0cm" fo:margin-right="0cm" fo:margin-top="0.242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3cm" fo:margin-bottom="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/>
    <style:master-page style:name="Converted2" style:page-layout-name="Mpm4" draw:style-name="Mdp1"/>
    <style:master-page style:name="Converted3" style:page-layout-name="Mpm5" draw:style-name="Mdp1">
      <style:footer>
        <text:p text:style-name="Footer"><text:page-count>15</text:page-count></text:p>
      </style:footer>
    </style:master-page>
    <style:master-page style:name="Converted4" style:page-layout-name="Mpm6" draw:style-name="Mdp1">
      <style:footer>
        <text:p text:style-name="MP2"><draw:frame draw:style-name="Mfr1" draw:name="4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5" style:page-layout-name="Mpm6" draw:style-name="Mdp1">
      <style:footer>
        <text:p text:style-name="MP2"><draw:frame draw:style-name="Mfr1" draw:name="5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6" style:page-layout-name="Mpm6" draw:style-name="Mdp1">
      <style:footer>
        <text:p text:style-name="MP2"><draw:frame draw:style-name="Mfr1" draw:name="6" text:anchor-type="char" svg:x="18.872cm" svg:y="25.95cm" svg:width="0.386cm" svg:height="0.413cm" draw:z-index="0"><draw:text-box><text:p text:style-name="MP3"><text:page-number text:select-page="current">0</text:page-number></text:p></draw:text-box></draw:frame></text:p>
      </style:footer>
    </style:master-page>
    <style:master-page style:name="Converted7" style:page-layout-name="Mpm7" draw:style-name="Mdp1">
      <style:footer>
        <text:p text:style-name="MP4"/>
      </style:footer>
    </style:master-page>
    <style:master-page style:name="Converted8" style:page-layout-name="Mpm8" draw:style-name="Mdp1">
      <style:footer>
        <text:p text:style-name="MP4"><text:page-number text:select-page="current">8</text:page-number></text:p>
      </style:footer>
    </style:master-page>
    <style:master-page style:name="Converted9" style:page-layout-name="Mpm8" draw:style-name="Mdp1">
      <style:footer>
        <text:p text:style-name="MP5">9</text:p>
      </style:footer>
    </style:master-page>
    <style:master-page style:name="Converted10" style:page-layout-name="Mpm8" draw:style-name="Mdp1">
      <style:footer>
        <text:p text:style-name="MP5"/>
      </style:footer>
    </style:master-page>
    <style:master-page style:name="Converted11" style:page-layout-name="Mpm9" draw:style-name="Mdp1">
      <style:footer>
        <text:p text:style-name="MP5"/>
      </style:footer>
    </style:master-page>
    <style:master-page style:name="Converted12" style:page-layout-name="Mpm10" draw:style-name="Mdp1">
      <style:footer>
        <text:p text:style-name="MP2"><draw:frame draw:style-name="Mfr1" draw:name="12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3" style:page-layout-name="Mpm6" draw:style-name="Mdp1">
      <style:footer>
        <text:p text:style-name="MP2"><draw:frame draw:style-name="Mfr1" draw:name="13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4" style:page-layout-name="Mpm6" draw:style-name="Mdp1">
      <style:footer>
        <text:p text:style-name="MP2"/>
      </style:footer>
    </style:master-page>
    <style:master-page style:name="Converted15" style:page-layout-name="Mpm11" draw:style-name="Mdp1">
      <style:footer>
        <text:p text:style-name="MP2"><draw:frame draw:style-name="Mfr1" draw:name="15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  <style:master-page style:name="Converted16" style:page-layout-name="Mpm6" draw:style-name="Mdp1">
      <style:footer>
        <text:p text:style-name="MP2"><draw:frame draw:style-name="Mfr1" draw:name="16" text:anchor-type="char" svg:x="18.77cm" svg:y="25.95cm" svg:width="0.489cm" svg:height="0.413cm" draw:z-index="0"><draw:text-box><text:p text:style-name="MP6"><text:span text:style-name="MT1">1</text:span><text:span text:style-name="MT1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101</meta:editing-cycles>
    <meta:creation-date>2023-07-25T12:09:00</meta:creation-date>
    <dc:date>2024-05-21T09:09:33.512000000</dc:date>
    <meta:editing-duration>PT12H9M24S</meta:editing-duration>
    <meta:generator>LibreOffice/7.4.4.2$Windows_X86_64 LibreOffice_project/85569322deea74ec9134968a29af2df5663baa21</meta:generator>
    <meta:print-date>2023-09-13T13:24:37.942000000</meta:print-date>
    <meta:document-statistic meta:table-count="31" meta:image-count="0" meta:object-count="0" meta:page-count="15" meta:paragraph-count="570" meta:word-count="7198" meta:character-count="47670" meta:non-whitespace-character-count="407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